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="TimesLT" style:font-name-asian="Calibri" fo:language="en" fo:country="US"/>
    </style:style>
    <style:style style:name="P10" style:parent-style-name="Normal" style:family="paragraph">
      <style:paragraph-properties fo:text-align="center" fo:text-indent="0.3937in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1" style:parent-style-name="Normal" style:family="paragraph">
      <style:paragraph-properties fo:text-align="center" fo:text-indent="0.0465in"/>
      <style:text-properties fo:font-weight="bold" style:font-weight-asian="bold" fo:font-size="13pt" style:font-size-asian="13pt" style:font-size-complex="13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size="13pt" style:font-size-asian="13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118in">
        <style:tab-stops>
          <style:tab-stop style:type="left" style:position="0.7875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center" style:position="3.3472in"/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left" style:position="4.3312in"/>
          <style:tab-stop style:type="right" style:position="6.69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size-complex="12pt" fo:language="en" fo:country="GB"/>
    </style:style>
    <style:style style:name="T37" style:parent-style-name="DefaultParagraphFont" style:family="text">
      <style:text-properties style:font-name-asian="Calibri" style:font-size-complex="12pt" fo:language="en" fo:country="GB"/>
    </style:style>
    <style:style style:name="T38" style:parent-style-name="DefaultParagraphFont" style:family="text">
      <style:text-properties style:font-name-asian="Calibri" fo:color="#000000" style:font-size-complex="12pt" fo:language="en" fo:country="GB"/>
    </style:style>
    <style:style style:name="T39" style:parent-style-name="DefaultParagraphFont" style:family="text">
      <style:text-properties style:font-name-asian="Calibri" style:font-size-complex="12pt" fo:language="en" fo:country="GB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P42" style:parent-style-name="Normal" style:family="paragraph">
      <style:text-properties fo:hyphenate="false"/>
    </style:style>
    <style:style style:name="P43" style:parent-style-name="Normal" style:family="paragraph"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>
        <style:tab-stops>
          <style:tab-stop style:type="left" style:position="1.477in"/>
          <style:tab-stop style:type="left" style:position="1.8708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375in" svg:height="0.70833in" style:rel-width="scale" style:rel-height="scale"><draw:image xlink:href="media/image1.png" xlink:type="simple" xlink:show="embed" xlink:actuate="onLoad"/><svg:title/><svg:desc/></draw:frame></text:span></text:p>
      <text:p text:style-name="P10">PRIENŲ RAJONO SAVIVALDYBĖS ADMINISTRACIJOS</text:p>
      <text:p text:style-name="P11">DIREKTORIUS</text:p>
      <text:p text:style-name="P12"/>
      <text:p text:style-name="P13">ĮSAKYMAS</text:p>
      <text:p text:style-name="P14">DĖL PRIENŲ RAJONO SAVIVALDYBĖS ADMINISTRACIJOS DIREKTORIAUS 2023 M. SPALIO 23 D. ĮSAKYMO NR. A3-736 „DĖL PRIENŲ RAJONO SAVIVALDYBĖS MOBILIZACIJOS VALDYMO GRUPĖS SUDARYMO IR JOS NUOSTATŲ PATVIRTINIMO“ PAKEITIMO</text:p>
      <text:p text:style-name="P15"/>
      <text:p text:style-name="P16"><text:span text:style-name="T17">2023 m. spalio 24 d. Nr. A3-741</text:span><text:span text:style-name="T18"><text:s/></text:span></text:p>
      <text:p text:style-name="P19">Prienai</text:p>
      <text:p text:style-name="P20"/>
      <text:p text:style-name="P21"><text:span text:style-name="T22">1</text:span><text:span text:style-name="T23">.</text:span><text:span text:style-name="T24"><text:tab/>P a k e i č i u <text:s/>Prienų rajono savivaldybės administracijos direktoriaus 2023 m. spalio 23 d. įsakymą Nr. A3-736 „Dėl Prienų rajono savivaldybės mobilizacijos valdymo grupės sudarymo ir jos nuostatų patvirtinimo“ ir 4 punktą išdėstau taip:</text:span></text:p>
      <text:p text:style-name="P25"><text:span text:style-name="T26">„</text:span><text:span text:style-name="T27">4</text:span><text:span text:style-name="T28">. P r i p a ž į s t u netekusiu galios</text:span><text:span text:style-name="T29"><text:s/></text:span><text:span text:style-name="T30">Prienų rajono savivaldybės <text:s/>administracijos direktoriaus 2021 m. gegužės 26 d. įsakymą Nr. A3-411 „Dėl Prienų rajono savivaldybės mobilizacijos valdymo grupės sudarymo ir jos nuostatų patvirtinimo“.</text:span></text:p>
      <text:p text:style-name="P31"><text:span text:style-name="T32">2</text:span><text:span text:style-name="T33">. P a v e d u Bendrojo skyriaus vyriausiajai specialistei Dianai Martusevičienei su šiuo įsakymu supažindinti <text:s/>Bendrojo skyriaus patarėją, atliekančią savivaldybės parengties pareigūno funkcijas Džiugintą Mikalauskienę; Finansų ir strateginio planavimo skyriaus vedėją Jurgitą Čerkauskienę, <text:s/>Socialinės paramos skyriaus vedėją Sandrą Mekionienę, <text:s/>savivaldybės gydytoją<text:s/></text:span><text:soft-page-break/><text:span text:style-name="T34">Virginijų Slautą, Kultūros ir turizmo skyriaus vedėją Rimantą Šiugždinį, <text:s/>Statybos ir ekonominės plėtros skyriaus vedėją Tomą Žvirblį. <text:s/></text:span></text:p>
      <text:p text:style-name="P35"><text:span text:style-name="T36">3</text:span><text:span text:style-name="T37">. N u r o d a u<text:s/></text:span><text:span text:style-name="T38">šį įsakymą paskelbti Savivaldybės interneto svetainėje ir Teisės aktų registre</text:span><text:span text:style-name="T39">.</text:span></text:p>
      <text:p text:style-name="P40"/>
      <text:p text:style-name="P41"/>
      <text:p text:style-name="P42"/>
      <text:p text:style-name="P43">Administracijos direktorė<text:tab/><text:tab/><text:tab/><text:tab/><text:tab/>Jūratė Mickevičienė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833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style:font-name-asian="Calibri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asian="Calibri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ateMi</meta:initial-creator>
    <dc:creator>adlibuser</dc:creator>
    <meta:creation-date>2023-10-24T06:30:00Z</meta:creation-date>
    <dc:date>2023-10-24T06:30:00Z</dc:date>
    <meta:template xlink:href="Normal.dotm" xlink:type="simple"/>
    <meta:editing-cycles>2</meta:editing-cycles>
    <meta:editing-duration>PT0S</meta:editing-duration>
    <meta:user-defined meta:name="AppVersion">15.0000</meta:user-defined>
    <meta:document-statistic meta:page-count="2" meta:paragraph-count="4" meta:word-count="184" meta:character-count="1480" meta:row-count="25" meta:non-whitespace-character-count="1300"/>
  </office:meta>
</office:document-meta>
</file>