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HelveticaLT" fo:color="#000000"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9" style:parent-style-name="Normal" style:family="paragraph">
      <style:text-properties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fo:background-color="#FFFFFF">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break-before="page" fo:margin-left="3in" fo:text-indent="0.5in" style:page-number="1">
        <style:tab-stops/>
      </style:paragraph-properties>
      <style:text-properties fo:color="#000000"/>
    </style:style>
    <style:style style:name="P61" style:parent-style-name="Normal" style:family="paragraph">
      <style:paragraph-properties fo:text-indent="3.5in"/>
      <style:text-properties fo:color="#000000"/>
    </style:style>
    <style:style style:name="P62" style:parent-style-name="Normal" style:family="paragraph">
      <style:paragraph-properties fo:text-indent="3.5in"/>
    </style:style>
    <style:style style:name="T63" style:parent-style-name="DefaultParagraphFont" style:family="text">
      <style:text-properties fo:color="#000000"/>
    </style:style>
    <style:style style:name="P64" style:parent-style-name="Normal" style:family="paragraph">
      <style:paragraph-properties fo:line-height="150%">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T71" style:parent-style-name="DefaultParagraphFont" style:family="text">
      <style:text-properties fo:font-weight="bold" style:font-weight-asian="bold" fo:text-transform="uppercase" fo:color="#000000" style:font-size-complex="12pt" style:language-asian="lt" style:country-asian="LT"/>
    </style:style>
    <style:style style:name="P72"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865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tab-stops>
          <style:tab-stop style:type="left" style:position="0.3937in"/>
        </style:tab-stops>
      </style:paragraph-properties>
    </style:style>
    <style:style style:name="P148" style:parent-style-name="Normal" style:family="paragraph">
      <style:paragraph-properties fo:text-align="center">
        <style:tab-stops>
          <style:tab-stop style:type="left" style:position="0.3937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37" style:parent-style-name="DefaultParagraphFont" style:family="text">
      <style:text-properties style:font-name="(Naudoti Pietryciu Azijos kalbu" style:font-weight-complex="bold" fo:color="#000000" style:font-size-complex="12pt"/>
    </style:style>
    <style:style style:name="T238" style:parent-style-name="DefaultParagraphFont" style:family="text">
      <style:text-properties style:font-name="(Naudoti Pietryciu Azijos kalbu" fo:font-weight="bold" style:font-weight-asian="bold" style:font-weight-complex="bold" fo:color="#000000" style:font-size-complex="12pt"/>
    </style:style>
    <style:style style:name="T239" style:parent-style-name="DefaultParagraphFont" style:family="text">
      <style:text-properties style:font-name="(Naudoti Pietryciu Azijos kalbu" style:font-weight-complex="bold" fo:color="#000000" style:font-size-complex="12pt"/>
    </style:style>
    <style:style style:name="P240"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41" style:parent-style-name="DefaultParagraphFont" style:family="text">
      <style:text-properties style:font-name="(Naudoti Pietryciu Azijos kalbu" style:font-weight-complex="bold" fo:color="#000000" style:font-size-complex="12pt"/>
    </style:style>
    <style:style style:name="T242" style:parent-style-name="DefaultParagraphFont" style:family="text">
      <style:text-properties style:font-name="(Naudoti Pietryciu Azijos kalbu" style:font-weight-complex="bold" fo:color="#000000" style:font-size-complex="12pt"/>
    </style:style>
    <style:style style:name="T243" style:parent-style-name="DefaultParagraphFont" style:family="text">
      <style:text-properties style:font-name="(Naudoti Pietryciu Azijos kalbu" fo:font-weight="bold" style:font-weight-asian="bold" style:font-weight-complex="bold" fo:color="#000000" style:font-size-complex="12pt"/>
    </style:style>
    <style:style style:name="T244" style:parent-style-name="DefaultParagraphFont" style:family="text">
      <style:text-properties style:font-name="(Naudoti Pietryciu Azijos kalbu" style:font-weight-complex="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5in">
        <style:tab-stops>
          <style:tab-stop style:type="left" style:position="0.865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tab-stops>
          <style:tab-stop style:type="left" style:position="0.8659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fo:text-indent="0.5in">
        <style:tab-stops>
          <style:tab-stop style:type="left" style:position="0.3937in"/>
        </style:tab-stops>
      </style:paragraph-properties>
    </style:style>
    <style:style style:name="P300" style:parent-style-name="Normal" style:family="paragraph">
      <style:paragraph-properties fo:text-align="center">
        <style:tab-stops>
          <style:tab-stop style:type="left" style:position="0.3937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background-color="#FFFFFF">
        <style:tab-stops>
          <style:tab-stop style:type="left" style:position="0.3937in"/>
        </style:tab-stops>
      </style:paragraph-properties>
    </style:style>
    <style:style style:name="P360" style:parent-style-name="Normal" style:family="paragraph">
      <style:paragraph-properties fo:text-align="center">
        <style:tab-stops>
          <style:tab-stop style:type="left" style:position="0.3937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name="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tab-stops>
          <style:tab-stop style:type="left" style:position="0.393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tab-stops>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tab-stops>
          <style:tab-stop style:type="left" style:position="0.3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fo:background-color="#FFFFFF">
        <style:tab-stops>
          <style:tab-stop style:type="left" style:position="0.3937in"/>
        </style:tab-stops>
      </style:paragraph-properties>
    </style:style>
    <style:style style:name="P561" style:parent-style-name="Normal" style:family="paragraph">
      <style:paragraph-properties fo:text-align="center" fo:background-color="#FFFFFF">
        <style:tab-stops>
          <style:tab-stop style:type="left" style:position="0.3937in"/>
        </style:tab-stops>
      </style:paragraph-properties>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weight-complex="bold" fo:color="#000000" style:font-size-complex="12pt"/>
    </style:style>
    <style:style style:name="P566" style:parent-style-name="Normal" style:family="paragraph">
      <style:paragraph-properties fo:text-align="justify" fo:text-indent="0.5166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fo:text-indent="0.543in" fo:background-color="#FFFFFF">
        <style:tab-stops>
          <style:tab-stop style:type="left" style:position="0.3937in"/>
        </style:tab-stops>
      </style:paragraph-properties>
    </style:style>
    <style:style style:name="P699" style:parent-style-name="Normal" style:family="paragraph">
      <style:paragraph-properties fo:text-align="center">
        <style:tab-stops>
          <style:tab-stop style:type="left" style:position="0.3937in"/>
        </style:tab-stops>
      </style:paragraph-properties>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ab-stops>
          <style:tab-stop style:type="left" style:position="0.3937in"/>
        </style:tab-stops>
      </style:paragraph-properties>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ab-stops>
          <style:tab-stop style:type="left" style:position="0.3937in"/>
        </style:tab-stops>
      </style:paragraph-properties>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ab-stops>
          <style:tab-stop style:type="left" style:position="0.3937in"/>
        </style:tab-stops>
      </style:paragraph-properties>
    </style:style>
    <style:style style:name="P715" style:parent-style-name="Normal" style:family="paragraph">
      <style:paragraph-properties fo:text-align="center">
        <style:tab-stops>
          <style:tab-stop style:type="left" style:position="0.3937in"/>
        </style:tab-stops>
      </style:paragraph-properties>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style>
    <style:style style:name="P721" style:parent-style-name="Normal" style:family="paragraph">
      <style:paragraph-properties fo:text-indent="0.4923in">
        <style:tab-stops>
          <style:tab-stop style:type="left" style:position="0.492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393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393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393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ab-stops>
          <style:tab-stop style:type="left" style:position="0.393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tab-stops>
          <style:tab-stop style:type="left" style:position="0.393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125in"/>
          <style:tab-stop style:type="left" style:position="0.3937in"/>
        </style:tab-stops>
      </style:paragraph-properties>
      <style:text-properties fo:color="#000000" style:font-size-complex="12pt"/>
    </style:style>
    <style:style style:name="P761" style:parent-style-name="Normal" style:family="paragraph">
      <style:paragraph-properties fo:keep-with-next="always" fo:keep-together="always" fo:text-align="center">
        <style:tab-stops>
          <style:tab-stop style:type="left" style:position="0.3937in"/>
          <style:tab-stop style:type="left" style:position="0.75in"/>
          <style:tab-stop style:type="left" style:position="0.875in"/>
        </style:tab-stops>
      </style:paragraph-properties>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text-properties fo:color="#000000"/>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3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5% 100%"/>
    </style:style>
    <style:style style:name="T776" style:parent-style-name="DefaultParagraphFont" style:family="text">
      <style:text-properties fo:color="#000000" fo:letter-spacing="-0.0013in" style:text-position="-5% 100%"/>
    </style:style>
    <style:style style:name="T777" style:parent-style-name="DefaultParagraphFont" style:family="text">
      <style:text-properties fo:color="#000000" style:text-position="-5% 100%"/>
    </style:style>
    <style:style style:name="T778" style:parent-style-name="DefaultParagraphFont" style:family="text">
      <style:text-properties fo:color="#000000" fo:letter-spacing="-0.0013in" style:text-position="-5% 100%"/>
    </style:style>
    <style:style style:name="T779" style:parent-style-name="DefaultParagraphFont" style:family="text">
      <style:text-properties fo:color="#000000" style:text-position="-5% 100%"/>
    </style:style>
    <style:style style:name="T780" style:parent-style-name="DefaultParagraphFont" style:family="text">
      <style:text-properties fo:color="#000000" fo:letter-spacing="-0.0013in" style:text-position="-5% 100%"/>
    </style:style>
    <style:style style:name="T781" style:parent-style-name="DefaultParagraphFont" style:family="text">
      <style:text-properties fo:color="#000000" style:text-position="-5% 100%"/>
    </style:style>
    <style:style style:name="T782" style:parent-style-name="DefaultParagraphFont" style:family="text">
      <style:text-properties fo:color="#000000"/>
    </style:style>
    <style:style style:name="T783" style:parent-style-name="DefaultParagraphFont" style:family="text">
      <style:text-properties fo:color="#000000" fo:letter-spacing="-0.0006in"/>
    </style:style>
    <style:style style:name="T784" style:parent-style-name="DefaultParagraphFont" style:family="text">
      <style:text-properties fo:color="#000000"/>
    </style:style>
    <style:style style:name="T785" style:parent-style-name="DefaultParagraphFont" style:family="text">
      <style:text-properties fo:color="#000000" fo:letter-spacing="-0.0006in"/>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fo:text-indent="0.5in"/>
    </style:style>
    <style:style style:name="P797" style:parent-style-name="Normal" style:family="paragraph">
      <style:paragraph-properties fo:text-align="center">
        <style:tab-stops>
          <style:tab-stop style:type="left" style:position="0.3937in"/>
        </style:tab-stops>
      </style:paragraph-properties>
    </style:style>
    <style:style style:name="T79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78125in" svg:height="0.7604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lopšelio-darželio „Žilvitis“ NUOSTATŲ paTVIRTINIMO</text:p>
      <text:p text:style-name="P12"/>
      <text:p text:style-name="P13">2017 m. rugsėjo 27 d.<text:s/>Nr. T1-191</text:p>
      <text:p text:style-name="P14">Pasvalys</text:p>
      <text:p text:style-name="P15"/>
      <text:p text:style-name="P16"/>
      <text:p text:style-name="P17"><text:span text:style-name="T18">Vadovaudamasi Lietuvos Respublikos vietos savivaldos įstatymo 16 straipsnio 4 dalimi, 18 straipsnio 1 dalimi, Lietuvos Respublikos biudžetinių įstaigų įstatymo 4 straipsnio 3 dalies 1 punktu, 4 dalimi,</text:span><text:span text:style-name="T19"><text:s/>6 straipsnio 5 dalimi, Lietuvos Respublikos švietimo įstatymo 43 straipsnio 3 dalimi, Lietuvos Respublikos švietimo ir mokslo ministro 2011 m. birželio 29 d. įsakymu Nr. V-1164 „Dėl Nuostatų, įstatų ar statutų įforminimo reikalavimų patvirtinimo“,<text:s/></text:span><text:span text:style-name="T20">Pasvalio lopšelio-darželio „Žilvitis“ nuostatų, patvirtintų Savivaldybės tarybos 2013 m. balandžio 3 d. sprendimo Nr. T1-57 „Dėl Pasvalio lopšelio-darželio „Žilvitis“ nuostatų patvirtinimo“, 72 punktu, atsižvelgdama į Pasvalio lopšelio-darželio „Žilvitis“ tarybos 2017 m. birželio 2 d. nutarimą Nr. 2, Pasvalio rajono savivaldybės taryba<text:s/></text:span><text:span text:style-name="T21">nusprendžia</text:span><text:span text:style-name="T22">:</text:span></text:p>
      <text:p text:style-name="P23"><text:span text:style-name="T24">1</text:span><text:span text:style-name="T25">. Patvirtinti Pasvalio lopšelio-darželio „Žilvitis“ nuostatus (pridedama).</text:span></text:p>
      <text:p text:style-name="P26"><text:span text:style-name="T27">2</text:span><text:span text:style-name="T28">. Pripažinti netekusiu galios Savivaldybės tarybos 2013 m. balandžio 3 d. sprendimą Nr. T1-57<text:s/></text:span><text:span text:style-name="T29">„Dėl<text:s/></text:span><text:span text:style-name="T30">Pasvalio lopšelio-darželio „Žilvitis“<text:s/></text:span><text:span text:style-name="T31">nuostatų patvirtinimo“.</text:span></text:p>
      <text:p text:style-name="P32"><text:span text:style-name="T33">3</text:span><text:span text:style-name="T34">. Įpareigoti<text:s/></text:span><text:span text:style-name="T35">Pasvalio lopšelio-darželio „Žilvitis“<text:s/></text:span><text:span text:style-name="T36">direktorių Armandą Abazorių patvirtintus<text:s/></text:span><text:span text:style-name="T37">Pasvalio lopšelio-darželio „Žilvitis“<text:s/></text:span><text:span text:style-name="T38">nuostatus įregistruoti Juridinių asmenų registre teisės aktų nustatyta tvarka.</text:span></text:p>
      <text:p text:style-name="P39"><text:span text:style-name="T40">4</text:span><text:span text:style-name="T41">. Sprendimas įsigalioja nuo 2017 m. spalio 1 d.</text:span></text:p>
      <text:p text:style-name="P42"><text:span text:style-name="T43">Sprendimas per vieną mėnesį gali būti skundžiamas Panevėžio apygardos administraciniam teismui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Gintautas Gegužinskas<text:s/></text:span></text:p>
      <text:soft-page-break/>
      <text:p text:style-name="P55">PATVIRTINTA</text:p>
      <text:p text:style-name="P61">Pasvalio rajono savivaldybės tarybos</text:p>
      <text:p text:style-name="P62"><text:span text:style-name="T63">2017 m. rugsėjo 27 d. sprendimu Nr. T1-191<text:s/></text:span></text:p>
      <text:p text:style-name="P64"/>
      <text:p text:style-name="P65"><text:span text:style-name="T66">Pasvalio LOPŠELIO-DARŽELIO „ŽILVITI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svalio lopšelio-darželio „Žilvitis“ nuostatai (toliau – Nuostatai) reglamentuoja Pasvalio lopšelio-darželio „Žilvitis“ (toliau – Lopšelio-darželio) 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opšelio-darželio turto, lėšų <text:s/>naudojimo tvarką ir finansinės veiklos kontrolę, Lopšelio-darželio veiklos priežiūrą, reorganizavimo, likvidavimo ar pertvarkymo tvarką.</text:span></text:p>
      <text:p text:style-name="P76"><text:span text:style-name="T77">2</text:span><text:span text:style-name="T78">. Oficialus Lopšelio-darželio pavadinimas – Pasvalio lopšelis-darželis „Žilvitis“, trumpasis pavadinimas – Lopšelis-darželis „Žilvitis“. Lopšelis-darželis įregistruotas Juridinių asmenų registre, kodas –<text:s/></text:span><text:span text:style-name="T79">290623390</text:span><text:span text:style-name="T80">.</text:span></text:p>
      <text:p text:style-name="P81"><text:span text:style-name="T82">3</text:span><text:span text:style-name="T83">. Lopšelis-darželis įsteigtas 1985 m. rugsėjo 30 d., 1994 m. rugsėjo 1 d. pertvarkytas į Darželį-mokyklą, nuo 2008 m. rugsėjo 1 d. reorganizuotas į Lopšelį-darželį. <text:s/></text:span></text:p>
      <text:p text:style-name="P84"><text:span text:style-name="T85">4</text:span><text:span text:style-name="T86">. Lopšelio-darželio teisinė forma – biudžetinė įstaiga.<text:s/></text:span></text:p>
      <text:p text:style-name="P87"><text:span text:style-name="T88">5</text:span><text:span text:style-name="T89">. Lopšelio-darželio priklausomybė – Pasvalio rajono savivaldybės ikimokyklinio ugdymo mokykla.</text:span></text:p>
      <text:p text:style-name="P90"><text:span text:style-name="T91">6</text:span><text:span text:style-name="T92">. Lopšelio-darželio savininkas – Pasvalio rajono savivaldybė, kodas 111101496, adresas – Vytauto Didžiojo a. 1, LT-39143, Pasvalys.</text:span></text:p>
      <text:p text:style-name="P93"><text:span text:style-name="T94">7</text:span><text:span text:style-name="T95">. Lopšelio-darželio savininko teises ir pareigas įgyvendinanti institucija – Pasvalio rajono savivaldybės taryba (toliau – Savivaldybės taryba). Jos kompetenciją nustato Lietuvos Respublikos biudžetinių įstaigų įstatymas.</text:span></text:p>
      <text:p text:style-name="P96"><text:span text:style-name="T97">8</text:span><text:span text:style-name="T98">.<text:s/></text:span><text:span text:style-name="T99">Lopšelio-darželio buveinė: Sodų g. 21, LT – 39151,Pasvalys.</text:span></text:p>
      <text:p text:style-name="P100"><text:span text:style-name="T101">9</text:span><text:span text:style-name="T102">. Lopšelio-darželio grupė – ikimokyklinio ugdymo mokykla.<text:s/></text:span></text:p>
      <text:p text:style-name="P103"><text:span text:style-name="T104">10</text:span><text:span text:style-name="T105">. Pagrindinė lopšelio-darželio paskirtis – neformaliojo švietimo vykdymas, skirtas ikimokykliniam, priešmokykliniam vaiko ugdymui.</text:span></text:p>
      <text:p text:style-name="P106"><text:span text:style-name="T107">11</text:span><text:span text:style-name="T108">. Mokymo kalba – lietuvių.</text:span></text:p>
      <text:p text:style-name="P109"><text:span text:style-name="T110">12</text:span><text:span text:style-name="T111">. Mokymo formos – dieninė ir savaitinė.</text:span></text:p>
      <text:p text:style-name="P112"><text:span text:style-name="T113">13</text:span><text:span text:style-name="T114">. Lopšelyje-darželyje vykdomos:</text:span></text:p>
      <text:p text:style-name="P115"><text:span text:style-name="T116">13.1</text:span><text:span text:style-name="T117">. ikimokyklinio ugdymo programa;</text:span></text:p>
      <text:p text:style-name="P118"><text:span text:style-name="T119">13.2</text:span><text:span text:style-name="T120">. specialiųjų poreikių vaikams pritaikyta ikimokyklinio ugdymo programa;</text:span></text:p>
      <text:p text:style-name="P121"><text:span text:style-name="T122">13.3</text:span><text:span text:style-name="T123">. priešmokyklinio ugdymo programa;</text:span></text:p>
      <text:p text:style-name="P124"><text:span text:style-name="T125">13.4</text:span><text:span text:style-name="T126">. specialiųjų poreikių vaikams pritaikyta priešmokyklinio ugdymo programa.</text:span></text:p>
      <text:p text:style-name="P127"><text:span text:style-name="T128">13.5</text:span><text:span text:style-name="T129">. neformalus vaikų švietimas.</text:span></text:p>
      <text:p text:style-name="P130"><text:span text:style-name="T131">14</text:span><text:span text:style-name="T132">. Ugdymo pasiekimus įteisinantys dokumentai vaikams neišduodami.</text:span></text:p>
      <text:p text:style-name="P133"><text:span text:style-name="T134">15</text:span><text:span text:style-name="T135">. Lopšelis-darželis yra viešasis juridinis asmuo, turintis antspaudą, atsiskaitomąją ir kitas sąskaitas Lietuvos Respublikos įregistruotuose bankuose, simboliką,<text:s/></text:span><text:span text:style-name="T136">savo veiklą grindžia Lietuvos Respublikos Konstitucija,<text:s/></text:span><text:span text:style-name="T137">Jungtinių Tautų vaiko teisių konvencija</text:span><text:span text:style-name="T138">, Lietuvos Respublikos<text:s/></text:span><text:span text:style-name="T139">švietimo ir kitais</text:span><text:span text:style-name="T140"><text:s/>įstatymais, Lietuvos Respublikos Vyriausybės nutarimais,<text:s/></text:span><text:span text:style-name="T141">Lietuvos Respublikos</text:span><text:span text:style-name="T142"><text:s/>švietimo ir mokslo<text:s/></text:span><text:span text:style-name="T143">ministerijos</text:span><text:span text:style-name="T144">, Pasvalio rajono savivaldybės<text:s/></text:span><text:span text:style-name="T145">(toliau – Savivaldybė)</text:span><text:span text:style-name="T146"><text:s/>institucijų teisės aktais <text:s/>ir šiais Nuostatais.</text:span></text:p>
      <text:p text:style-name="P147"/>
      <text:p text:style-name="P148"><text:span text:style-name="T149">II</text:span><text:span text:style-name="T150">.<text:s/></text:span><text:span text:style-name="T151">LOPŠELIO-DARŽELIO VEIKLOS SRITYS IR RŪŠYS, TIKSLAS, UŽDAVINIAI, FUNKCIJOS, MOKYMOSI PASIEKIMUS ĮTEISINANČIŲ DOKUMENTŲ IŠDAVIMAS</text:span></text:p>
      <text:p text:style-name="P152"/>
      <text:p text:style-name="P153"><text:span text:style-name="T154">16</text:span><text:span text:style-name="T155">. Lopšelio-darželio veiklos sritis – švietimas.</text:span></text:p>
      <text:p text:style-name="P156"><text:span text:style-name="T157">17</text:span><text:span text:style-name="T158">. Lopšelio-darželio švietimo veiklos rūšys:</text:span></text:p>
      <text:p text:style-name="P159"><text:span text:style-name="T160">17.1</text:span><text:span text:style-name="T161">. pagrindinė veiklos rūšis – ikimokyklinis ugdymas, kodas 85.10.10;</text:span></text:p>
      <text:p text:style-name="P162"><text:span text:style-name="T163">17.2</text:span><text:span text:style-name="T164">. kitos švietimo veiklos rūšys:</text:span></text:p>
      <text:p text:style-name="P165"><text:span text:style-name="T166">17.2.1</text:span><text:span text:style-name="T167">. priešmokyklinio amžiaus vaikų ugdymas, kodas 85.10.20;</text:span></text:p>
      <text:p text:style-name="P168"><text:span text:style-name="T169">17.2.2</text:span><text:span text:style-name="T170">. sportinis ir rekreacinis švietimas, kodas 85.51;</text:span></text:p>
      <text:p text:style-name="P171"><text:span text:style-name="T172">17.2.3</text:span><text:span text:style-name="T173">. švietimui būdingų paslaugų veikla, kodas 85.60.</text:span></text:p>
      <text:p text:style-name="P174"><text:span text:style-name="T175">17.2.4</text:span><text:span text:style-name="T176">. kultūrinis švietimas, kodas 85.52;</text:span></text:p>
      <text:p text:style-name="P177"><text:span text:style-name="T178">17.2.5</text:span><text:span text:style-name="T179">. vaikų poilsio stovyklų veikla, kodas 55.20.20;</text:span></text:p>
      <text:p text:style-name="P180"><text:span text:style-name="T181">17.2.6</text:span><text:span text:style-name="T182">. kitas, niekur nepriskirtas, švietimas, kodas 85.59;</text:span></text:p>
      <text:p text:style-name="P183"><text:span text:style-name="T184">18</text:span><text:span text:style-name="T185">. Kitos ne švietimo veiklos rūšys:</text:span></text:p>
      <text:p text:style-name="P186"><text:span text:style-name="T187">18.1</text:span><text:span text:style-name="T188">. nuosavo ar nuomojamo nekilnojamojo turto nuoma ir eksploatavimas, kodas 68.20;</text:span></text:p>
      <text:p text:style-name="P189"><text:span text:style-name="T190">18.2</text:span><text:span text:style-name="T191">. kitas keleivinis sausumos transportas, kodas 49.39;</text:span></text:p>
      <text:p text:style-name="P192"><text:span text:style-name="T193">18.3</text:span><text:span text:style-name="T194">. kitų maitinimo paslaugų teikimas, kodas 56.29;</text:span></text:p>
      <text:p text:style-name="P195"><text:span text:style-name="T196">18.4</text:span><text:span text:style-name="T197">. vaikų dienos priežiūros veikla, kodas 88.91;</text:span></text:p>
      <text:p text:style-name="P198"><text:span text:style-name="T199">18.5</text:span><text:span text:style-name="T200">. bibliotekų ir archyvų veikla, kodas 91.01;</text:span></text:p>
      <text:p text:style-name="P201"><text:span text:style-name="T202">18.6</text:span><text:span text:style-name="T203">. kita žmonių sveikatos priežiūros veikla, kodas 86.90.</text:span></text:p>
      <text:p text:style-name="P204"><text:span text:style-name="T205">19</text:span><text:span text:style-name="T206">. Lopšelio-darželio veiklos tikslas –<text:s/></text:span><text:span text:style-name="T207">teikti kokybišką vaikų ugdymą, visapusiškai lavinant fizinę, intelektinę, socialinę ir emocinę vaiko raidą, <text:s/>modernioje, saugioje ir sveikoje aplinkoje.</text:span></text:p>
      <text:p text:style-name="P208"><text:span text:style-name="T209">20</text:span><text:span text:style-name="T210">. Lopšelio-darželio uždaviniai:</text:span></text:p>
      <text:p text:style-name="P211"><text:span text:style-name="T212">20.1</text:span><text:span text:style-name="T213">.</text:span><text:span text:style-name="T214"><text:s/>teikti vaikams kokybišką, ikimokyklinį ir priešmokyklinį ugdymą;<text:s/></text:span></text:p>
      <text:p text:style-name="P215"><text:span text:style-name="T216">20.2</text:span><text:span text:style-name="T217">. pripažinti kiekvieno vaiko individualumą, poreikių įvairovę, skirtingus gebėjimus ir potyrius;</text:span></text:p>
      <text:p text:style-name="P218"><text:span text:style-name="T219">20.3</text:span><text:span text:style-name="T220">. kurti sveikas ir saugias gyvenimo ir ugdymo(-si) sąlygas, leidžiančias patirti vaikystės džiaugsmą, skatinančias pasitikėjimą, atvirumą, savarankiškumą;</text:span></text:p>
      <text:p text:style-name="P221"><text:span text:style-name="T222">20.4</text:span><text:span text:style-name="T223">. perduoti tautos tradicijas, papročius, kalbą;</text:span></text:p>
      <text:p text:style-name="P224"><text:span text:style-name="T225">20.5</text:span><text:span text:style-name="T226">. saugoti nuo fizinę, psichinę sveikatą žalojančių poveikių (tabako, alkoholio, narkotinių medžiagų).</text:span></text:p>
      <text:p text:style-name="P227"><text:span text:style-name="T228">20.6</text:span><text:span text:style-name="T229">. teikti vaikui psichologinę pagalbą – padėti atgauti dvasinę darną, gebėjimą gyventi ir ugdytis;</text:span></text:p>
      <text:p text:style-name="P230"><text:span text:style-name="T231">20.7</text:span><text:span text:style-name="T232">. teikti specialiąją pedagoginę pagalbą – didinti specialiųjų poreikių asmens ugdymosi veiksmingumą;</text:span></text:p>
      <text:p text:style-name="P233"><text:span text:style-name="T234">20.8</text:span><text:span text:style-name="T235">. rūpintis tinkama vaikų mityba, padėti saugoti ir stiprinti sveikatą;</text:span></text:p>
      <text:p text:style-name="P236"><text:span text:style-name="T237">20.9</text:span><text:span text:style-name="T238"><text:s/></text:span><text:span text:style-name="T239">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240"><text:span text:style-name="T241">20.10</text:span><text:span text:style-name="T242">.</text:span><text:span text:style-name="T243"><text:s/></text:span><text:span text:style-name="T244">sudaryti sąlygas vaikams dalyvauti ilgalaikėje socialines ir emocines kompetencijas ugdančioje prevencinėje programoje, apimančioje smurto, alkoholio, tabako ir kitų psichiką veikiančių medžiagų vartojimo prevenciją, sveikos gyvensenos skatinimą, įgyvendinant rekomendacijas dėl smurto prevencijos įstaigoje.</text:span></text:p>
      <text:p text:style-name="P245"><text:span text:style-name="T246">21</text:span><text:span text:style-name="T247">. Lopšelio-darželio funkcijos:</text:span></text:p>
      <text:p text:style-name="P248"><text:span text:style-name="T249">21.1</text:span><text:span text:style-name="T250">. vykdo ikimokyklinio ir priešmokyklinio ugdymo programas, mokymo sutartyse numatytus įsipareigojimus, užtikrina geros kokybės švietimą;</text:span></text:p>
      <text:p text:style-name="P251"><text:span text:style-name="T252">21.2</text:span><text:span text:style-name="T253">. rengia ir įgyvendina, konkretina ir individualizuoja ikimokyklinio ugdymo programas pagal Lietuvos Respublikos švietimo ir mokslo ministro rekomendacijas bei Savivaldybės ir Lopšelio-darželio bendruomenės reikmes, vaikų poreikius ir interesus;</text:span></text:p>
      <text:p text:style-name="P254"><text:span text:style-name="T255">21.3</text:span><text:span text:style-name="T256">. teikia informacinę, pedagoginę psichologinę, specialiąją pedagoginę pagalbą, užtikrina vaikų sveikatos priežiūrą;</text:span></text:p>
      <text:p text:style-name="P257"><text:span text:style-name="T258">21.4</text:span><text:span text:style-name="T259">. vykdo alkoholio, tabako ir kitų psichiką veikiančių medžiagų, smurto ir patyčių prevenciją;</text:span></text:p>
      <text:p text:style-name="P260"><text:span text:style-name="T261">21.5</text:span><text:span text:style-name="T262">. bendradarbiauja su pedagogų kvalifikacijos tobulinimo institucijomis ir kitomis institucijomis;</text:span></text:p>
      <text:p text:style-name="P263"><text:span text:style-name="T264">21.6</text:span><text:span text:style-name="T265">. rengia metodines priemones vaikams ir pedagogams;<text:s/></text:span></text:p>
      <text:p text:style-name="P266"><text:span text:style-name="T267">21.7</text:span><text:span text:style-name="T268">. kuria ugdymo turiniui įgyvendinti reikiamą materialinę bazę vadovaudamasi Lietuvos Respublikos švietimo ir mokslo ministro patvirtintais Švietimo aprūpinimo standartais;<text:s/></text:span></text:p>
      <text:p text:style-name="P269"><text:span text:style-name="T270">21.8</text:span><text:span text:style-name="T271">. užtikrina higienos normas, Lietuvos Respublikos teisės aktų reikalavimus atitinkančią sveiką, saugią mokymosi ir darbo aplinką;</text:span></text:p>
      <text:p text:style-name="P272"><text:span text:style-name="T273">21.9</text:span><text:span text:style-name="T274">.</text:span><text:span text:style-name="T275"><text:s text:c="2"/></text:span><text:span text:style-name="T276">draudžia bet kokią smurto formą tarp bendruomenės narių;</text:span></text:p>
      <text:p text:style-name="P277"><text:span text:style-name="T278">21.10</text:span><text:span text:style-name="T279">. mokyklos bendruomenės nariai apie pastebėtą smurto atvejį privalo pranešti Lopšelio-darželio direktoriui;</text:span><text:span text:style-name="T280"><text:s text:c="4"/></text:span></text:p>
      <text:p text:style-name="P281"><text:span text:style-name="T282">21.11</text:span><text:span text:style-name="T283">. organizuoja vaikų maitinimą ir neįgaliųjų pavėžėjimą;<text:s/></text:span></text:p>
      <text:p text:style-name="P284"><text:span text:style-name="T285">21.12</text:span><text:span text:style-name="T286">. dalyvauja projektuose, kurių realizavimas padeda stiprinti Lopšelio-darželio materialinę bazę, intelektualius resursus;</text:span></text:p>
      <text:p text:style-name="P287"><text:span text:style-name="T288">21.13</text:span><text:span text:style-name="T289">. sudaro sąlygas darbuotojų kvalifikacijos kėlimui;</text:span></text:p>
      <text:p text:style-name="P290"><text:span text:style-name="T291">21.14</text:span><text:span text:style-name="T292">. viešai skelbia informaciją apie Lopšelio-darželio veiklą;</text:span></text:p>
      <text:p text:style-name="P293"><text:span text:style-name="T294">21.15</text:span><text:span text:style-name="T295">. atlieka kitas įstatymų ir kitų teisės aktų numatytas funkcijas.</text:span></text:p>
      <text:p text:style-name="P296"><text:span text:style-name="T297">22</text:span><text:span text:style-name="T298">. Mokymosi pasiekimus įteisinančių dokumentų vaikams neišduoda.</text:span></text:p>
      <text:p text:style-name="P299"/>
      <text:p text:style-name="P300"><text:span text:style-name="T301">III</text:span><text:span text:style-name="T302">.<text:s/></text:span><text:span text:style-name="T303">LOPŠELIO-DARŽELIO TEISĖS IR PAREIGOS</text:span></text:p>
      <text:p text:style-name="P304"/>
      <text:p text:style-name="P305"><text:span text:style-name="T306">23</text:span><text:span text:style-name="T307">. Lopšelis-darželis, įgyvendindamas tikslą ir uždavinius, atlikdamas jam priskirtas funkcijas, turi teisę:</text:span></text:p>
      <text:p text:style-name="P308"><text:span text:style-name="T309">23.1</text:span><text:span text:style-name="T310">. parinkti ugdymo metodus ir ugdymosi veiklos būdus;</text:span></text:p>
      <text:p text:style-name="P311"><text:span text:style-name="T312">23.2</text:span><text:span text:style-name="T313">. kurti naujus ugdymo (-si) modelius, siekiant geresnės kokybės;</text:span></text:p>
      <text:p text:style-name="P314"><text:span text:style-name="T315">23.3</text:span><text:span text:style-name="T316">. bendradarbiauti su savo veiklai įtakos turinčiais fiziniais ir juridiniais asmenimis;</text:span></text:p>
      <text:p text:style-name="P317"><text:span text:style-name="T318">23.4</text:span><text:span text:style-name="T319">. Švietimo ir mokslo ministerijos nustatyta tvarka vykdyti šalies ir tarptautinius švietimo projektus;</text:span></text:p>
      <text:p text:style-name="P320"><text:span text:style-name="T321">23.5</text:span><text:span text:style-name="T322">. stoti ir jungtis į asociacijas, dalyvauti jų veikloje;</text:span></text:p>
      <text:p text:style-name="P323"><text:span text:style-name="T324">23.6</text:span><text:span text:style-name="T325">. Savivaldybės tarybos arba Nuostatuose nustatytu mastu prisiimti įsipareigojimus, sudaryti mokymo ir kitas sutartis;</text:span></text:p>
      <text:p text:style-name="P326"><text:span text:style-name="T327">23.7</text:span><text:span text:style-name="T328">. gauti paramą Lietuvos Respublikos labdaros ir paramos įstatymo nustatyta tvarka;</text:span></text:p>
      <text:p text:style-name="P329"><text:span text:style-name="T330">23.8</text:span><text:span text:style-name="T331">. teikti papildomas švietimo, kitas ne švietimo paslaugas, kurių kainas, įkainius ir tarifus nustato Savivaldybės taryba;</text:span></text:p>
      <text:p text:style-name="P332"><text:span text:style-name="T333">23.9</text:span><text:span text:style-name="T334">. naudotis kitomis teisės aktų suteiktomis teisėmis.</text:span></text:p>
      <text:p text:style-name="P335"><text:span text:style-name="T336">24</text:span><text:span text:style-name="T337">. Lopšelio-darželio pareigos:</text:span></text:p>
      <text:p text:style-name="P338"><text:span text:style-name="T339">24.1</text:span><text:span text:style-name="T340">. užtikrinti kokybišką ikimokyklinio ir priešmokyklinio ugdymo programų vykdymą;</text:span></text:p>
      <text:p text:style-name="P341"><text:span text:style-name="T342">24.2</text:span><text:span text:style-name="T343">. sudaryti higienos normas atitinkančias ugdymo sąlygas;</text:span></text:p>
      <text:p text:style-name="P344"><text:span text:style-name="T345">24.3</text:span><text:span text:style-name="T346">. užtikrinti sveiką, saugią, užkertančią kelią smurto, prievartos apraiškoms ir žalingiems įpročiams aplinką;</text:span></text:p>
      <text:p text:style-name="P347"><text:span text:style-name="T348">24.4</text:span><text:span text:style-name="T349"><text:s text:c="2"/>informuoti tėvus (globėjus, rūpintojus) apie jų vaiko būklę, ugdymo ir ugdymosi poreikius, pažangą ir elgesį, taip pat informuoti direktorių apie pastebėtą smurto atvejį;</text:span></text:p>
      <text:p text:style-name="P350"><text:span text:style-name="T351">24.5</text:span><text:span text:style-name="T352">. viešai skelbti informaciją apie Lopšelio-darželio veiklą;</text:span></text:p>
      <text:p text:style-name="P353"><text:span text:style-name="T354">24.6</text:span><text:span text:style-name="T355">. vykdyti pareigas, nustatytas Lietuvos Respublikos švietimo įstatyme ir kituose teisės aktuose.<text:s/></text:span></text:p>
      <text:p text:style-name="P356"><text:span text:style-name="T357">25</text:span><text:span text:style-name="T358">. Mokytojų, vaikų tėvų (globėjų, rūpintojų) teises, pareigas ir atsakomybę reglamentuoja Lietuvos Respublikos švietimo įstatymas.</text:span></text:p>
      <text:p text:style-name="P359"/>
      <text:p text:style-name="P360"><text:span text:style-name="T361">IV</text:span><text:span text:style-name="T362">.<text:s/></text:span><text:span text:style-name="T363">LOPŠELIO-DARŽELIO VEIKLOS ORGANIZAVIMAS IR VALDYMAS</text:span></text:p>
      <text:p text:style-name="P364"/>
      <text:p text:style-name="P365"><text:span text:style-name="T366">26</text:span><text:span text:style-name="T367">. Lopšelio-darželio veiklos organizavimo teisinis pagrindas:</text:span></text:p>
      <text:p text:style-name="P368"><text:span text:style-name="T369">26.1</text:span><text:span text:style-name="T370">. direktoriaus patvirtintas Lopšelio-darželio strateginis veiklos planas, kuriam yra pritarusi Lopšelio-darželio taryba ir Savivaldybės administracijos direktorius ar jo įgaliotas asmuo;</text:span><text:span text:style-name="T371"><text:s/></text:span></text:p>
      <text:p text:style-name="P372"><text:span text:style-name="T373">26.2</text:span><text:span text:style-name="T374">. Lopšelio-darželio direktoriaus patvirtintas Lopšelio-darželio metinis veiklos planas,<text:s/></text:span><text:span text:style-name="T375">rekomendacijos dėl smurto prevencijos įgyvendinimo priemonių planas,</text:span><text:span text:style-name="T376"><text:s/>kuriam yra pritarusi Lopšelio-darželio taryba;<text:s/></text:span></text:p>
      <text:p text:style-name="P377"><text:span text:style-name="T378">26.3</text:span><text:span text:style-name="T379">. Lopšelio-darželio direktoriaus patvirtinta Lopšelio-darželio ikimokyklinio ugdymo programa, kuriai yra pritarusi Lopšelio-darželio taryba ir Savivaldybės administracijos direktorius ar jo įgaliotas asmuo;</text:span></text:p>
      <text:p text:style-name="P380"><text:span text:style-name="T381">26.4</text:span><text:span text:style-name="T382">. Bendroji priešmokyklinio ugdymo ir ugdymosi programa, patvirtinta Lietuvos Respublikos švietimo ir mokslo ministro.</text:span></text:p>
      <text:p text:style-name="P383"><text:span text:style-name="T384">26.5</text:span><text:span text:style-name="T385">. Lopšelio-darželio<text:s/></text:span><text:span text:style-name="T386">direktoriaus priimti teisės aktai (tvarkos aprašai, taisyklės, reglamentai ir pan.).</text:span></text:p>
      <text:p text:style-name="P387"><text:span text:style-name="T388">27</text:span><text:span text:style-name="T389">. Lopšeliui-darželiui vadovauja direktorius, skiriamas į pareigas konkurso būdu ir atleidžiamas iš jų teisės aktų nustatyta tvarka. Direktorius pavaldus ir atskaitingas Savivaldybės tarybai ir Savivaldybės merui. Didžiausią leistiną pareigybių (etatų) skaičių nustato Savivaldybės taryba.</text:span></text:p>
      <text:p text:style-name="P390"><text:span text:style-name="T391">28</text:span><text:span text:style-name="T392">. Direktorius:</text:span></text:p>
      <text:p text:style-name="P393"><text:span text:style-name="T394">28.1</text:span><text:span text:style-name="T395">. vadovauja Lopšelio-darželio strateginio plano ir metinių veiklos planų, Lopšelio-darželio švietimo programų rengimui, jas tvirtina, vadovauja jų įgyvendinimui;</text:span><text:span text:style-name="T396"><text:s/></text:span></text:p>
      <text:p text:style-name="P397"><text:span text:style-name="T398">28.2</text:span><text:span text:style-name="T399">. analizuoja Lopšelio-darželio veiklos ir valdymo išteklių būklę, inicijuoja Lopšelio-darželio veiklos įsivertinimo vykdymą ir atsako už Lopšelio-darželio veiklos rezultatus;</text:span></text:p>
      <text:p text:style-name="P400"><text:span text:style-name="T401">28.3</text:span><text:span text:style-name="T402">. įstatymų nustatyta tvarka priima ir atleidžia darbuotojus, tvirtina jų pareigybių aprašymus, nustato darbo užmokestį, atlieka kitas personalo valdymo funkcijas;</text:span></text:p>
      <text:p text:style-name="P403"><text:span text:style-name="T404">28.4</text:span><text:span text:style-name="T405">. tvirtina Lopšelio-darželio vidaus struktūrą, darbuotojų pareigybių sąrašą, neviršijant Savivaldybės tarybos nustatyto didžiausio leistino pareigybių (etatų) skaičiaus;</text:span></text:p>
      <text:p text:style-name="P406"><text:span text:style-name="T407">28.5</text:span><text:span text:style-name="T408">. tvirtina darbų saugos ir sveikatos instrukcijas, darbo tvarkos taisykles, darbo laiko apskaitos žiniaraščius, kitus vidaus tvarkomuosius dokumentus;</text:span></text:p>
      <text:p text:style-name="P409"><text:span text:style-name="T410">28.6</text:span><text:span text:style-name="T411">. kartu su Lopšelio-darželio taryba nustato darbuotojų skatinimo sistemą;</text:span></text:p>
      <text:p text:style-name="P412"><text:span text:style-name="T413">28.7</text:span><text:span text:style-name="T414">. kartu su buhalteriu sudaro metinę Lopšelio-darželio pajamų ir išlaidų sąmatą;</text:span></text:p>
      <text:p text:style-name="P415"><text:span text:style-name="T416">28.8</text:span><text:span text:style-name="T417">. leidžia įsakymus, kontroliuoja jų vykdymą;</text:span></text:p>
      <text:p text:style-name="P418"><text:span text:style-name="T419">28.9</text:span><text:span text:style-name="T420">. rūpinasi ugdymo proceso organizavimu;</text:span></text:p>
      <text:p text:style-name="P421"><text:span text:style-name="T422">28.10</text:span><text:span text:style-name="T423">. organizuoja Lopšelio-darželio veiklos, metinės ataskaitos rengimą ir teikimą Lopšelio-darželio tarybai aprobuoti;</text:span></text:p>
      <text:p text:style-name="P424"><text:span text:style-name="T425">28.11</text:span><text:span text:style-name="T426">. analizuoja, vertina Lopšelio-darželio veiklą, ugdymo rezultatus;</text:span></text:p>
      <text:p text:style-name="P427"><text:span text:style-name="T428">28.12</text:span><text:span text:style-name="T429">. sudaro sąlygas mokytojų kvalifikacijos tobulinimui;</text:span></text:p>
      <text:p text:style-name="P430"><text:span text:style-name="T431">28.13</text:span><text:span text:style-name="T432">.</text:span><text:span text:style-name="T433"><text:s/></text:span><text:span text:style-name="T434">bendradarbiauja su vaikų tėvais (globėjais, rūpintojais),</text:span><text:span text:style-name="T435"><text:s/>pagalbą vaikui, mokytojui ir Lopšeliui-darželiui teikiančiomis įstaigomis, teritorinėmis policijos, socialinių paslaugų, sveikatos įstaigomis,<text:s/></text:span><text:span text:style-name="T436">Vaiko teisių apsaugos skyriumi</text:span><text:span text:style-name="T437">,<text:s/></text:span><text:span text:style-name="T438">Pedagogine psichologine tarnyba<text:s/></text:span><text:span text:style-name="T439">ir kitomis institucijomis, dirbančiomis vaiko teisių apsaugos srityje,<text:s/></text:span><text:span text:style-name="T440">asmens ir visuomenės sveikatos priežiūros įstaigomis, kitomis ikimokyklinio ugdymo įstaigomis, Lopšelio-darželio rėmėjais;</text:span></text:p>
      <text:p text:style-name="P441"><text:span text:style-name="T442">28.14</text:span><text:span text:style-name="T443">. rūpinasi Lopšelio-darželio intelektualiniais, materialiniais ir finansiniais ištekliais, darbų ir civiline sauga;</text:span></text:p>
      <text:p text:style-name="P444"><text:span text:style-name="T445">28.15</text:span><text:span text:style-name="T446">. atstovauja Lopšeliui-darželiui kitose valstybės ir Savivaldybės institucijose, teismuose;</text:span></text:p>
      <text:p text:style-name="P447"><text:span text:style-name="T448">28.16</text:span><text:span text:style-name="T449">. sudaro Vaiko gerovės komisiją, rūpinasi socialinės ir specialiosios pedagoginės, psichologinės pagalbos vaikams teikimu;</text:span></text:p>
      <text:p text:style-name="P450"><text:span text:style-name="T451">28.17</text:span><text:span text:style-name="T452">. imasi priemonių, kad laiku būtų suteikta pagalba vaikui, kurio atžvilgiu buvo taikytas smurtas, prievarta ir kitokio pobūdžio išnaudojimas ir apie tai informuoja Vaiko teisių apsaugos skyrių, policiją, medikus;</text:span></text:p>
      <text:p text:style-name="P453"><text:span text:style-name="T454">28.18</text:span><text:span text:style-name="T455">. teisės aktų nustatyta tvarka priima vaikus, sudaro ugdymo sutartis;</text:span></text:p>
      <text:p text:style-name="P456"><text:span text:style-name="T457">28.19</text:span><text:span text:style-name="T458">. sudaro teisės aktų nustatytas komisijas, darbo grupes;</text:span></text:p>
      <text:p text:style-name="P459"><text:span text:style-name="T460">28.20</text:span><text:span text:style-name="T461">. sudaro Lopšelio-darželio vardu sutartis Lopšelio-darželio funkcijoms atlikti;</text:span></text:p>
      <text:p text:style-name="P462"><text:span text:style-name="T463">28.21</text:span><text:span text:style-name="T464">. užtikrina, kad pagal Lietuvos Respublikos viešojo sektoriaus atskaitomybės įstatymą teikiami finansinių ataskaitų ir biudžeto vykdymo ataskaitų rinkiniai būtų teisingi;</text:span></text:p>
      <text:p text:style-name="P465"><text:span text:style-name="T466">28.22</text:span><text:span text:style-name="T467">. organizuoja Lopšelio-darželio dokumentų saugojimą ir valdymą teisės aktų nustatyta tvarka;</text:span></text:p>
      <text:p text:style-name="P468"><text:span text:style-name="T469">28.23</text:span><text:span text:style-name="T470">. inicijuoja Lopšelio-darželio savivaldos institucijų sudarymą ir skatina jų veiklą;</text:span></text:p>
      <text:p text:style-name="P471"><text:span text:style-name="T472">28.24</text:span><text:span text:style-name="T473">. vadovauja Mokytojų tarybai;</text:span></text:p>
      <text:p text:style-name="P474"><text:span text:style-name="T475">28.25</text:span><text:span text:style-name="T476">. kontroliuoja, kad Lopšelio-darželio aplinkoje nebūtų vartojami alkoholiniai gėrimai, narkotinės ir psichotropinės medžiagos;</text:span></text:p>
      <text:p text:style-name="P477"><text:span text:style-name="T478">28.26</text:span><text:span text:style-name="T479">. užtikrina, kad nebūtų vykdomi moksliniai bandymai ar kitokie eksperimentai su vaiku, galintys pakenkti jo gyvybei, sveikatai, normaliai asmenybės brandai;</text:span></text:p>
      <text:p text:style-name="P480"><text:span text:style-name="T481">28.27</text:span><text:span text:style-name="T482">. rūpinasi palankaus mikroklimato ugdymui, lavinimui bei darbui kūrimu, puoselėja demokratinius Lopšelio-darželio bendruomenės santykius;</text:span></text:p>
      <text:p text:style-name="P483"><text:span text:style-name="T484">28.28</text:span><text:span text:style-name="T485">. atsako už demokratinį Lopšelio-darželio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span></text:p>
      <text:p text:style-name="P486"><text:span text:style-name="T487">28.29</text:span><text:span text:style-name="T488">. sudaro darbuotojams ir ugdytiniams saugias ir sveikatai nekenksmingas darbo sąlygas visais su darbu susijusiais aspektais, organizuoja darbuotojų darbą vadovaudamasis darbuotojų saugos ir sveikatos norminių teisės aktų reikalavimais;</text:span></text:p>
      <text:p text:style-name="P489"><text:span text:style-name="T490">28.30</text:span><text:span text:style-name="T491">. atsako už informacijos paskleidimą visuomenei apie Lopšelyje-darželyje vykdomas neformaliojo švietimo programas, jų pasirinkimo galimybes, priėmimo sąlygas, mokamas paslaugas, mokytojų kvalifikaciją, svarbiausius Lopšelio-darželio veiklos išorinio vertinimo rezultatus, Lopšelio-darželio bendruomenės tradicijas ir pasiekimus;</text:span></text:p>
      <text:p text:style-name="P492"><text:span text:style-name="T493">28.31</text:span><text:span text:style-name="T494">. atsako už ugdymo programų vykdymą, ugdymo sutarčių sudarymą ir sutartų įsipareigojimų vykdymą;</text:span></text:p>
      <text:p text:style-name="P495"><text:span text:style-name="T496">28.32</text:span><text:span text:style-name="T497">. kartu su Lopšelio-darželio taryba sprendžia, ar leisti ant Lopšelio-darželio pastatų ar Lopšelio-darželio teritorijoje statyti judriojo (mobiliojo) ryšio stotis įstatymų nustatyta tvarka;</text:span></text:p>
      <text:p text:style-name="P498"><text:span text:style-name="T499">28.33</text:span><text:span text:style-name="T500">. atsako už vaikų maitinimą ir jį organizuoja;</text:span></text:p>
      <text:p text:style-name="P501"><text:span text:style-name="T502">28.34</text:span><text:span text:style-name="T503">. kuria sveiką, saugią, užkertančią kelią bet kokioms smurto apraiškoms aplinką:</text:span></text:p>
      <text:p text:style-name="P504"><text:span text:style-name="T505">28.34.1</text:span><text:span text:style-name="T506">. praneša apie pastebėtą smurto atvejį smurtaujančio (smurtaujančių) ir smurtą patyrusio (patyrusių) vaiko (vaikų) tėvams (globėjams, rūpintojams), ir vaiko teisių ir teisėtų interesų apsaugą užtikrinančiai valstybės ir Savivaldybės institucijai pagal kompetenciją;</text:span></text:p>
      <text:p text:style-name="P507"><text:span text:style-name="T508">28.34.2</text:span><text:span text:style-name="T509">. praneša Savivaldybėje veikiančiai Švietimo pagalbos tarnybai nedelsdamas, ne vėliau kaip kitą darbo dieną apie smurto atvejus. Kai smurtauja ar smurtą patiria pedagogai, kiti Lopšelio-darželio darbuotojai ir rekomenduoja smurtavusiam ar smurtą patyrusiam asmeniui kreiptis psichologinės pagalbos;</text:span></text:p>
      <text:p text:style-name="P510"><text:span text:style-name="T511">28.34.3</text:span><text:span text:style-name="T512">. imasi priemonių, kad Lopšelio-darželio vaikai, jų tėvai (globėjai, rūpintojai) turėtų galimybę neatlygintinai gauti psichologinę pagalbą;</text:span></text:p>
      <text:p text:style-name="P513"><text:span text:style-name="T514">28.35</text:span><text:span text:style-name="T515">. vykdo kitas pareigybės aprašyme <text:s/>ir kituose teisės aktuose nustatytas funkcijas.</text:span></text:p>
      <text:p text:style-name="P516"><text:span text:style-name="T517">28.36</text:span><text:span text:style-name="T518">. organizuoja Lopšelio-darželio veiklos, metinės ataskaitos rengimą ir teikimą Lopšelio-darželio tarybai aprobuoti.</text:span></text:p>
      <text:p text:style-name="P519"><text:span text:style-name="T520">29</text:span><text:span text:style-name="T521">. Lopšelio-darželio direktoriui sergant, išvykus į komandiruotę, atostogų metu ar nesant darbe dėl kitų pateisinamų priežasčių, jo funkcijas atlieka direktoriaus pavaduotojas ugdymui, nesant jo – Savivaldybės mero įgaliotas asmuo.<text:s/></text:span></text:p>
      <text:p text:style-name="P522"><text:span text:style-name="T523">30</text:span><text:span text:style-name="T524">. Metodinė grupė – Lopšelio-darželio institucija, kurią sudaro tos pačios srities mokytojai. Mokytojo dalyvavimas metodinės grupės veikloje privalomas.<text:s/></text:span></text:p>
      <text:p text:style-name="P525"><text:span text:style-name="T526">31</text:span><text:span text:style-name="T527">.</text:span><text:span text:style-name="T528"><text:s/></text:span><text:span text:style-name="T529">Metodinei grupei vadovauja metodinės grupės vadovas (ne žemesnės kaip vyresniojo mokytojo kategorijos), kurį išrenka metodinės grupės nariai. Vadovas skiriamas trijų metų kadencijai. Metodinės grupės sudėtis atnaujinama, jei keičiasi Lopšelyje-darželyje dirbantys mokytojai. Metodinės grupės posėdžiai organizuojami prasidedant ir baigiantis ugdymo procesui, taip pat ne rečiau kaip vieną kartą per pusmetį. Prireikus gali būti sušauktas neeilinis Metodinės grupės posėdis. Posėdis teisėtas, jei jame dalyvauja ne mažiau kaip du trečdaliai narių. Nutarimai priimami atviru balsavimu, balsų dauguma. Esant vienodam balsų skaičiui, lemia Metodinės grupės pirmininko balsas.</text:span></text:p>
      <text:p text:style-name="P530"><text:span text:style-name="T531">32</text:span><text:span text:style-name="T532">. Metodinė grupė:<text:s/></text:span></text:p>
      <text:p text:style-name="P533"><text:span text:style-name="T534">32.1</text:span><text:span text:style-name="T535">. planuoja ir organizuoja metodinės grupės veiklą;</text:span></text:p>
      <text:p text:style-name="P536"><text:span text:style-name="T537">32.2</text:span><text:span text:style-name="T538">. atsako už priemonių parinkimą ugdymo kokybei gerinti;</text:span></text:p>
      <text:p text:style-name="P539"><text:span text:style-name="T540">32.3</text:span><text:span text:style-name="T541">. rūpinasi grupės narių kvalifikacijos tobulinimu, teikia rekomendacijas dėl mokytojų atestacijos;</text:span></text:p>
      <text:p text:style-name="P542"><text:span text:style-name="T543">32.4</text:span><text:span text:style-name="T544">. inicijuoja renginių, konkursų ir kitos ugdomosios veiklos organizavimą;</text:span></text:p>
      <text:p text:style-name="P545"><text:span text:style-name="T546">32.5</text:span><text:span text:style-name="T547">. teikia siūlymus Lopšelio-darželio direktoriui dėl ugdymo proceso tobulinimo;</text:span></text:p>
      <text:p text:style-name="P548"><text:span text:style-name="T549">32.6</text:span><text:span text:style-name="T550">. organizuoja mokytojų darbo vertinimą ir įsivertinimą;</text:span></text:p>
      <text:p text:style-name="P551"><text:span text:style-name="T552">32.7</text:span><text:span text:style-name="T553">. teikia siūlymus Mokytojų tarybai, Lopšelio-darželio tarybai ugdymo proceso tobulinimo klausimais;</text:span></text:p>
      <text:p text:style-name="P554"><text:span text:style-name="T555">32.8</text:span><text:span text:style-name="T556">. pritaria mokytojų parengtoms ugdymo programoms, individualioms specialiojo ugdymo programoms, projektams;</text:span></text:p>
      <text:p text:style-name="P557"><text:span text:style-name="T558">32.9</text:span><text:span text:style-name="T559">. vykdo skubius ir trumpalaikius Lopšelio-darželio administracijos įpareigojimus, susijusius su ugdymo proceso organizavimu.</text:span></text:p>
      <text:p text:style-name="P560"/>
      <text:p text:style-name="P561"><text:span text:style-name="T562">V</text:span><text:span text:style-name="T563">.<text:s/></text:span><text:span text:style-name="T564">LOPŠELIO-DARŽELIO SAVIVALDA</text:span></text:p>
      <text:p text:style-name="P565"/>
      <text:p text:style-name="P566"><text:span text:style-name="T567">33</text:span><text:span text:style-name="T568">. Lopšelio-darželio taryba (toliau - Taryba) yra aukščiausia Lopšelio-darželio savivaldos institucija. Taryba kuriama visų Lopšelio-darželio veiklos sričių klausimams nagrinėti ir spręsti.<text:s/></text:span></text:p>
      <text:p text:style-name="P569"><text:span text:style-name="T570">34</text:span><text:span text:style-name="T571">. Tarybą sudaro 9 nariai: 3 mokytojai, 3 Lopšelyje-darželyje nedirbantys ugdytinių tėvai ir 3 aptarnaujančio personalo darbuotojai.<text:s/></text:span></text:p>
      <text:p text:style-name="P572"><text:span text:style-name="T573">35</text:span><text:span text:style-name="T574">. Tėvus (globėjus, rūpintojus) į Tarybą renka tėvų komitetas, atviru balsavimu, balsų dauguma.</text:span></text:p>
      <text:p text:style-name="P575"><text:span text:style-name="T576">36</text:span><text:span text:style-name="T577">. Mokytojai į Tarybą renkami Mokytojų tarybos posėdyje slaptu balsavimu, balsų dauguma.</text:span></text:p>
      <text:p text:style-name="P578"><text:span text:style-name="T579">37</text:span><text:span text:style-name="T580">. Aptarnaujantį personalą renka visuotinis darbuotojų susirinkimas, atviru balsavimu, balsų dauguma.<text:s/></text:span></text:p>
      <text:p text:style-name="P581"><text:span text:style-name="T582">38</text:span><text:span text:style-name="T583">. Visi Tarybos nariai renkami 3 kalendoriniams metams.</text:span></text:p>
      <text:p text:style-name="P584"><text:span text:style-name="T585">39</text:span><text:span text:style-name="T586">. Tarybai vadovauja pirmininkas. Pirmininkas išrenkamas atviru balsavimu pirmame naujos kadencijos Lopšelio-darželio posėdyje. Tarybos pirmininku negali būti Lopšelio-darželio direktorius.</text:span></text:p>
      <text:p text:style-name="P587"><text:span text:style-name="T588">40</text:span><text:span text:style-name="T589">. Tarybos posėdžiai šaukiami ne rečiau kaip vieną kartą per pusmetį. Posėdis yra teisėtas, jei jame dalyvauja 2/3 Tarybos narių.</text:span></text:p>
      <text:p text:style-name="P590"><text:span text:style-name="T591">41</text:span><text:span text:style-name="T592">. Neeiliniai Tarybos posėdžiai gali būti kviečiami Lopšelio-darželio tarybos pirmininko, direktoriaus arba daugiau negu pusės Tarybos narių iniciatyva.<text:s/></text:span></text:p>
      <text:p text:style-name="P593"><text:span text:style-name="T594">42</text:span><text:span text:style-name="T595">. Į posėdį gali būti kviečiamas Lopšelio-darželio direktorius, Savivaldybės administracijos, Švietimo ir sporto skyriaus, kitų Lopšelio-darželio savivaldos institucijų atstovai, Lopšelio-darželio bendruomenės nariai. Nutarimai priimami posėdyje dalyvaujančių balsų dauguma.</text:span></text:p>
      <text:p text:style-name="P596"><text:span text:style-name="T597">43</text:span><text:span text:style-name="T598">. Tarybos nuostatai, jų keitimai yra aptariami Tarybos posėdyje ir tvirtinami Lopšelio-darželio direktorius įsakymu.</text:span></text:p>
      <text:p text:style-name="P599"><text:span text:style-name="T600">44</text:span><text:span text:style-name="T601">. Tarybos nariai mokslo metų pabaigoje atsiskaito ją rinkusiems Lopšelio-darželio bendruomenės nariams: tėvai – tėvų susirinkime, mokytojai – Mokytojų tarybos posėdyje, aptarnaujantis personalas – visuotiniame darbuotojų susirinkime.</text:span></text:p>
      <text:p text:style-name="P602"><text:span text:style-name="T603">45</text:span><text:span text:style-name="T604">. Taryba:</text:span></text:p>
      <text:p text:style-name="P605"><text:span text:style-name="T606">45.1</text:span><text:span text:style-name="T607">. teikia siūlymus dėl Lopšelio-darželio strateginių tikslų, uždavinių ir jų įgyvendinimo priemonių;</text:span></text:p>
      <text:p text:style-name="P608"><text:span text:style-name="T609">45.2</text:span><text:span text:style-name="T610">. pritaria Lopšelio-darželio strateginiam planui, metiniam veiklos planui, darbo tvarkos taisyklėms, ikimokyklinio ugdymo programai, kitiems Lopšelio-darželio veiklą reglamentuojantiems dokumentams, teikiamiems Lopšelio-darželio direktoriaus;</text:span></text:p>
      <text:p text:style-name="P611"><text:span text:style-name="T612">45.3</text:span><text:span text:style-name="T613">. teikia siūlymus Lopšelio-darželio direktoriui dėl Lopšelio-darželio nuostatų pakeitimo ar papildymo, Lopšelio-darželio vidaus struktūros tobulinimo;</text:span></text:p>
      <text:p text:style-name="P614"><text:span text:style-name="T615">45.4</text:span><text:span text:style-name="T616">. aptaria siūlymus dėl mokymo priemonių užsakymo, vaikų pažangos vertinimo sistemos parinkimo, renginių organizavimo;</text:span></text:p>
      <text:p text:style-name="P617"><text:span text:style-name="T618">45.5</text:span><text:span text:style-name="T619">. svarsto Lopšelio-darželio vadovų ketinimą atestuotis;</text:span></text:p>
      <text:p text:style-name="P620"><text:span text:style-name="T621">45.6</text:span><text:span text:style-name="T622">. teikia siūlymus dėl Lopšelio-darželio darbo tobulinimo, saugių vaikų ugdymo ir darbo sąlygų sudarymo, talkina formuojant Lopšelio-darželio materialinius, finansinius ir intelektinius išteklius;</text:span></text:p>
      <text:p text:style-name="P623"><text:span text:style-name="T624">45.7</text:span><text:span text:style-name="T625">. svarsto Lopšelio-darželio direktoriaus teikiamus klausimus, inicijuoja vietos bendruomenės, šeimos ir Lopšelio-darželio bendradarbiavimą.</text:span></text:p>
      <text:p text:style-name="P626"><text:span text:style-name="T627">45.8</text:span><text:span text:style-name="T628">. skiria atstovus į mokytojų ir pagalbos mokiniui specialistų atestacijos komisiją;</text:span></text:p>
      <text:p text:style-name="P629"><text:span text:style-name="T630">45.9</text:span><text:span text:style-name="T631">. išklauso Lopšelio-darželio direktoriaus metinę veiklos ataskaitą;</text:span></text:p>
      <text:p text:style-name="P632"><text:span text:style-name="T633">45.10</text:span><text:span text:style-name="T634">. kartu su Mokytojų taryba svarsto ir teikia siūlymus vaikų sveikatos būklės, sveikos gyvensenos, poilsio ir mitybos organizavimo klausimais;</text:span></text:p>
      <text:p text:style-name="P635"><text:span text:style-name="T636">45.11</text:span><text:span text:style-name="T637">. svarsto vaikų ir tėvų (globėjų, rūpintojų) savivaldos institucijų ar Lopšelio-darželio bendruomenės iniciatyvas ir teikia siūlymus Lopšelio-darželio direktoriui;</text:span></text:p>
      <text:p text:style-name="P638"><text:span text:style-name="T639">45.12</text:span><text:span text:style-name="T640">. teikia siūlymus Savivaldybės tarybai dėl Lopšelio-darželio materialinio aprūpinimo, veiklos tobulinimo;</text:span></text:p>
      <text:p text:style-name="P641"><text:span text:style-name="T642">45.13</text:span><text:span text:style-name="T643">. organizuoja paramos lėšų kaupimą į Lopšelio-darželio sąskaitą, esant tokių paramos lėšų, planuoja ir kontroliuoja jų paskirstymą ir panaudojimą.</text:span></text:p>
      <text:p text:style-name="P644"><text:span text:style-name="T645">46</text:span><text:span text:style-name="T646">. Mokytojų taryba – nuolat veikianti Lopšelio-darželio savivaldos institucija mokytojų profesiniams ir bendriesiems ugdymo klausimams spręsti.<text:s/></text:span></text:p>
      <text:p text:style-name="P647"><text:span text:style-name="T648">47</text:span><text:span text:style-name="T649">. Mokytojų tarybą sudaro Lopšelio-darželio direktorius, Lopšelio-darželio direktoriaus pavaduotojas ugdymui, visi įstaigoje dirbantys pedagogai, švietimo pagalbą teikiantis specialistai ir sveikatos priežiūros specialistas. Į posėdžius gali būti kviečiami Pasvalio savivaldybės administracijos, Švietimo ir sporto skyriaus, kitų savivaldos institucijų atstovai, Lopšelio-darželio bendruomenės nariai.</text:span></text:p>
      <text:p text:style-name="P650"><text:span text:style-name="T651">48</text:span><text:span text:style-name="T652">. Mokytojų tarybos posėdžius šaukia pirmininkas prasidedant ir baigiantis mokslo metams, tačiau ne rečiau kaip vieną kartą per pusmetį. Prireikus gali būti sušauktas neeilinis Mokytojų tarybos posėdis.<text:s/></text:span></text:p>
      <text:p text:style-name="P653"><text:span text:style-name="T654">49</text:span><text:span text:style-name="T655">. Mokytojų tarybai vadovauja Lopšelio-darželio direktorius. Mokytojų tarybos sekretorių renka Mokytojų tarybos nariai.</text:span></text:p>
      <text:p text:style-name="P656"><text:span text:style-name="T657">50</text:span><text:span text:style-name="T658">. Mokytojų tarybos posėdžiai yra teisėti, jei juose dalyvauja ne mažiau 2/3 tuo metu dirbančių tarybos narių. Nutarimai priimami posėdyje dalyvavusių narių balsų dauguma.</text:span></text:p>
      <text:p text:style-name="P659"><text:span text:style-name="T660">51</text:span><text:span text:style-name="T661">. Mokytojų tarybos funkcijos:</text:span></text:p>
      <text:p text:style-name="P662"><text:span text:style-name="T663">51.1</text:span><text:span text:style-name="T664">. svarsto ir priima nutarimus teisės aktų nustatytais ir Lopšelio-darželio direktoriaus teikiamais klausimais;</text:span></text:p>
      <text:p text:style-name="P665"><text:span text:style-name="T666">51.2</text:span><text:span text:style-name="T667">. aptaria praktinius švietimo reformos įgyvendinimo klausimus, pedagoginės veiklos tobulinimo būdus;</text:span></text:p>
      <text:p text:style-name="P668"><text:span text:style-name="T669">51.3</text:span><text:span text:style-name="T670">. svarsto Lopšelio-darželio strateginį planą, Lopšelio-darželio metinį veiklos planą ir jų įgyvendinimo klausimus;</text:span></text:p>
      <text:p text:style-name="P671"><text:span text:style-name="T672">51.4</text:span><text:span text:style-name="T673">. aptaria vaikų sveikatos, ugdymosi, poilsio, mitybos ir vaikų brandumo mokyklai klausimus;</text:span></text:p>
      <text:p text:style-name="P674"><text:span text:style-name="T675">51.5</text:span><text:span text:style-name="T676">. analizuoja Lopšelio-darželio ikimokyklinio, priešmokyklinio ugdymo programų</text:span><text:span text:style-name="T677"><text:s/></text:span><text:span text:style-name="T678">realizavimą;</text:span></text:p>
      <text:p text:style-name="P679"><text:span text:style-name="T680">51.6</text:span><text:span text:style-name="T681">. skiria atstovus į mokytojų ir pagalbos mokiniui specialistų atestacijos komisiją;</text:span></text:p>
      <text:p text:style-name="P682"><text:span text:style-name="T683">51.7</text:span><text:span text:style-name="T684">. renka atstovus į Lopšelio-darželio tarybą.</text:span></text:p>
      <text:p text:style-name="P685"><text:span text:style-name="T686">52</text:span><text:span text:style-name="T687">. Grupių tėvų komitetus (po 3 žmones) mokslo metų pradžioje grupių vaikų tėvai renka vieneriems metams atviru balsavimu, balsų dauguma grupės tėvų susirinkime.</text:span></text:p>
      <text:p text:style-name="P688"><text:span text:style-name="T689">53</text:span><text:span text:style-name="T690">. Lopšelio-darželio tėvų komitetas renkamas vieneriems metams grupės tėvų susirinkime atviru balsavimu, po vieną tėvų atstovą iš kiekvienos grupės. Išvykus komiteto nariui, renkamas naujas narys.</text:span></text:p>
      <text:p text:style-name="P691"><text:span text:style-name="T692">54</text:span><text:span text:style-name="T693">. Lopšelio-darželio tėvų komitetas slaptu balsavimu, balsų dauguma renka 3 atstovus į Lopšelio-darželio tarybą.</text:span></text:p>
      <text:p text:style-name="P694"><text:span text:style-name="T695">55</text:span><text:span text:style-name="T696">. Tėvų komitetai kartu su grupių auklėtojais, priešmokyklinio ugdymo pedagogais planuoja grupės susirinkimus ir padeda spręsti iškilusias organizacines problemas, teikia pasiūlymus grupės auklėtojui, priešmokyklinio ugdymo pedagogui dėl ugdymo proceso gerinimo, padeda organizuoti renginius, išvykas, kurti edukacinę aplinką, Teikia siūlymus Lopšelio-darželio tarybai ir Lopšelio-darželio direktoriui.<text:s/></text:span><text:span text:style-name="T697"><text:s/></text:span></text:p>
      <text:p text:style-name="P698"/>
      <text:p text:style-name="P699"><text:span text:style-name="T700">VI</text:span><text:span text:style-name="T701">. DARBUOTOJŲ PRIĖMIMAS Į DARBĄ, JŲ DARBO APMOKĖJIMO</text:span></text:p>
      <text:p text:style-name="P702"><text:span text:style-name="T703">TVARKA IR ATESTACIJA</text:span></text:p>
      <text:p text:style-name="P704"/>
      <text:p text:style-name="P705"><text:span text:style-name="T706">56</text:span><text:span text:style-name="T707">. Darbuotojus priima į darbą ir atleidžia iš jo Lopšelio-darželio direktorius Lietuvos Respublikos darbo kodekso ir kitų teisės aktų nustatyta tvarka.</text:span></text:p>
      <text:p text:style-name="P708"><text:span text:style-name="T709">57</text:span><text:span text:style-name="T710">. Darbo apmokėjimo tvarką Lopšelio-darželio darbuotojams nustato Darbo kodeksas, Lietuvos Respublikos įstatymai, Lietuvos Respublikos Vyriausybės nutarimai, švietimo ir mokslo ministro įsakymai, Savivaldybės tarybos sprendimai.</text:span></text:p>
      <text:p text:style-name="P711"><text:span text:style-name="T712">58</text:span><text:span text:style-name="T713">. Lopšelio-darželio direktorius, jo pavaduotojas ugdymui, mokytojai ir pagalbos mokiniui specialistai atestuojami ir kvalifikaciją tobulina Lietuvos Respublikos švietimo ir mokslo ministro nustatyta tvarka.</text:span></text:p>
      <text:p text:style-name="P714"/>
      <text:p text:style-name="P715"><text:span text:style-name="T716">VII</text:span><text:span text:style-name="T717">.<text:s/></text:span><text:span text:style-name="T718">LOPŠELIO-DARŽELIO<text:s/></text:span><text:span text:style-name="T719">TURTAS, LĖŠOS, JŲ NAUDOJIMO TVARKA, FINANSINĖS VEIKLOS KONTROLĖ IR VEIkLOS PRIEŽIŪRA</text:span></text:p>
      <text:p text:style-name="P720"/>
      <text:p text:style-name="P721"><text:span text:style-name="T722">59</text:span><text:span text:style-name="T723">. Lopšelis-darželis patikėjimo teise valdo, naudoja ir disponuoja jai Savivaldybės tarybos perduotą turtą, Lietuvos Respublikos įstatymų, kitų teisės aktų ir Savivaldybės tarybos sprendimų nustatyta tvarka.</text:span></text:p>
      <text:p text:style-name="P724"><text:span text:style-name="T725">60</text:span><text:span text:style-name="T726">. Lopšelio-darželio lėšos:</text:span></text:p>
      <text:p text:style-name="P727"><text:span text:style-name="T728">60.1</text:span><text:span text:style-name="T729">. valstybės biudžeto specialiųjų tikslinių dotacijų Savivaldybės biudžetui skirtos lėšos ir Pasvalio rajono savivaldybės biudžeto lėšos, skiriamos pagal patvirtintas sąmatas;</text:span></text:p>
      <text:p text:style-name="P730"><text:span text:style-name="T731">60.2</text:span><text:span text:style-name="T732">. pajamos už teikiamas paslaugas;</text:span></text:p>
      <text:p text:style-name="P733"><text:span text:style-name="T734">60.3</text:span><text:span text:style-name="T735">. fondų, organizacijų, kitų juridinių ir fizinių asmenų dovanotos ar kitaip teisėtais būdais perduotos lėšos, tikslinės paskirties lėšos pagal pavedimus;</text:span></text:p>
      <text:p text:style-name="P736"><text:span text:style-name="T737">60.4</text:span><text:span text:style-name="T738">. kitos teisėtu būdu įgytos lėšos.</text:span></text:p>
      <text:p text:style-name="P739"><text:span text:style-name="T740">61</text:span><text:span text:style-name="T741">. Lopšelis-darželis gali būti paramos gavėjas. Paramos lėšos naudojamos įstatymų numatyta tvarka.</text:span></text:p>
      <text:p text:style-name="P742"><text:span text:style-name="T743">62</text:span><text:span text:style-name="T744">. Lopšelis-darželis buhalterinę apskaitą organizuoja ir finansinę atskaitomybę tvarko Lietuvos Respublikos teisės aktų nustatyta tvarka. Finansines operacijas atlieka Lopšelio-darželio buhalteris, vadovaudamasis įstatymais ir kitais teisės aktais.</text:span></text:p>
      <text:p text:style-name="P745"><text:span text:style-name="T746">63</text:span><text:span text:style-name="T747">. Finansinės veiklos kontrolė atliekama vadovaujantis Finansinės veiklos kontrolės taisyklėmis, patvirtintomis Mokyklos direktoriaus įsakymu, Minimaliais finansų kontrolės reikalavimais, patvirtintais Lietuvos Respublikos finansų ministro įsakymu.</text:span></text:p>
      <text:p text:style-name="P748"><text:span text:style-name="T749">64</text:span><text:span text:style-name="T750">. Lopšelio-darželio veiklos valstybinę priežiūrą vykdo Lietuvos Respublikos švietimo ir mokslo ministerija.<text:s/></text:span></text:p>
      <text:p text:style-name="P751"><text:span text:style-name="T752">65</text:span><text:span text:style-name="T753">. Lopšelio-darželio veiklos kokybės išorinį vertinimą atlieka Nacionalinė mokyklų vertinimo agentūra.</text:span></text:p>
      <text:p text:style-name="P754"><text:span text:style-name="T755">66</text:span><text:span text:style-name="T756">. Lopšelio-darželio veiklos priežiūrą vykdo Savivaldybės taryba ir Savivaldybės administracija.</text:span></text:p>
      <text:p text:style-name="P757"><text:span text:style-name="T758">67</text:span><text:span text:style-name="T759">. Lopšelio-darželio finansinį auditą atlieka Savivaldybės Kontrolės <text:s/>ir audito tarnyba, Savivaldybės administracijos Centralizuotas vidaus audito skyrius.</text:span></text:p>
      <text:p text:style-name="P760"/>
      <text:p text:style-name="Normal"/>
      <text:h text:style-name="P761" text:outline-level="6"><text:span text:style-name="T762">VIII</text:span><text:span text:style-name="T763">.<text:s/></text:span><text:span text:style-name="T764">BAIGIAMOSIOS NUOSTATOS</text:span></text:h>
      <text:p text:style-name="P765"/>
      <text:p text:style-name="P766"><text:span text:style-name="T767">68</text:span><text:span text:style-name="T768">. Informacija apie Lopšelio-darželio veiklą, kurią, remiantis Nuostatais ir Lietuvos Respublikos teisės aktais, reikia paskelbti viešai, pateikiama Lopšelio-darželio interneto svetainėje. Skelbdamas informaciją apie savo veiklą ir rezultatus, Lopšelis-darželis vadovaujasi Lietuvos Respublikos Vyriausybės patvirtintu Bendrųjų reikalavimų valstybės ir savivaldybės institucijų interneto svetainėms aprašu.</text:span></text:p>
      <text:p text:style-name="P769"><text:span text:style-name="T770">69</text:span><text:span text:style-name="T771">. Nuostatai keičiami ir papildomi Savivaldybės tarybos, Lopšelio-darželio direktoriaus arba Lopšelio-darželio tarybos iniciatyva laikantis įstatymų ir kitų teisės aktų rengimo rekomendacijų ir Dokumentų rengimo taisyklių. Nuostatus, jų pakeitimus, papildymus, pritarus Lopšelio-darželio tarybai, tvirtina Savivaldybės taryba.</text:span></text:p>
      <text:p text:style-name="P772"><text:span text:style-name="T773">70</text:span><text:span text:style-name="T774">. Lopšelis-darželis<text:s/></text:span><text:span text:style-name="T775">reorganizuoja</text:span><text:span text:style-name="T776">m</text:span><text:span text:style-name="T777">as, likviduoja</text:span><text:span text:style-name="T778">m</text:span><text:span text:style-name="T779">as, pertvarko</text:span><text:span text:style-name="T780">m</text:span><text:span text:style-name="T781">as ar vykdoma struktūros pertvarka</text:span><text:span text:style-name="T782"><text:s/>Savivaldybės tarybos sprendimu Lietuvos Respublikos civilinio kodekso, Švietimo įstatymo ir kitų teisės aktų nustatyta tvarka. Sprendimas dėl Lopšelio-darželio reorganizavimo, likvidavimo, pertvarkymo ar Lopšelio-darželio</text:span><text:span text:style-name="T783"><text:s/></text:span><text:span text:style-name="T784">grupės ar tipo pakeitimo skelbiamas vietos spaudoje, Pasvalio rajono savivaldybės ir Lopšelio-darželio</text:span><text:span text:style-name="T785"><text:s/></text:span><text:span text:style-name="T786">interneto svetainėse.</text:span></text:p>
      <text:p text:style-name="P787"><text:span text:style-name="T788">71</text:span><text:span text:style-name="T789">. Lopšelis-darželis registruojamas juridinių asmenų registre teisės aktų nustatyta tvarka.</text:span></text:p>
      <text:p text:style-name="P790"><text:span text:style-name="T791">72</text:span><text:span text:style-name="T792">. Klausimai, neaptarti šiuose nuostatuose, sprendžiami vadovaujantis Lietuvos Respublikos švietimo ir kitais įstatymais, Lietuvos Respublikos Vyriausybės nutarimais, švietimo ir mokslo ministro įsakymais, kitais teisės aktais.</text:span></text:p>
      <text:p text:style-name="P793"><text:span text:style-name="T794">73</text:span><text:span text:style-name="T795">. Pasikeitus teisės aktams, reglamentuojantiems šiuose Nuostatuose išdėstytus klausimus, ar, jei Nuostatų 69 punkte nurodyti teisės aktai atitinkamus klausimus reglamentuoja kitaip nei šie Nuostatai, taikomos tų teisės aktų nuostatos.</text:span></text:p>
      <text:p text:style-name="P796"/>
      <text:p text:style-name="P797"><text:span text:style-name="T7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9T14:28:00Z</meta:creation-date>
    <dc:date>2022-12-29T14:28:00Z</dc:date>
    <meta:print-date>2017-08-11T15:30:00Z</meta:print-date>
    <meta:template xlink:href="Normal.dotm" xlink:type="simple"/>
    <meta:editing-cycles>2</meta:editing-cycles>
    <meta:editing-duration>PT0S</meta:editing-duration>
    <meta:document-statistic meta:page-count="10" meta:paragraph-count="409" meta:word-count="3995" meta:character-count="30718" meta:row-count="798" meta:non-whitespace-character-count="27132"/>
  </office:meta>
</office:document-meta>
</file>