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name="Calibri"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5%" fo:margin-left="0.2958in" fo:text-indent="0.2041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/>
      <style:text-properties fo:hyphenate="false"/>
    </style:style>
    <style:style style:name="P55" style:parent-style-name="Normal" style:family="paragraph">
      <style:paragraph-properties fo:text-align="justify" style:vertical-align="middle"/>
      <style:text-properties fo:hyphenate="false"/>
    </style:style>
    <style:style style:name="P56" style:parent-style-name="Normal" style:family="paragraph">
      <style:paragraph-properties fo:text-align="justify" style:vertical-align="middle"/>
      <style:text-properties fo:hyphenate="false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687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</text:span><text:span text:style-name="T5"><text:s/></text:span><text:span text:style-name="T6">VIDAUS REIKALŲ MINISTRAS</text:span></text:p>
      <text:p text:style-name="P7"/>
      <text:p text:style-name="P8">ĮSAKYMAS</text:p>
      <text:p text:style-name="P9"><text:span text:style-name="T10">DĖL LIETUVOS RESPUBLIKOS VIDAUS REIKALŲ MINISTRO 2015 M. VASARIO<text:s/></text:span><text:span text:style-name="T11">19</text:span><text:span text:style-name="T12"><text:s/>D. ĮSAKYMO NR. 1V-</text:span><text:span text:style-name="T13">105</text:span><text:span text:style-name="T14"><text:s/>„</text:span><text:span text:style-name="T15">DĖL LIETUVOS RESPUBLIKOS VYRIAUSYBĖS EKSTREMALIŲ SITUACIJŲ KOMISIJOS PERSONALINĖS SUDĖTIES PATVIRTINIMO</text:span><text:span text:style-name="T16">“ PAKEITIMO</text:span></text:p>
      <text:p text:style-name="P17"/>
      <text:p text:style-name="P18">2015 m. lapkričio 12 d. Nr. 1V-897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vidaus reikalų ministro 2015 m. vasario 19 d. įsakymo Nr. 1V-105<text:s/></text:span><text:span text:style-name="T25">„Dėl Lietuvos Respublikos Vyriausybės ekstremalių situacijų komisijos personalinės sudėties patvirtinimo“</text:span><text:span text:style-name="T26"><text:s/>1 punktą ir jį išdėstau taip:</text:span></text:p>
      <text:p text:style-name="P27"><text:span text:style-name="T28">„</text:span><text:span text:style-name="T29">1</text:span><text:span text:style-name="T30">.<text:s/></text:span><text:span text:style-name="T31">T v i r t i n u <text:s/>šios sudėties Lietuvos Respublikos Vyriausybės ekstremalių situacijų komisiją:</text:span></text:p>
      <text:p text:style-name="P32">Saulius Skvernelis, vidaus reikalų ministras (komisijos pirmininkas);</text:p>
      <text:p text:style-name="P33">Artūras Norkevičius, vidaus reikalų viceministras (komisijos pirmininko pavaduotojas);</text:p>
      <text:p text:style-name="P34">Rokas Baliukovas, energetikos viceministras;</text:p>
      <text:p text:style-name="P35">Remigijus Baniulis, Priešgaisrinės apsaugos ir gelbėjimo departamento prie Vidaus reikalų ministerijos direktorius;</text:p>
      <text:p text:style-name="P36">Remigijus Bridikis, Valstybės saugumo departamento direktoriaus pavaduotojas;<text:s/></text:p>
      <text:p text:style-name="P37">Tomas Daukantas, Švietimo ir mokslo ministerijos kancleris;</text:p>
      <text:p text:style-name="P38">Valentin Gavrilov, sveikatos apsaugos viceministras;</text:p>
      <text:p text:style-name="P39">Tomas Gražiūnas, Krašto apsaugos ministerijos kancleris;</text:p>
      <text:p text:style-name="P40">Danguolė Juozapavičienė, Socialinės apsaugos ir darbo ministerijos kanclerė;</text:p>
      <text:p text:style-name="P41">Tomas Karpavičius, Susisiekimo ministerijos kancleris;</text:p>
      <text:p text:style-name="P42">Robertas Klovas, Aplinkos ministerijos kancleris;</text:p>
      <text:p text:style-name="P43">Dalius Labanauskas, Lietuvos Respublikos Vyriausybės kanceliarijos Nacionalinio saugumo ir krizių valdymo skyriaus vedėjas;</text:p>
      <text:p text:style-name="P44">Dalia Miniataitė, Žemės ūkio ministerijos kanclerė;</text:p>
      <text:p text:style-name="P45">Gediminas Miškinis, Ūkio ministerijos kancleris;</text:p>
      <text:p text:style-name="P46">Julius Pagojus, teisingumo viceministras;</text:p>
      <text:p text:style-name="P47">Linas Pernavas, policijos generalinis komisaras;</text:p>
      <text:p text:style-name="P48">Renatas Požėla, Valstybės sienos apsaugos tarnybos prie Vidaus reikalų ministerijos vadas;</text:p>
      <text:p text:style-name="P49">Jūratė Raguckienė, Užsienio reikalų ministerijos kanclerė;</text:p>
      <text:p text:style-name="P50">Giedrius Rimša, Finansų ministerijos kancleris;</text:p>
      <text:p text:style-name="P51">Vilmantas Tamošaitis, Lietuvos kariuomenės Jungtinio štabo viršininkas;</text:p>
      <text:p text:style-name="P52"><text:span text:style-name="T53">Laimonas Ubavičius, Kultūros ministerijos kancleris.“</text:span></text:p>
      <text:p text:style-name="P54"/>
      <text:p text:style-name="P55"/>
      <text:p text:style-name="P56"/>
      <text:p text:style-name="P57"><text:span text:style-name="T58">Vidaus reikalų ministras</text:span><text:span text:style-name="T5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7609</meta:initial-creator>
    <dc:creator>Adlib User</dc:creator>
    <meta:creation-date>2015-11-12T15:01:00Z</meta:creation-date>
    <dc:date>2015-11-12T15:01:00Z</dc:date>
    <meta:print-date>2015-11-11T08:35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43" meta:character-count="2080" meta:row-count="56" meta:non-whitespace-character-count="1870"/>
  </office:meta>
</office:document-meta>
</file>