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06 M. SPALIO 26 D. SPRENDIMO NR. T-188 „DĖL JONIŠKIO RAJONO KOMUNALINIŲ ATLIEKŲ TVARKYMO PLANO IR ATLIEKŲ TVARKYMO TAISYKLIŲ PATVIRTINIMO“ PAKEITIMO</text:p>
      <text:p text:style-name="P12"/>
      <text:p text:style-name="P13">2014 m. rugpjūčio 27 d. <text:s/>Nr. T-133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atsižvelgdama į Valstybiniame atliekų tvarkymo (2014–2020 m.) plane numatytą Joniškio rajono savivaldybei atliekų tvarkymo užduotį, Joniškio rajono savivaldybės taryba<text:s/></text:span><text:span text:style-name="T19">nusprendžia</text:span></text:p>
      <text:p text:style-name="P20"><text:span text:style-name="T21">pakeisti Joniškio rajono savivaldybės atliekų tvarkymo planą, patvirtintą Joniškio rajono savivaldybės tarybos 2006 m. spalio 26 d. sprendimo Nr. T-188 „Dėl Joniškio rajono komunalinių atliekų tvarkymo plano ir atliekų tvarkymo taisyklių patvirtinimo“ 1 punktu, ir išdėstyti jį nauja redakcija (pridedama).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6T09:27:00Z</meta:creation-date>
    <dc:date>2015-11-26T09:2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18" meta:character-count="899" meta:row-count="42" meta:non-whitespace-character-count="802"/>
  </office:meta>
</office:document-meta>
</file>