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1.1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1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25in"/>
          <style:tab-stop style:type="left" style:position="1.3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meras</text:p>
      <text:p text:style-name="P4"/>
      <text:p text:style-name="P5">potvarkis</text:p>
      <text:p text:style-name="P6">dėl 2015 M. BIRŽELIO 12 D. POTVARKIO NR. M1-22 „DĖL vietos gyventojų APKLAUSOS SKELBIMO“ 4.3.2., 4.4.2. ir 4.5.1. punktų PAKEITIMO</text:p>
      <text:p text:style-name="P7"/>
      <text:p text:style-name="P8">2015 m. birželio 22 d. Nr. M1-23</text:p>
      <text:p text:style-name="P9">Pagėgiai</text:p>
      <text:p text:style-name="P10"/>
      <text:p text:style-name="P11"/>
      <text:p text:style-name="P12"><text:span text:style-name="T13">Vadovaudamasis Lietuvos Respublikos vietos savivaldos įstatymo 18 straipsnio 1 dalimi</text:span><text:span text:style-name="T14">:</text:span></text:p>
      <text:p text:style-name="P15"><text:span text:style-name="T16">1</text:span><text:span text:style-name="T17">. P a k e i č i u 2015 m. birželio 12 d. potvarkį Nr. M1-22 „Dėl vietos gyventojų apklausos skelbimo“ 4.3.2. , 4.4.2. ir 4.5.1. punktus ir juos išdėstau taip:</text:span></text:p>
      <text:p text:style-name="P18"><text:span text:style-name="T19">„</text:span><text:span text:style-name="T20">4.3.2</text:span><text:span text:style-name="T21">. Romualda Gadeikienė – socialinio darbuotojo padėjėja, komisijos narė;“</text:span></text:p>
      <text:p text:style-name="P22"><text:span text:style-name="T23">„</text:span><text:span text:style-name="T24">4.4.2</text:span><text:span text:style-name="T25">. Rita Montrimienė - socialinio darbuotojo padėjėja, komisijos narė;“</text:span></text:p>
      <text:p text:style-name="P26"><text:span text:style-name="T27">„</text:span><text:span text:style-name="T28">4.5.1</text:span><text:span text:style-name="T29">. Elena Smulkienė – raštvedė, komisijos pirmininkė;“</text:span></text:p>
      <text:p text:style-name="P30"><text:span text:style-name="T31">2</text:span><text:span text:style-name="T32">. Apie potvarkio priėmimą oficialiai paskelbti Teisės aktų registre, laikraštyje „Šilokarčema“, Pagėgių savivaldybės internetinėje svetainėje<text:s/></text:span><text:span text:style-name="T33">www.pagegiai.lt<text:s/></text:span><text:span text:style-name="T34">ir Pagėgių, Vilkyškių, Stoniškių, Lumpėnų ir Natkiškių seniūnijų, kurių teritorijose vyks apklausa, skelbimų lentose.</text:span></text:p>
      <text:p text:style-name="P35"><text:span text:style-name="T36">Šis potvarki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gyd</meta:initial-creator>
    <dc:creator>Adlib User</dc:creator>
    <meta:creation-date>2015-06-26T09:39:00Z</meta:creation-date>
    <dc:date>2015-06-26T09:39:00Z</dc:date>
    <meta:print-date>2015-06-12T10:2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3" meta:character-count="1153" meta:row-count="56" meta:non-whitespace-character-count="1015"/>
  </office:meta>
</office:document-meta>
</file>