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8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41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0416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</text:span><text:span text:style-name="T16"><text:s/>TARYBOS 2013-09-11 SPRENDIMO NR. 1-1417 „DĖL MAŽMENINĖS PREKYBOS ALKOHOLINIAIS GĖRIMAIS LICENCIJAVIMO“ PAKEITIMO</text:span></text:p>
      <text:p text:style-name="P17"/>
      <text:p text:style-name="P18">2015 m. gruodžio 16 d. Nr. 1-290</text:p>
      <text:p text:style-name="P19">Vilnius</text:p>
      <text:p text:style-name="P20"/>
      <text:p text:style-name="P21"/>
      <text:p text:style-name="P22"><text:span text:style-name="T23">Vadovaudamasi Lietuvos Respublikos alkoholio kontrolės įstatymo Nr. I-857 2, 12, 16, 17, 18, 33, 34, 34</text:span><text:span text:style-name="T24">1</text:span><text:span text:style-name="T25"><text:s/>straipsnių ir III skyriaus ketvirtojo skirsnio pakeitimo ir įstatymo papildymo 16</text:span><text:span text:style-name="T26">1</text:span><text:span text:style-name="T27"><text:s/>straipsniu įstatymo 3 straipsnio 3 dalimi, Vilniaus miesto savivaldybės taryba <text:s/>n u s p r e n d ž i a:</text:span></text:p>
      <text:p text:style-name="P28"><text:span text:style-name="T29">Pakeisti Vilniaus miesto savivaldybės tarybos 2013 m. rugsėjo 11 d. sprendimą <text:s/>Nr. 1-1417 „Dėl mažmeninės prekybos alkoholiniais gėrimais licencijavimo“:</text:span></text:p>
      <text:p text:style-name="P30"><text:span text:style-name="T31">1</text:span><text:span text:style-name="T32">. Išdėstyti antraštę taip:<text:s/></text:span></text:p>
      <text:p text:style-name="P33"><text:span text:style-name="T34">„DĖL POILSIO IR TURIZMO TERITORIJŲ BEI SEZONO TRUKMĖS SEZONINEI MAŽMENINEI PREKYBAI ALKOHOLINIAIS GĖRIMAIS NUSTATYMO</text:span><text:span text:style-name="T35">“.</text:span></text:p>
      <text:p text:style-name="P36"><text:span text:style-name="T37">2</text:span><text:span text:style-name="T38">. Pripažinti netekusiu galios 1 punktą.</text:span></text:p>
      <text:p text:style-name="P39"/>
      <text:p text:style-name="P40"/>
      <text:p text:style-name="P41"/>
      <text:p text:style-name="P42"><text:span text:style-name="T43">Meras</text:span><text:span text:style-name="T44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ŽMENINĖS PREKYBOS ALKOHOLINIAIS GĖRIMAIS LICENCIJAVIMO</dc:title>
    <dc:subject>1-196</dc:subject>
    <meta:initial-creator>VILNIAUS MIESTO SAVIVALDYBĖS TARYBA</meta:initial-creator>
    <dc:creator>Adlib User</dc:creator>
    <meta:creation-date>2015-12-23T12:08:00Z</meta:creation-date>
    <dc:date>2015-12-23T12:08:00Z</dc:date>
    <meta:print-date>2015-11-25T13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79" meta:row-count="42" meta:non-whitespace-character-count="769"/>
  </office:meta>
</office:document-meta>
</file>