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JOLITOS MILIUVIENĖS SKYRIMO LIETUVOS RESPUBLIKOS SEIMO KONTROLIER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V-22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7 straipsniu ir atsižvelgdamas į Lietuvos Respublikos Seimo Pirmininko 2023 m. lapkričio 3 d. potvarkį Nr. PP-123 „Dėl Lietuvos Respublikos Seimo kontrolieriaus ka</text:span><text:span text:style-name="T36">ndidatūros teikimo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Skirti Jolitą Miliuvienę<text:s/></text:span><text:span text:style-name="T45">Lietuvos Respublikos Seimo kontroliere savivaldybių institucijų ir įstaigų pareigūnų veiklai tirti.</text:span></text:p>
        <text:p text:style-name="P46"/>
        <text:p text:style-name="P47"><text:span text:style-name="T48">2</text:span><text:span text:style-name="T49"><text:s/>straipsnis.</text:span></text:p>
        <text:p text:style-name="P50">Nustatyti, kad šis nutarimas įsigalioja 2023 m. gruodžio 5 d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6T14:15:00Z</meta:creation-date>
    <dc:date>2023-11-16T14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8" meta:character-count="718" meta:row-count="40" meta:non-whitespace-character-count="644"/>
  </office:meta>
</office:document-meta>
</file>