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SĖJO 13 D. SPRENDIMO NR. SV-S-1080 „DĖL LUKO SAVICKO IR TOMO TOMILINO DALYVAVIMO ŽALIŲJŲ SOCIALINIŲ REIKALŲ AUKŠČIAUSIOJO LYGIO SUSITIKIME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sėjo 13 d. sprendimą<text:s/><text:line-break/>Nr. SV-S-1080 „Dėl Luko Savicko ir Tomo Tomilino dalyvavimo Žaliųjų socialinių reikalų aukščiausiojo lygio susitikime“<text:span text:style-name="T39"><text:s/>ir jį išdėstyti nauja redakcija</text:span>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soft-page-break/>
        <text:p text:style-name="P46">DĖL TOMO TOMILINO DALYVAVIMO ŽALIŲJŲ SOCIALINIŲ REIKALŲ AUKŠČIAUSIOJO LYGIO SUSITIKIME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</text:span><text:s/><text:span text:style-name="T55">Komandiruoti Lietuvos Respublikos Seimo narį<text:s/></text:span>Tomą Tomiliną<text:s/><text:span text:style-name="T56">2023 m. rugsėjo 28–30 d. dalyvauti</text:span><text:span text:style-name="T57"><text:s/></text:span>Žaliųjų socialinių reikalų aukščiausiojo lygio susitikime Madride<text:span text:style-name="T58"><text:s/>(Ispanijos Karalystė).</text:span></text:p>
        <text:p text:style-name="P59"><text:span text:style-name="T60">2</text:span><text:span text:style-name="T61">.</text:span><text:s/>Pavesti<text:s/><text:span text:style-name="T62">Lietuvos Respublikos<text:s/></text:span>Seimo kanceliarijai apmokėti kompleksinio kelionės draudimo išlaidas ir išmokėti dienpinigius iš<text:s/><text:span text:style-name="T63">Seimo parlamentinei diplomatijai skirtų<text:s/></text:span>lėšų<text:span text:style-name="T64">.“</text:span>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4T10:47:00Z</meta:creation-date>
    <dc:date>2023-10-04T10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174" meta:character-count="1042" meta:row-count="166" meta:non-whitespace-character-count="998"/>
  </office:meta>
</office:document-meta>
</file>