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DĖL NETEISĖTO MIGRANTŲ ĮVEŽIMO SAUSUMA, JŪRA IR ORU, PAPILDANČIO JUNGTINIŲ TAUTŲ ORGANIZACIJOS KONVENCIJĄ PRIEŠ TARPTAUTINĮ ORGANIZUOTĄ NUSIKALSTAMUMĄ, RATIFIKAVIMO“ NR. IX-1397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įstatymo „Dėl Protokolo dėl neteisėto migrantų įvežimo sausuma, jūra ir oru, papildančio Jungtinių Tautų Organizacijos Konvenciją prieš tarptautinį organizuotą nusikalstamumą, ratifikavimo“ Nr. IX-1397 nauja redakcija</text:span></text:p>
        <text:p text:style-name="P33"><text:span text:style-name="T34">Pakeisti Lietuvos Respublikos įstatymą „Dėl Protokolo dėl neteisėto migrantų įvežimo sausuma, jūra ir oru, papildančio Jungtinių Tautų Organizacijos Konvenciją prieš tarptautinį organizuotą nusikalstamumą, ratifikavimo“ Nr. IX-1397 ir jį išdėstyti taip:</text:span></text:p>
        <text:p text:style-name="P35"><text:span text:style-name="T36">„</text:span><text:span text:style-name="T37">LIETUVOS RESPUBLIKOS</text:span></text:p>
        <text:p text:style-name="P38">ĮSTATYMAS</text:p>
        <text:p text:style-name="P39"><text:span text:style-name="T40">DĖL PROTOKOLO DĖL NETEISĖTO MIGRANTŲ ĮVEŽIMO SAUSUMA, JŪRA IR ORU, PAPILDANČIO JUNGTINIŲ TAUTŲ ORGANIZACIJOS KONVENCIJĄ PRIEŠ TARPTAUTINĮ ORGANIZUOTĄ NUSIKALSTAMUMĄ, RATIFIKAVIMO</text:span></text:p>
        <text:p text:style-name="P41"/>
        <text:p text:style-name="P42"><text:span text:style-name="T43">1</text:span><text:span text:style-name="T44"><text:s/>straipsnis.<text:s/></text:span><text:span text:style-name="T45">Protokolo ratifikavimas</text:span></text:p>
        <text:p text:style-name="P46"><text:span text:style-name="T47">Lietuvos Respublikos Seimas, vadovaudamasis Lietuvos Respublikos Konstitucijos 67 straipsnio 16 punktu, 138 straipsnio pirmosios dalies 6 punktu, atsižvelgdamas į Lietuvos Respublikos Prezidento 2003 m. vasario 25 d. dekretą Nr. 2074 „Dėl teikimo Lietuvos Respublikos Seimui ratifikuoti Protokolą dėl neteisėto migrantų įvežimo sausuma, jūra ir oru, papildantį Jungtinių Tautų Organizacijos konvenciją prieš tarptautinį organizuotą nusikalstamumą“<text:s/></text:span><text:span text:style-name="T48">ir į Lietuvos Respublikos Prezidento 2023 m. balandžio 14 d. dekretą<text:s/></text:span><text:span text:style-name="T49"><text:line-break/>Nr. 1K-1302 „Dėl<text:s/></text:span><text:span text:style-name="T50">Lietuvos Respublikos įstatymo „</text:span><text:span text:style-name="T51">Dėl Protokolo dėl neteisėto migrantų įvežimo sausuma, jūra ir oru, papildančio Jungtinių Tautų Organizacijos Konvenciją prieš tarptautinį organizuotą nusikalstamumą, ratifikavimo“ Nr. IX-1397 pakeitimo įstatymo projekto pateikimo svarstyti Lietuvos Respublikos Seimui“</text:span><text:span text:style-name="T52">, ratifikuoja Protokolą dėl neteisėto migrantų įvežimo<text:s/></text:span><text:soft-page-break/><text:span text:style-name="T53">sausuma, jūra ir oru, papildantį Jungtinių Tautų Organizacijos konvenciją prieš tarptautinį organizuotą nusikalstamumą, priimtą 2000 m. lapkričio 15 d. Palerme.“</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4T06:02:00Z</meta:creation-date>
    <dc:date>2023-05-04T06:02:00Z</dc:date>
    <meta:print-date>2023-04-25T09:10:00Z</meta:print-date>
    <meta:template xlink:href="Normal.dotm" xlink:type="simple"/>
    <meta:editing-cycles>2</meta:editing-cycles>
    <meta:editing-duration>PT0S</meta:editing-duration>
    <meta:document-statistic meta:page-count="3" meta:paragraph-count="19" meta:word-count="276" meta:character-count="2215" meta:row-count="61" meta:non-whitespace-character-count="1958"/>
  </office:meta>
</office:document-meta>
</file>