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fo:font-size="10pt" style:font-size-asian="10pt" fo:language="en" fo:country="US"/>
    </style:style>
    <style:style style:name="T47" style:parent-style-name="DefaultParagraphFont" style:family="text">
      <style:text-properties fo:font-size="10pt" style:font-size-asian="10pt" fo:language="en" fo:country="US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ELEKTROS ENERGIJOS GAMYBOS IR PASKIRSTYMO STATISTINĖS ATASKAITOS EN-12 (MĖNESINĖS), GAMTINIŲ DUJŲ BALANSO STATISTINĖS ATASKAITOS EN-15 (MĖNESINĖS) FORMŲ PATVIRTINIMO</text:p>
      <text:p text:style-name="P10"/>
      <text:p text:style-name="P11">2016 m. gruodžio 27 d. Nr. DĮ-302</text:p>
      <text:p text:style-name="P12">Vilnius</text:p>
      <text:p text:style-name="P13"/>
      <text:p text:style-name="P14"/>
      <text:p text:style-name="P15"><text:span text:style-name="T16">Vadovaudamasis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s 2008 m. spalio 22 d. Europos Parlamento ir Tarybos reglamentą (EB) Nr. 1099/2008 dėl energetikos statistikos (OL 2008 L 304, p. 1), su paskutiniais pakeitimais, padarytais 2014 m. balandžio 24 d. Komisijos reglamentu (ES) Nr. 431/2014 (OL 2014 L 131, p. 1):<text:s/>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as formas:</text:span></text:p>
      <text:p text:style-name="P23"><text:span text:style-name="T24">1.1</text:span><text:span text:style-name="T25">.</text:span><text:span text:style-name="T26"><text:tab/>Elektros energijos gamybos ir paskirstymo statistinės ataskaitos EN-12 (mėnesinės);</text:span></text:p>
      <text:p text:style-name="P27"><text:span text:style-name="T28">1.2</text:span><text:span text:style-name="T29">.</text:span><text:span text:style-name="T30"><text:tab/>Gamtinių dujų balanso statistinės ataskaitos EN-15 (mėnesinės).</text:span></text:p>
      <text:p text:style-name="P31"><text:span text:style-name="T32">2</text:span><text:span text:style-name="T33">.</text:span><text:span text:style-name="T34"><text:tab/></text:span><text:span text:style-name="T35">Pripažįstu</text:span><text:span text:style-name="T36"><text:s/>netekusiais galios Lietuvos statistikos departamento generalinio direktoriaus 2016 m. sausio 6 d. įsakymo Nr. DĮ-3 „Dėl Kuro ir energijos išteklių statistinės ataskaitos EN-11 (mėnesinės), Elektros energijos gamybos ir paskirstymo statistinės ataskaitos <text:s text:c="2"/>EN-12 (mėnesinės), Durpių ir durpių briketų balanso statistinės ataskaitos EN-14 (mėnesinės), Gamtinių dujų balanso statistinės ataskaitos EN-15 (mėnesinės), Naftos ir naftos produktų balanso statistinės ataskaitos EN-16 (mėnesinės) formų patvirtinimo“ 1.2 ir 1.4 papunkčius.</text:span></text:p>
      <text:p text:style-name="P37"><text:span text:style-name="T38">3</text:span><text:span text:style-name="T39">.<text:s/></text:span><text:span text:style-name="T40">Nustatau</text:span><text:span text:style-name="T41">, kad šis įsakymas įsigalioja 2017 m. vasario 1 d.<text:s/></text:span></text:p>
      <text:p text:style-name="P42"/>
      <text:p text:style-name="P43"/>
      <text:p text:style-name="P44"/>
      <text:p text:style-name="P45">Generalinio direktoriaus pirmasis pavaduotojas,<text:span text:style-name="T46"><text:s/></text:span><text:span text:style-name="T47"><text:tab/></text:span>Jonas Markelevičius<text:s/></text:p>
      <text:p text:style-name="P48">pavaduojantis generalinį direktori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2T13:22:00Z</meta:creation-date>
    <dc:date>2019-11-22T13:22:00Z</dc:date>
    <meta:print-date>2016-01-06T06:1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301" meta:character-count="2206" meta:row-count="66" meta:non-whitespace-character-count="1923"/>
  </office:meta>
</office:document-meta>
</file>