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5pt" style:font-size-asian="11.5pt" style:font-size-complex="11.5pt" fo:language="en" fo:country="US"/>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justify"/>
      <style:text-properties style:font-name-complex="Arial" style:font-size-complex="12pt" style:language-asian="lt" style:country-asian="LT"/>
    </style:style>
    <style:style style:name="P26" style:parent-style-name="Normal" style:family="paragraph">
      <style:paragraph-properties fo:text-align="justify"/>
      <style:text-properties style:font-name-complex="Arial" style:font-size-complex="12pt" style:language-asian="lt" style:country-asian="LT"/>
    </style:style>
    <style:style style:name="P27" style:parent-style-name="Normal" style:family="paragraph">
      <style:paragraph-properties style:punctuation-wrap="simple" fo:text-align="justify" style:vertical-align="baseline" fo:text-indent="0.6027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text-properties style:font-weight-complex="bold"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left" style:position="0.885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text:span text:style-name="T17">SPRENDIMAS</text:span></text:p>
      <text:p text:style-name="P18"><text:span text:style-name="T19">DĖL AKMENĖS RAJONO SAVIVALDYBĖS TARYBOS 2020 M. VASARIO 17 D. SPRENDIMO NR. T-7 „DĖL AKMENĖS RAJONO SAVIVALDYBĖS 2020 METŲ BIUDŽETO<text:s/></text:span><text:span text:style-name="T20">PATVIRTINIMO“<text:s/></text:span><text:span text:style-name="T21"><text:s/>PAKEITIMO</text:span></text:p>
      <text:p text:style-name="P22"/>
      <text:p text:style-name="P23">2020 m. spalio 26 d. Nr. T-220</text:p>
      <text:p text:style-name="P24">Naujoji Akmenė</text:p>
      <text:p text:style-name="P25"/>
      <text:p text:style-name="P26"/>
      <text:p text:style-name="P27"><text:span text:style-name="T28">Vadovaudamasi Lietuvos Respublikos vietos savivaldos įstatymo 16 straipsnio 2 dalies 15, 17 punktais, 18 straipsnio 1 dalimi, Lietuvos Respublikos švietimo, mokslo ir sporto ministro 2020 m. rugsėjo 11 d. įsakymu Nr. V-1366 „Dėl švietimo, mokslo ir sporto ministro 2020 m. sausio 17 d. įsakymo Nr. V-65 „Dėl Lietuvos Respublikos<text:s/></text:span><text:span text:style-name="T29">valstybės biudžeto lėšų, skirtų<text:s/></text:span><text:span text:style-name="T30">mokytojų, dirbančių pagal neformaliojo vaikų švietimo (išskyrus ikimokyklinio ir priešmokyklinio ugdymo) programas savivaldybių mokyklose</text:span><text:span text:style-name="T31">,</text:span><text:span text:style-name="T32"><text:s/>kurios yra priskirtos Lietuvos Respublikos švietimo įstatymo 41 straipsnio 13 dalies 2 punkte nurodytoms mokyklų grupėms ir kurių teisinė forma yra biudžetinė įstaiga, darbo apmokėjimui 2020 metais,<text:s/></text:span><text:span text:style-name="T33">paskirstymo pagal savivaldybes patvirtinimo“ pakeitimo“,<text:s/></text:span><text:span text:style-name="T34">Lietuvos Respublikos švietimo, mokslo ir sporto ministro 2020 m. spalio 2 d. įsakymu Nr. V-1489 „Dėl švietimo, mokslo ir sporto ministro 2020 m. sausio 3 d. įsakymo Nr. V-4 „Dėl specialios tikslinės <text:s/>dotacijos ugdymo reikmėms finansuoti 2020 metais paskirstymo pagal savivaldybes patvirtinimo“ pakeitimo“,</text:span><text:span text:style-name="T35"><text:s/></text:span><text:span text:style-name="T36">N</text:span><text:span text:style-name="T37">epanaudotų Akmenės rajono savivaldybės biudžeto lėšų, skirtų</text:span><text:span text:style-name="T38"><text:s/></text:span><text:span text:style-name="T39">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0 m. spalio 16 d. protokolu Nr. K-26, Akmenės rajono savivaldybės taryba <text:s/>n u s p r e n d ž i a <text:s/>pakeisti<text:s/></text:span><text:span text:style-name="T40">Akmenės rajono savivaldybės tarybos 2020 m. vasario 17 d. sprendimą Nr. T-7 „Dėl Akmenės rajono savivaldybės 2020 metų biudžeto patvirtinimo“ (toliau – Sprendimas):</text:span></text:p>
      <text:p text:style-name="P41"><text:span text:style-name="T42">1</text:span><text:span text:style-name="T43">. Sprendimo 1 punktą išdėstyti taip:</text:span></text:p>
      <text:p text:style-name="P44"><text:span text:style-name="T45">„</text:span><text:span text:style-name="T46">1</text:span><text:span text:style-name="T47">.</text:span><text:span text:style-name="T48"><text:s/>Patvirtinti Akmenės rajono savivaldybės 2020 metų biudžeto pajamas 38117763,13 Eur (prognozuojamas pajamas 14714000,00 Eur, vietinę rinkliavą už komunalinių atliekų surinkimą ir tvarkymą 633000,00 Eur, kitas vietines rinkliavas 5000,00 Eur, biudžetinių įstaigų pajamų įmokas į Savivaldybės biudžetą 985120,00 Eur, mokesčius už aplinkos teršimą, valstybinius gamtos ir medžiojamų gyvūnų išteklius 472000,00 Eur, materialiojo ir nematerialiojo turto realizavimo pajamas 10000,00 Eur, dotacijas 21298643,13 Eur), skolintas lėšas</text:span><text:span text:style-name="T49"><text:s/></text:span><text:span text:style-name="T50">500000,00 Eur, metų pradžios lėšų likutį 3457044,66 Eur ir asignavimus išlaidoms, turtui įsigyti bei finansiniams įsipareigojimams vykdyti 42074807,79 Eur), (</text:span><text:span text:style-name="T51">1</text:span><text:span text:style-name="T52">,<text:s/></text:span><text:span text:style-name="T53">2</text:span><text:span text:style-name="T54">,<text:s/></text:span><text:span text:style-name="T55">3</text:span><text:span text:style-name="T56">,<text:s/></text:span><text:span text:style-name="T57">4</text:span><text:span text:style-name="T58">,<text:s/></text:span><text:span text:style-name="T59">5</text:span><text:span text:style-name="T60"><text:s/>priedai).“</text:span></text:p>
      <text:p text:style-name="P61"><text:span text:style-name="T62">2</text:span><text:span text:style-name="T63">. Sprendimo 1 punktu patvirtintus 1,2, 3, 4, priedus išdėstyti nauja redakcija (pridedama).</text:span></text:p>
      <text:p text:style-name="P64"><text:span text:style-name="T65">Šis sprendimas<text:s/></text:span><text:span text:style-name="T66">gali būti skundžiamas Lietuvos administracinių ginčų komisijos Šiaulių apygardos skyriui arba Regionų apygardos administracinio teismo Šiaulių rūmams Lietuvos Respublikos administracinių bylų teisenos įstatymo nustatyta tvarka</text:span><text:span text:style-name="T67">.</text:span></text:p>
      <text:p text:style-name="P68"/>
      <text:p text:style-name="P69"/>
      <text:p text:style-name="P70"><text:span text:style-name="T71">Savivaldybės meras <text:s text:c="6"/></text:span><text:span text:style-name="T72"><text:tab/></text:span><text:span text:style-name="T73"><text:tab/></text:span><text:span text:style-name="T74"><text:tab/><text:s text:c="5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0-10-27T07:12:00Z</meta:creation-date>
    <dc:date>2020-10-27T07:12:00Z</dc:date>
    <meta:print-date>2020-10-20T05:29:00Z</meta:print-date>
    <meta:template xlink:href="Normal.dotm" xlink:type="simple"/>
    <meta:editing-cycles>2</meta:editing-cycles>
    <meta:editing-duration>PT0S</meta:editing-duration>
    <meta:document-statistic meta:page-count="1" meta:paragraph-count="28" meta:word-count="439" meta:character-count="3433" meta:row-count="70" meta:non-whitespace-character-count="3022"/>
  </office:meta>
</office:document-meta>
</file>