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keep-with-next="always" fo:text-align="center" fo:line-height="105%">
        <style:tab-stops>
          <style:tab-stop style:type="left" style:position="0.2083in"/>
        </style:tab-stops>
      </style:paragraph-properties>
      <style:text-properties fo:font-weight="bold" style:font-weight-asian="bold" style:font-weight-complex="bold"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9"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10" style:parent-style-name="Normal" style:family="paragraph">
      <style:paragraph-properties fo:text-align="center" fo:line-height="105%">
        <style:tab-stops>
          <style:tab-stop style:type="left" style:position="0.2083in"/>
        </style:tab-stops>
      </style:paragraph-properties>
      <style:text-properties fo:color="#000000"/>
    </style:style>
    <style:style style:name="P11" style:parent-style-name="Normal" style:family="paragraph">
      <style:paragraph-properties fo:text-align="center" fo:line-height="105%">
        <style:tab-stops>
          <style:tab-stop style:type="left" style:position="0.2083in"/>
        </style:tab-stops>
      </style:paragraph-properties>
      <style:text-properties fo:color="#000000"/>
    </style:style>
    <style:style style:name="P12" style:parent-style-name="Normal" style:family="paragraph">
      <style:paragraph-properties fo:text-align="justify" fo:line-height="115%"/>
      <style:text-properties fo:color="#000000"/>
    </style:style>
    <style:style style:name="P13" style:parent-style-name="Normal" style:family="paragraph">
      <style:paragraph-properties fo:text-align="justify" fo:line-height="115%"/>
      <style:text-properties fo:color="#000000"/>
    </style:style>
    <style:style style:name="P14" style:parent-style-name="Normal" style:family="paragraph">
      <style:paragraph-properties fo:text-align="justify" fo:line-height="115%" fo:text-indent="0.5in"/>
      <style:text-properties fo:color="#000000"/>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ADMINISTRACIJOS DIREKTORIUS</text:p>
      <text:p text:style-name="P6"/>
      <text:p text:style-name="P7">ĮSAKYMAS</text:p>
      <text:p text:style-name="P8">DĖL VIENKARTINĖS LICENCIJOS IŠDAVIMO UAB „L KLUBAS“<text:s/></text:p>
      <text:p text:style-name="P9"/>
      <text:p text:style-name="P10">2022 m. liepos 14 d. <text:s/>Nr. A-386</text:p>
      <text:p text:style-name="P11">Naujoji Akmenė</text:p>
      <text:p text:style-name="P12"/>
      <text:p text:style-name="P13"/>
      <text:p text:style-name="P14"/>
      <text:p text:style-name="P15"><text:span text:style-name="T16">Vadovaudamasi</text:span><text:span text:style-name="T17">s<text:s/></text:span><text:span text:style-name="T18">Lietuvos Respublikos alkoholio kontrolės įstatymo</text:span><text:span text:style-name="T19"><text:s/>16 straipsnio 3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6 punktu, Akmenės rajono savivaldybės administracijos direktoriaus 2022 m. gegužės 12 d. įsakymu Nr. PA-277„Dėl pavedimo atlikti Akmenės rajono savivaldybės administracijos direktoriaus pareigas“, atsižvelgdamas į UAB ,L klubas“ 2022 m. liepos 8 d. prašymą:</text:span></text:p>
      <text:p text:style-name="P20">1.<text:tab/><text:span text:style-name="T21">Išduodu<text:s/></text:span><text:span text:style-name="T22">vienkartinę licenciją verstis mažmenine prekyba alumi, alaus mišiniais su nealkoholiniais gėrimais ir natūralios fermentacijos sidru, kurių tūrinė etilo alkoholio koncentracija neviršija 7,5 procento, masiniuose renginiuose ir mugėse UAB „L klubas“, įm. kodas 300010727,<text:s/></text:span><text:soft-page-break/><text:span text:style-name="T23">buveinės adresas: Kalnųjų g. 11, Raseiniai, 2022 m. liepos 16 d. Uždabikinės g. 13, Akmenėje, Akmenės r. sav., Akmenės aerodrome vyksiančio renginio<text:s/></text:span>metu.<text:s/></text:p>
      <text:p text:style-name="P24"><text:span text:style-name="T25">2</text:span><text:span text:style-name="T26">.</text:span><text:span text:style-name="T27"><text:tab/></text:span><text:span text:style-name="T28">Pavedu<text:s/></text:span><text:span text:style-name="T29">įsakymo vykdymo kontrolę Vietinio ūkio ir turto valdymo skyriaus specialistui, atsakingam už licencijų išdavimą</text:span></text:p>
      <text:p text:style-name="P30"><text:span text:style-name="T31">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2">Administracijos direktoriaus pavaduotojas,</text:p>
      <text:p text:style-name="Normal"><text:span text:style-name="T33">atliekantis direktoriaus pareigas</text:span><text:span text:style-name="T34"><text:tab/></text:span><text:span text:style-name="T35"><text:tab/></text:span><text:span text:style-name="T36"><text:tab/></text:span><text:span text:style-name="T37"><text:tab/>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7-14T07:45:00Z</meta:creation-date>
    <dc:date>2022-07-14T07:45:00Z</dc:date>
    <meta:template xlink:href="Normal.dotm" xlink:type="simple"/>
    <meta:editing-cycles>2</meta:editing-cycles>
    <meta:editing-duration>PT0S</meta:editing-duration>
    <meta:document-statistic meta:page-count="2" meta:paragraph-count="12" meta:word-count="205" meta:character-count="1618" meta:row-count="39" meta:non-whitespace-character-count="1425"/>
  </office:meta>
</office:document-meta>
</file>