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margin-left="-0.1972in" fo:text-indent="0.5909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8902in"/>
    </style:style>
    <style:style style:name="TableColumn33" style:family="table-column">
      <style:table-column-properties style:column-width="3.159in"/>
    </style:style>
    <style:style style:name="TableColumn34" style:family="table-column">
      <style:table-column-properties style:column-width="1.0111in"/>
    </style:style>
    <style:style style:name="Table30" style:family="table">
      <style:table-properties style:width="6.651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 fo:margin-left="-0.3701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6in" fo:text-indent="-0.0118in">
        <style:tab-stops/>
      </style:paragraph-properties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fo:margin-left="-0.0756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Row57" style:family="table-row">
      <style:table-row-properties style:min-row-height="0.53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hyphenate="false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1" style:family="table-row">
      <style:table-row-properties style:min-row-height="0.53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80" style:family="table-row">
      <style:table-row-properties style:min-row-height="0.53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89" style:family="table-row">
      <style:table-row-properties style:min-row-height="0.53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98" style:family="table-row">
      <style:table-row-properties style:min-row-height="0.53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107" style:parent-style-name="Normal" style:family="paragraph">
      <style:paragraph-properties fo:text-align="justify" fo:text-indent="0.430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</text:span><text:span text:style-name="T9">ĖL ŠIAULIŲ RAJONO SAVIVALDYBĖS TARYBOS 2008 M. SPALIO 9 D. SPRENDIMO NR. T-269 „DĖL SAVIVALDYBĖS NUOMOJAMO ILGALAIKIO MATERIALIOJO TURTO SĄRAŠO PATVIRTINIMO“ PAKEITIMO</text:span></text:p>
      <text:p text:style-name="P10"/>
      <text:p text:style-name="P11">2019 m. gegužės 21 d. Nr. T-169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valstybės ir savivaldybių turto valdymo, naudojimo ir disponavimo juo įstatymo 15 straipsnio 8 dalimi,<text:s/></text:span><text:span text:style-name="T17">Šiaulių rajono savivaldybės</text:span><text:span text:style-name="T18"><text:s/>ilgalaikio materialiojo turto<text:s/></text:span><text:span text:style-name="T19">viešojo nuomos konkurso ir nuomos ne konkurso būdu organizavimo</text:span><text:span text:style-name="T20"><text:s/>tvarkos aprašo, patvirtinto Šiaulių rajono savivaldybės tarybos 2015 m. liepos 9 d. sprendimu Nr. T-162 „</text:span><text:span text:style-name="T21">Dėl Šiaulių rajono savivaldybės ilgalaikio materialiojo turto viešojo nuomos konkurso ir nuomos ne konkurso būdu organizavimo tvarkos aprašo patvirtinimo“</text:span><text:span text:style-name="T22"><text:s/>(Šiaulių rajono savivaldybės tarybos 2017 m. rugsėjo 5 d. sprendimo Nr. T-268 redakcija)</text:span><text:span text:style-name="T23">,</text:span><text:span text:style-name="T24"><text:s/>28, 29 punktais,</text:span><text:span text:style-name="T25"><text:s/>Šiaulių rajono savivaldybės taryba <text:s/>n u s p r e n d ž i a:<text:s/></text:span></text:p>
      <text:p text:style-name="P26"><text:span text:style-name="T27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 (toliau – sąrašas):</text:span></text:p>
      <text:p text:style-name="P28"><text:span text:style-name="T29">Papildyti sąrašą 53, 54, 55, 56, 57 eilutė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Eil.</text:p>
            <text:p text:style-name="P38">Nr.</text:p>
          </table:table-cell>
          <table:table-cell table:style-name="TableCell39">
            <text:p text:style-name="P40">Nuomotino objekto</text:p>
            <text:p text:style-name="P41">pavadinimas, adresas</text:p>
          </table:table-cell>
          <table:table-cell table:style-name="TableCell42">
            <text:p text:style-name="P43">Nuomotino objekto techniniai</text:p>
            <text:p text:style-name="P44">duomenys</text:p>
          </table:table-cell>
          <table:table-cell table:style-name="TableCell45">
            <text:p text:style-name="P46">Turto <text:s text:c="10"/>panaudojimo</text:p>
            <text:p text:style-name="P47">paskirtis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>53.</text:p>
          </table:table-cell>
          <table:table-cell table:style-name="TableCell60">
            <text:p text:style-name="P61">Pastatas - Gelbėjimo stotis, Geluvos g. 12, Pageluvio k., Bubių sen., Šiaulių r.</text:p>
          </table:table-cell>
          <table:table-cell table:style-name="TableCell62">
            <text:p text:style-name="P63"><text:span text:style-name="T64">Nuomojamas plotas – 40,48</text:span><text:span text:style-name="T65"><text:s/></text:span><text:span text:style-name="T66">m</text:span><text:span text:style-name="T67">²</text:span><text:span text:style-name="T68">, pastato pažymėjimas plane 1L1ž, unikalus Nr. 4400-0028-8660</text:span></text:p>
          </table:table-cell>
          <table:table-cell table:style-name="TableCell69">
            <text:p text:style-name="P70">paslaugų</text:p>
          </table:table-cell>
        </table:table-row>
        <table:table-row table:style-name="TableRow71">
          <table:table-cell table:style-name="TableCell72">
            <text:p text:style-name="P73">54.</text:p>
          </table:table-cell>
          <table:table-cell table:style-name="TableCell74">
            <text:p text:style-name="P75">Prekybinis vagonėlis, valstybinis Nr. GA774</text:p>
          </table:table-cell>
          <table:table-cell table:style-name="TableCell76">
            <text:p text:style-name="P77">Furgono tipas, kėbulo ilgis 4 m, plotis 2,4 m, aukštis 2,4 m, šildymas elektrinis</text:p>
          </table:table-cell>
          <table:table-cell table:style-name="TableCell78">
            <text:p text:style-name="P79">prekybos</text:p>
          </table:table-cell>
        </table:table-row>
        <table:table-row table:style-name="TableRow80">
          <table:table-cell table:style-name="TableCell81">
            <text:p text:style-name="P82">55.</text:p>
          </table:table-cell>
          <table:table-cell table:style-name="TableCell83">
            <text:p text:style-name="P84">Prekybinis vagonėlis, valstybinis Nr. FJ681</text:p>
          </table:table-cell>
          <table:table-cell table:style-name="TableCell85">
            <text:p text:style-name="P86">Furgono tipo, kėbulo ilgis 4 m, plotis 2,4 m, aukštis 2,4 m, šildymas elektrinis</text:p>
          </table:table-cell>
          <table:table-cell table:style-name="TableCell87">
            <text:p text:style-name="P88">prekybos</text:p>
          </table:table-cell>
        </table:table-row>
        <table:table-row table:style-name="TableRow89">
          <table:table-cell table:style-name="TableCell90">
            <text:p text:style-name="P91">56.</text:p>
          </table:table-cell>
          <table:table-cell table:style-name="TableCell92">
            <text:p text:style-name="P93">Prekybinis vagonėlis, valstybinis Nr. FJ680</text:p>
          </table:table-cell>
          <table:table-cell table:style-name="TableCell94">
            <text:p text:style-name="P95">Furgono tipo, kėbulo ilgis 4 m, plotis 2,4 m, aukštis 2,4 m, šildymas elektrinis</text:p>
          </table:table-cell>
          <table:table-cell table:style-name="TableCell96">
            <text:p text:style-name="P97">prekybos</text:p>
          </table:table-cell>
        </table:table-row>
        <table:table-row table:style-name="TableRow98">
          <table:table-cell table:style-name="TableCell99">
            <text:p text:style-name="P100">57.</text:p>
          </table:table-cell>
          <table:table-cell table:style-name="TableCell101">
            <text:p text:style-name="P102">Prekybinis vagonėlis, valstybinis Nr. FJ679</text:p>
          </table:table-cell>
          <table:table-cell table:style-name="TableCell103">
            <text:p text:style-name="P104">Furgono tipo, kėbulo ilgis 4 m, plotis 2,4 m, aukštis 2,4 m, šildymas elektrinis</text:p>
          </table:table-cell>
          <table:table-cell table:style-name="TableCell105">
            <text:p text:style-name="P106">prekybos“</text:p>
          </table:table-cell>
        </table:table-row>
      </table:table>
      <text:p text:style-name="Normal"/>
      <text:p text:style-name="P107"><text:span text:style-name="T108">Šis sprendimas skelbiamas Teisės aktų registre ir gali būti skundžiamas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text:s text:c="80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9-05-24T08:00:00Z</meta:creation-date>
    <dc:date>2019-05-24T08:00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2" meta:character-count="2558" meta:row-count="74" meta:non-whitespace-character-count="2244"/>
  </office:meta>
</office:document-meta>
</file>