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1 M. VASARIO 26 D. SPRENDIMO NR. B-TS-674 „DĖL VILKAVIŠKIO RAJONO SAVIVALDYBĖS 2021 METŲ BIUDŽETO PATVIRTINIMO“<text:s/></text:span><text:span text:style-name="T10">pakeitimo</text:span></text:p>
      <text:p text:style-name="P11"/>
      <text:p text:style-name="P12">2021 m. lapkričio 26 d. Nr. B-TS-917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2 dalies 15, 17 punktais, 51 straipsnio 2 dalimi, Lietuvos Respublikos 2021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8">a n u s p r e n d ž i a:</text:span></text:p>
      <text:p text:style-name="P19"><text:span text:style-name="T20">Pakeisti Vilkaviškio rajono savivaldybės tarybos 2021 m. vasario 26 d. sprendimo Nr. B-TS-674 „Dėl Vilkaviškio rajono savivaldybės 2021 metų biudžeto patvirtinimo“ 1 punktą ir išdėstyti jį nauja redakcija:</text:span></text:p>
      <text:p text:style-name="P21"><text:span text:style-name="T22">„</text:span><text:span text:style-name="T23">1</text:span><text:span text:style-name="T24">. Patvirtinti Vilkaviškio rajono savivaldybės (toliau Savivaldybės) 2021 metų biudžetą:</text:span></text:p>
      <text:p text:style-name="P25"><text:span text:style-name="T26">1.1</text:span><text:span text:style-name="T27">. pajamos – 45 012,747 tūkst. Eur, skolintos lėšos – 1 007,681 tūkst. Eur, lėšų likutis metų pradžioje už 2020 metus – 1 124,309 tūkst. Eur (1 priedas);</text:span></text:p>
      <text:p text:style-name="P28"><text:span text:style-name="T29">1.2</text:span><text:span text:style-name="T30">. asignavimai pagal programas, finansavimo šaltinius ir asignavimų valdytojus – 47 144,737 tūkst. Eur (2, 3, 4 priedai), iš jų:</text:span></text:p>
      <text:p text:style-name="P31"><text:span text:style-name="T32">1.2.1</text:span><text:span text:style-name="T33">. išlaidos – 41 645,097 tūkst. Eur, iš jų – 26 854,613 tūkst. Eur darbo užmokesčiui mokėti;</text:span></text:p>
      <text:p text:style-name="P34"><text:span text:style-name="T35">1.2.2</text:span><text:span text:style-name="T36">. ilgalaikiam turtui įsigyti – 5 499,640 tūkst. Eur.“.</text:span></text:p>
      <text:p text:style-name="P37"><text:span text:style-name="T3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9"/>
      <text:p text:style-name="P40"/>
      <text:p text:style-name="P41"/>
      <text:p text:style-name="P42">Savivaldybės meras<text:tab/>Algirdas Neiber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1-11-29T22:29:00Z</meta:creation-date>
    <dc:date>2021-11-29T22:29:00Z</dc:date>
    <meta:print-date>2021-11-24T07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3" meta:character-count="1811" meta:row-count="64" meta:non-whitespace-character-count="1608"/>
  </office:meta>
</office:document-meta>
</file>