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8861in">
        <style:tab-stops>
          <style:tab-stop style:type="left" style:position="1.0833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861in">
        <style:tab-stops>
          <style:tab-stop style:type="left" style:position="0in"/>
          <style:tab-stop style:type="left" style:position="1.1812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861in">
        <style:tab-stops>
          <style:tab-stop style:type="left" style:position="0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861in">
        <style:tab-stops>
          <style:tab-stop style:type="left" style:position="0in"/>
        </style:tab-stops>
      </style:paragraph-properties>
      <style:text-properties style:font-size-complex="12pt"/>
    </style:style>
    <style:style style:name="P25" style:parent-style-name="Normal" style:family="paragraph">
      <style:paragraph-properties fo:text-align="justify" fo:line-height="150%" fo:text-indent="0.8861in">
        <style:tab-stops>
          <style:tab-stop style:type="left" style:position="0in"/>
        </style:tab-stops>
      </style:paragraph-properties>
      <style:text-properties style:font-size-complex="12pt"/>
    </style:style>
    <style:style style:name="P26" style:parent-style-name="Normal" style:family="paragraph">
      <style:paragraph-properties fo:text-align="justify" fo:line-height="150%" fo:text-indent="0.8861in">
        <style:tab-stops>
          <style:tab-stop style:type="left" style:position="0in"/>
        </style:tab-stops>
      </style:paragraph-properties>
      <style:text-properties style:font-size-complex="12pt"/>
    </style:style>
    <style:style style:name="P27" style:parent-style-name="Normal" style:family="paragraph">
      <style:paragraph-properties fo:text-align="justify" fo:line-height="150%" fo:text-indent="0.8861in">
        <style:tab-stops>
          <style:tab-stop style:type="left" style:position="0in"/>
        </style:tab-stops>
      </style:paragraph-properties>
      <style:text-properties style:font-size-complex="12pt"/>
    </style:style>
    <style:style style:name="P28" style:parent-style-name="Normal" style:family="paragraph">
      <style:paragraph-properties fo:text-align="justify" fo:line-height="150%" fo:text-indent="0.8861in">
        <style:tab-stops>
          <style:tab-stop style:type="left" style:position="0in"/>
        </style:tab-stops>
      </style:paragraph-properties>
      <style:text-properties style:font-size-complex="12pt"/>
    </style:style>
    <style:style style:name="P29" style:parent-style-name="Normal" style:family="paragraph">
      <style:paragraph-properties fo:text-align="justify" fo:line-height="150%" fo:text-indent="0.8861in">
        <style:tab-stops>
          <style:tab-stop style:type="left" style:position="0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tab-stops>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25%" fo:text-indent="0.90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25%" fo:text-indent="0.9013in"/>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25%" fo:text-indent="0.9013in"/>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25%" fo:text-indent="0.9013in"/>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25%" fo:text-indent="0.9013in"/>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25%" fo:text-indent="0.9013in"/>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margin-left="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25%" fo:text-indent="0.901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25%" fo:text-indent="0.9013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left="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margin-left="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left="0.9in">
        <style:tab-stops>
          <style:tab-stop style:type="left" style:position="0.1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9in">
        <style:tab-stops>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9in">
        <style:tab-stops>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9in">
        <style:tab-stops>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9in">
        <style:tab-stops>
          <style:tab-stop style:type="left" style:position="1.0833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left" style:position="1.0833in"/>
        </style:tab-stops>
      </style:paragraph-properties>
    </style:style>
    <style:style style:name="P109"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110"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111"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112" style:parent-style-name="Normal" style:family="paragraph">
      <style:paragraph-properties fo:text-align="justify">
        <style:tab-stops>
          <style:tab-stop style:type="left" style:position="1.0833in"/>
        </style:tab-stops>
      </style:paragraph-properties>
    </style:style>
    <style:style style:name="T11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15 M. GRUODŽIO 28 D. ĮSAKYMO NR. A1-804 „DĖL EMOCINĖS PAGALBOS TELEFONU TEIKIMO 2016–2018 METAIS PROJEKTŲ ATRANKOS KONKURSO ORGANIZAVIMO NUOSTATŲ PATVIRTINIMO IR EMOCINĖS PAGALBOS TELEFONU TEIKIMO PROJEKTŲ VERTINIMO IR ATRANKOS KOMISIJOS SUDARYMO“ PAKEITIMO <text:s/></text:p>
      <text:p text:style-name="P10"/>
      <text:p text:style-name="P11">2016 m. lapkričio 21 d. Nr. A1-618</text:p>
      <text:p text:style-name="P12">Vilnius</text:p>
      <text:p text:style-name="P13"/>
      <text:p text:style-name="P14"/>
      <text:p text:style-name="P15"><text:span text:style-name="T16">P a k e i č i u Lietuvos Respublikos socialinės apsaugos ir darbo ministro 2015 m. gruodžio 28 d. įsakymą Nr. A1-804 „Dėl Emocinės pagalbos telefonu teikimo 2016–2018 metais projektų atrankos konkurso organizavimo nuostatų patvirtinimo ir emocinės pagalbos telefonu teikimo projektų vertinimo ir atrankos komisijos sudarymo“:</text:span></text:p>
      <text:p text:style-name="P17"><text:span text:style-name="T18">1</text:span><text:span text:style-name="T19">. Pakeičiu 2 punktą ir jį išdėstau taip:<text:s/></text:span></text:p>
      <text:p text:style-name="P20"><text:span text:style-name="T21">„</text:span><text:span text:style-name="T22">2</text:span><text:span text:style-name="T23">. S u d a r a u šios sudėties Emocinės pagalbos telefonu teikimo projektų vertinimo ir atrankos komisiją (toliau – komisija):</text:span></text:p>
      <text:p text:style-name="P24">Violeta Toleikienė – Socialinės apsaugos ir darbo ministerijos Socialinės aprėpties departamento direktorė (komisijos pirmininkė);<text:s/></text:p>
      <text:p text:style-name="P25">Daiva Junevičienė – Socialinės apsaugos ir darbo ministerijos Šeimos ir bendruomenių departamento Šeimos politikos skyriaus vyriausioji specialistė (komisijos pirmininko pavaduotoja);</text:p>
      <text:p text:style-name="P26">Almira Gecevičiūtė – Socialinės apsaugos ir darbo ministerijos Socialinės aprėpties departamento Socialinių paslaugų skyriaus patarėja (komisijos sekretorė);</text:p>
      <text:p text:style-name="P27">Aušra Makarevičiūtė – socialinės apsaugos ir darbo ministro patarėja;</text:p>
      <text:p text:style-name="P28">Jurgita Liaugminė – Socialinės apsaugos ir darbo ministerijos Šeimos ir bendruomenių departamento Bendruomenių reikalų skyriaus vyriausioji specialistė;</text:p>
      <text:p text:style-name="P29"><text:span text:style-name="T30">Asta Šidlauskienė – Socialinės apsaugos ir darbo ministerijos Šeimos ir bendruomenių departamento Vaikų skyriaus vyriausioji specialistė.“</text:span></text:p>
      <text:p text:style-name="P31"><text:span text:style-name="T32">2</text:span><text:span text:style-name="T33">. Pakeičiu nurodytu įsakymu patvirtintus Emocinės pagalbos telefonu teikimo 2016–2018 metais projektų atrankos konkurso organizavimo nuostatus:</text:span></text:p>
      <text:p text:style-name="P34"><text:span text:style-name="T35">2.1</text:span><text:span text:style-name="T36">. Pripažįstu netekusiu galios 20.8 papunktį.</text:span></text:p>
      <text:p text:style-name="P37"><text:span text:style-name="T38">2.2</text:span><text:span text:style-name="T39">. Papildau 30</text:span><text:span text:style-name="T40">1</text:span><text:span text:style-name="T41"><text:s/>punktu:</text:span></text:p>
      <text:p text:style-name="P42"><text:span text:style-name="T43">„</text:span><text:span text:style-name="T44">30</text:span><text:span text:style-name="T45">1</text:span><text:span text:style-name="T46">. Komisijos pirmininkas, narys ar sekretorius gali būti nušalinti nuo pareigų komisijoje, jeigu:</text:span></text:p>
      <text:p text:style-name="P47"><text:span text:style-name="T48">30</text:span><text:span text:style-name="T49">1</text:span><text:span text:style-name="T50">.1</text:span><text:span text:style-name="T51">. jie įtariami pažeidę konkursui taikytinus teisės aktus;</text:span></text:p>
      <text:p text:style-name="P52"><text:span text:style-name="T53">30</text:span><text:span text:style-name="T54">1</text:span><text:span text:style-name="T55">.2</text:span><text:span text:style-name="T56">. jie įtariami pažeidę konfidencialumo reikalavimus (pvz., atskleidė jiems patikėtus dokumentus ar duomenis tretiesiems asmenims);</text:span></text:p>
      <text:p text:style-name="P57"><text:span text:style-name="T58">30</text:span><text:span text:style-name="T59">1</text:span><text:span text:style-name="T60">.3</text:span><text:span text:style-name="T61">. 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62"><text:span text:style-name="T63">30</text:span><text:span text:style-name="T64">1</text:span><text:span text:style-name="T65">.4</text:span><text:span text:style-name="T66">. jie savo veiksmais ar neveikimu trukdo komisijos darbui, siekia paveikti konkurso eigą ir (ar) rezultatus;</text:span></text:p>
      <text:p text:style-name="P67"><text:span text:style-name="T68">30</text:span><text:span text:style-name="T69">1</text:span><text:span text:style-name="T70">.5</text:span><text:span text:style-name="T71">. yra kitokių aplinkybių, kurios kelia abejonių dėl jų nešališkumo, objektyvumo, tinkamo pareigų atlikimo.“</text:span></text:p>
      <text:p text:style-name="P72"><text:span text:style-name="T73">2.3</text:span><text:span text:style-name="T74">. Papildau 30</text:span><text:span text:style-name="T75">2</text:span><text:span text:style-name="T76"><text:s/>punktu:</text:span></text:p>
      <text:p text:style-name="P77"><text:span text:style-name="T78">„</text:span><text:span text:style-name="T79">30.</text:span><text:span text:style-name="T80">2</text:span><text:span text:style-name="T81">. Komisijos pirmininkas nuo pareigų komisijoje nušalinamas socialinės apsaugos ir darbo ministro sprendimu. Komisijos narys ar sekretorius nuo pareigų nušalinami komisijos pirmininko sprendimu. Sprendime nurodomas nušalinimo laikotarpis ir nušalinimo priežastys.</text:span></text:p>
      <text:p text:style-name="P82"><text:span text:style-name="T83">Kai nušalinamas ar nusišalino komisijos pirmininkas, jo funkcijas atlieka komisijos pirmininko pavaduotojas. Kai nušalinamas ar nusišalino komisijos narys, jam paskirtas vertinti paraiškas komisijos pirmininkas perduoda įvertinti kitam komisijos nariui. Kai nušalinamas ar nusišalino komisijos sekretorius, jo funkcijas atlieka komisijos pirmininko paskirtas kitas komisijos narys arba ministerijos administracijos padalinio, kuriame dirba nušalintas (nusišalinęs) komisijos sekretorius, vadovo sprendimu paskirtas valstybės tarnautojas ar darbuotojas.“</text:span></text:p>
      <text:p text:style-name="P84"><text:span text:style-name="T85">2.4</text:span><text:span text:style-name="T86">. Pripažįstu netekusiu galios 34.5 papunktį.<text:s/></text:span></text:p>
      <text:p text:style-name="P87"><text:span text:style-name="T88">2.5</text:span><text:span text:style-name="T89">. Pripažįstu netekusiu galios 36.6 papunktį.<text:s/></text:span></text:p>
      <text:p text:style-name="P90"><text:span text:style-name="T91">2.6</text:span><text:span text:style-name="T92">. Pakeičiu 49 punktą ir jį išdėstau taip:</text:span></text:p>
      <text:p text:style-name="P93"><text:span text:style-name="T94">„</text:span><text:span text:style-name="T95">49</text:span><text:span text:style-name="T96">. Išlaidos darbo užmokesčiui, įskaitant socialinio draudimo įmokas ir įmokas į Garantinį fondą, turėtų sudaryti iki 85 procentų projektui skirtų lėšų.“</text:span></text:p>
      <text:p text:style-name="P97"><text:span text:style-name="T98">2.7</text:span><text:span text:style-name="T99">. Pakeičiu 61 punktą ir jį išdėstau taip:</text:span></text:p>
      <text:p text:style-name="P100"><text:span text:style-name="T101">„</text:span><text:span text:style-name="T102">61</text:span><text:span text:style-name="T103">. Ministerija ar VVTAĮT, nustačiusi ar turinti pagrįstų įtarimų, kad pareiškėjas netinkamai vykdo valstybės biudžeto lėšų naudojimo sutarties reikalavimus, apie tai raštu informuoja pareiškėją ir sustabdo</text:span><text:span text:style-name="T104"><text:s/></text:span><text:span text:style-name="T105">valstybės biudžeto lėšų naudojimo sutartį. Pareiškėjas raštu informuoja ministeriją arba VVTAĮT apie pasirengimą tinkamai vykdyti valstybės biudžeto lėšų naudojimo sutartyje nustatytus reikalavimus, kartu pateikia tai patvirtinančius įrodymus. Ministerija ar VVTAĮT, įvertinusi iš pareiškėjo gautą informaciją, gali atnaujinti valstybės biudžeto lėšų naudojimo sutarties vykdymą. Jei pareiškėjas neinformuoja ministerijos arba VVTAĮT apie pasirengimą tinkamai vykdyti valstybės biudžeto lėšų naudojimo sutartyje nustatytų reikalavimų, VVTAĮT vienašališkai nutraukia valstybės biudžeto lėšų naudojimo sutartį apie tai pareiškėją įspėjusi prieš 10 darbo dienų.<text:s/></text:span></text:p>
      <text:p text:style-name="P106"><text:span text:style-name="T107">Nustačius, kad pareiškėjas skirtas valstybės biudžeto lėšas panaudojo ne pagal paskirtį, pareiškėjas privalo jas grąžinti VVTAĮT per jos nustatytą laikotarpį. Negrąžintos lėšos išieškomos Lietuvos Respublikos teisės aktų nustatyta tvarka. Pareiškėjas praranda teisę teikti paraiškas ir gauti finansavimą iš visų ministerijos programų trejus metus nuo teismo sprendimo, kuriuo ministerijai iš pareiškėjo priteisiamos neteisėtai panaudotos valstybės biudžeto lėšos, įsiteisėjimo dienos.“<text:s/></text:span></text:p>
      <text:p text:style-name="P108"/>
      <text:p text:style-name="P109"/>
      <text:p text:style-name="P110"/>
      <text:p text:style-name="P111">Laikinai einanti socialinės apsaugos ir darbo<text:s/><text:tab/><text:tab/>Algimanta Pabedinskienė</text:p>
      <text:p text:style-name="P112"><text:span text:style-name="T113">ministro pareig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21T15:05:00Z</meta:creation-date>
    <dc:date>2016-11-21T15:05:00Z</dc:date>
    <meta:template xlink:href="Normal.dotm" xlink:type="simple"/>
    <meta:editing-cycles>1</meta:editing-cycles>
    <meta:editing-duration>PT0S</meta:editing-duration>
    <meta:document-statistic meta:page-count="3" meta:paragraph-count="69" meta:word-count="893" meta:character-count="5888" meta:row-count="230" meta:non-whitespace-character-count="5064"/>
  </office:meta>
</office:document-meta>
</file>