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size-complex="12pt" style:language-complex="lo" style:country-complex="LA"/>
    </style:style>
    <style:style style:name="T2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2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631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ab-stops>
          <style:tab-stop style:type="left" style:position="3.4215in"/>
        </style:tab-stops>
      </style:paragraph-properties>
    </style:style>
    <style:style style:name="P36" style:parent-style-name="Normal" style:family="paragraph">
      <style:paragraph-properties fo:line-height="150%">
        <style:tab-stops>
          <style:tab-stop style:type="left" style:position="3.4215in"/>
        </style:tab-stops>
      </style:paragraph-properties>
    </style:style>
    <style:style style:name="P37" style:parent-style-name="Normal" style:family="paragraph">
      <style:paragraph-properties fo:line-height="150%">
        <style:tab-stops>
          <style:tab-stop style:type="left" style:position="3.4215in"/>
        </style:tab-stops>
      </style:paragraph-properties>
    </style:style>
    <style:style style:name="P38" style:parent-style-name="Normal" style:family="paragraph">
      <style:paragraph-properties fo:line-height="150%">
        <style:tab-stops>
          <style:tab-stop style:type="left" style:position="3.421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text-indent="4.3312in" style:page-number="1"/>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indent="4.3312in"/>
      <style:text-properties style:font-size-complex="12pt" style:language-asian="lt" style:country-asian="LT" style:language-complex="lo" style:country-complex="LA"/>
    </style:style>
    <style:style style:name="P52" style:parent-style-name="Normal" style:family="paragraph">
      <style:paragraph-properties fo:text-indent="4.3312in"/>
      <style:text-properties style:font-size-complex="12pt" style:language-asian="lt" style:country-asian="LT" style:language-complex="lo" style:country-complex="LA"/>
    </style:style>
    <style:style style:name="P53" style:parent-style-name="Normal" style:family="paragraph">
      <style:paragraph-properties fo:text-indent="4.3312in">
        <style:tab-stops>
          <style:tab-stop style:type="left" style:position="4.0361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line-height="150%"/>
      <style:text-properties style:font-size-complex="12p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line-height="150%"/>
      <style:text-properties style:font-size-complex="12pt" style:language-asian="lt" style:country-asian="LT" style:language-complex="lo" style:country-complex="LA"/>
    </style:style>
    <style:style style:name="P59" style:parent-style-name="Normal" style:family="paragraph">
      <style:paragraph-properties fo:text-align="center" fo:line-height="150%">
        <style:tab-stops>
          <style:tab-stop style:type="left" style:position="2.5597in"/>
        </style:tab-stops>
      </style:paragraph-properties>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fo:line-height="150%">
        <style:tab-stops>
          <style:tab-stop style:type="left" style:position="2.5597in"/>
        </style:tab-stops>
      </style:paragraph-properties>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style:tab-stops>
          <style:tab-stop style:type="left" style:position="0.5909in"/>
        </style:tab-stops>
      </style:paragraph-properties>
    </style:style>
    <style:style style:name="P103" style:parent-style-name="Normal" style:family="paragraph">
      <style:paragraph-properties fo:text-align="center" fo:line-height="150%">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language-complex="lo" style:country-complex="LA"/>
    </style:style>
    <style:style style:name="T105" style:parent-style-name="DefaultParagraphFont" style:family="text">
      <style:text-properties fo:font-weight="bold" style:font-weight-asian="bold" style:font-size-complex="12pt" style:language-asian="lt" style:country-asian="LT" style:language-complex="lo" style:country-complex="LA"/>
    </style:style>
    <style:style style:name="T106" style:parent-style-name="DefaultParagraphFont" style:family="text">
      <style:text-properties fo:font-weight="bold" style:font-weight-asian="bold" style:font-size-complex="12pt" style:language-asian="lt" style:country-asian="LT" style:language-complex="lo" style:country-complex="LA"/>
    </style:style>
    <style:style style:name="P10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weight-complex="bold"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language-complex="lo" style:country-complex="LA"/>
    </style:style>
    <style:style style:name="T120" style:parent-style-name="DefaultParagraphFont" style:family="text">
      <style:text-properties style:font-weight-complex="bold"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language-complex="lo" style:country-complex="LA"/>
    </style:style>
    <style:style style:name="T123" style:parent-style-name="DefaultParagraphFont" style:family="text">
      <style:text-properties style:font-weight-complex="bold"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5909in"/>
        </style:tab-stops>
      </style:paragraph-properties>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0.5909in"/>
        </style:tab-stops>
      </style:paragraph-properties>
    </style:style>
    <style:style style:name="T128" style:parent-style-name="DefaultParagraphFont" style:family="text">
      <style:text-properties style:font-weight-complex="bold" style:font-size-complex="12pt" style:language-asian="lt" style:country-asian="LT" style:language-complex="lo" style:country-complex="LA"/>
    </style:style>
    <style:style style:name="T129" style:parent-style-name="DefaultParagraphFont" style:family="text">
      <style:text-properties style:font-weight-complex="bold"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5909in"/>
        </style:tab-stops>
      </style:paragraph-properties>
    </style:style>
    <style:style style:name="T131" style:parent-style-name="DefaultParagraphFont" style:family="text">
      <style:text-properties style:font-weight-complex="bold" style:font-size-complex="12pt" style:language-asian="lt" style:country-asian="LT" style:language-complex="lo" style:country-complex="LA"/>
    </style:style>
    <style:style style:name="T132" style:parent-style-name="DefaultParagraphFont" style:family="text">
      <style:text-properties style:font-weight-complex="bold"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tab-stops>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language-complex="lo" style:country-complex="LA"/>
    </style:style>
    <style:style style:name="T135" style:parent-style-name="DefaultParagraphFont" style:family="text">
      <style:text-properties style:font-weight-complex="bold"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tab-stops>
          <style:tab-stop style:type="left" style:position="0.5909in"/>
        </style:tab-stops>
      </style:paragraph-properties>
    </style:style>
    <style:style style:name="T137" style:parent-style-name="DefaultParagraphFont" style:family="text">
      <style:text-properties style:font-weight-complex="bold"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0.5909in"/>
        </style:tab-stops>
      </style:paragraph-properties>
    </style:style>
    <style:style style:name="T147" style:parent-style-name="DefaultParagraphFont" style:family="text">
      <style:text-properties style:font-weight-complex="bold" style:font-size-complex="12pt" style:language-asian="lt" style:country-asian="LT" style:language-complex="lo" style:country-complex="LA"/>
    </style:style>
    <style:style style:name="T148" style:parent-style-name="DefaultParagraphFont" style:family="text">
      <style:text-properties style:font-weight-complex="bold"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zh" style:country-asian="CN" style:language-complex="lo" style:country-complex="LA"/>
    </style:style>
    <style:style style:name="P166" style:parent-style-name="Normal" style:family="paragraph">
      <style:paragraph-properties fo:text-align="justify" fo:line-height="150%" fo:text-indent="0.787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5909in"/>
        </style:tab-stops>
      </style:paragraph-properties>
    </style:style>
    <style:style style:name="T182" style:parent-style-name="DefaultParagraphFont" style:family="text">
      <style:text-properties style:font-weight-complex="bold" style:font-size-complex="12pt" style:language-asian="lt" style:country-asian="LT" style:language-complex="lo" style:country-complex="LA"/>
    </style:style>
    <style:style style:name="T183" style:parent-style-name="DefaultParagraphFont" style:family="text">
      <style:text-properties style:font-weight-complex="bold"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ab-stops>
          <style:tab-stop style:type="left" style:position="0.5909in"/>
        </style:tab-stops>
      </style:paragraph-properties>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tab-stops>
          <style:tab-stop style:type="left" style:position="0.5909in"/>
        </style:tab-stops>
      </style:paragraph-properties>
    </style:style>
    <style:style style:name="T188" style:parent-style-name="DefaultParagraphFont" style:family="text">
      <style:text-properties style:font-weight-complex="bold" style:font-size-complex="12pt" style:language-asian="lt" style:country-asian="LT" style:language-complex="lo" style:country-complex="LA"/>
    </style:style>
    <style:style style:name="T189" style:parent-style-name="DefaultParagraphFont" style:family="text">
      <style:text-properties style:font-weight-complex="bold"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tab-stops>
          <style:tab-stop style:type="left" style:position="0.5909in"/>
        </style:tab-stops>
      </style:paragraph-properties>
    </style:style>
    <style:style style:name="T191" style:parent-style-name="DefaultParagraphFont" style:family="text">
      <style:text-properties style:font-weight-complex="bold" style:font-size-complex="12pt" style:language-asian="lt" style:country-asian="LT" style:language-complex="lo" style:country-complex="LA"/>
    </style:style>
    <style:style style:name="T192" style:parent-style-name="DefaultParagraphFont" style:family="text">
      <style:text-properties style:font-weight-complex="bold"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tab-stops>
          <style:tab-stop style:type="left" style:position="0.5909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P196" style:parent-style-name="Normal" style:family="paragraph">
      <style:paragraph-properties fo:text-align="justify" fo:line-height="150%" fo:text-indent="0.7875in" fo:background-color="#FFFFFF">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fo:background-color="#FFFFFF">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tab-stops>
          <style:tab-stop style:type="left" style:position="0.5909in"/>
        </style:tab-stops>
      </style:paragraph-properties>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tab-stops>
          <style:tab-stop style:type="left" style:position="0.5909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style:tab-stops>
          <style:tab-stop style:type="left" style:position="0.5909in"/>
        </style:tab-stops>
      </style:paragraph-properties>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language-asian="lt" style:country-asian="LT" style:language-complex="lo" style:country-complex="LA"/>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16"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fo:font-weight="bold" style:font-weight-asian="bold"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225"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229" style:parent-style-name="DefaultParagraphFont" style:family="text">
      <style:text-properties style:font-name-complex="Arial Unicode MS" style:font-size-complex="12pt" style:language-asian="lt" style:country-asian="LT" style:language-complex="lo" style:country-complex="LA"/>
    </style:style>
    <style:style style:name="T230"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231" style:parent-style-name="DefaultParagraphFont" style:family="text">
      <style:text-properties style:font-name-complex="Arial Unicode MS" style:font-size-complex="12pt" style:language-asian="lt" style:country-asian="LT" style:language-complex="lo" style:country-complex="LA"/>
    </style:style>
    <style:style style:name="P232"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33" style:parent-style-name="DefaultParagraphFont" style:family="text">
      <style:text-properties style:font-name-complex="Arial Unicode MS" style:font-size-complex="12pt" style:language-asian="lt" style:country-asian="LT" style:language-complex="lo" style:country-complex="LA"/>
    </style:style>
    <style:style style:name="T234" style:parent-style-name="DefaultParagraphFont" style:family="text">
      <style:text-properties style:font-name-complex="Arial Unicode MS" style:font-size-complex="12pt" style:language-asian="lt" style:country-asian="LT" style:language-complex="lo" style:country-complex="LA"/>
    </style:style>
    <style:style style:name="P235"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36" style:parent-style-name="DefaultParagraphFont" style:family="text">
      <style:text-properties style:font-name-complex="Arial Unicode MS" style:font-size-complex="12pt" style:language-asian="lt" style:country-asian="LT" style:language-complex="lo" style:country-complex="LA"/>
    </style:style>
    <style:style style:name="T237" style:parent-style-name="DefaultParagraphFont" style:family="text">
      <style:text-properties style:font-name-complex="Arial Unicode MS" style:font-size-complex="12pt" style:language-asian="lt" style:country-asian="LT" style:language-complex="lo" style:country-complex="LA"/>
    </style:style>
    <style:style style:name="P238"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39" style:parent-style-name="DefaultParagraphFont" style:family="text">
      <style:text-properties style:font-name-complex="Arial Unicode MS" style:font-size-complex="12pt" style:language-asian="lt" style:country-asian="LT" style:language-complex="lo" style:country-complex="LA"/>
    </style:style>
    <style:style style:name="T240" style:parent-style-name="DefaultParagraphFont" style:family="text">
      <style:text-properties style:font-name-complex="Arial Unicode MS" style:font-size-complex="12pt" style:language-asian="lt" style:country-asian="LT" style:language-complex="lo" style:country-complex="LA"/>
    </style:style>
    <style:style style:name="P241"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42" style:parent-style-name="DefaultParagraphFont" style:family="text">
      <style:text-properties style:font-name-complex="Arial Unicode MS" style:font-size-complex="12pt" style:language-asian="lt" style:country-asian="LT" style:language-complex="lo" style:country-complex="LA"/>
    </style:style>
    <style:style style:name="T243" style:parent-style-name="DefaultParagraphFont" style:family="text">
      <style:text-properties style:font-name-complex="Arial Unicode MS" style:font-size-complex="12pt" style:language-asian="lt" style:country-asian="LT" style:language-complex="lo" style:country-complex="LA"/>
    </style:style>
    <style:style style:name="P244"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45" style:parent-style-name="DefaultParagraphFont" style:family="text">
      <style:text-properties style:font-name-complex="Arial Unicode MS" style:font-size-complex="12pt" style:language-asian="lt" style:country-asian="LT" style:language-complex="lo" style:country-complex="LA"/>
    </style:style>
    <style:style style:name="T246" style:parent-style-name="DefaultParagraphFont" style:family="text">
      <style:text-properties style:font-name-complex="Arial Unicode MS" style:font-size-complex="12pt" style:language-asian="lt" style:country-asian="LT" style:language-complex="lo" style:country-complex="LA"/>
    </style:style>
    <style:style style:name="P247"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48" style:parent-style-name="DefaultParagraphFont" style:family="text">
      <style:text-properties style:font-name-complex="Arial Unicode MS" style:font-size-complex="12pt" style:language-asian="lt" style:country-asian="LT" style:language-complex="lo" style:country-complex="LA"/>
    </style:style>
    <style:style style:name="T249" style:parent-style-name="DefaultParagraphFont" style:family="text">
      <style:text-properties style:font-name-complex="Arial Unicode MS" style:font-size-complex="12pt" style:language-asian="lt" style:country-asian="LT" style:language-complex="lo" style:country-complex="LA"/>
    </style:style>
    <style:style style:name="T250" style:parent-style-name="DefaultParagraphFont" style:family="text">
      <style:text-properties style:font-name-complex="Arial Unicode M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54" style:parent-style-name="DefaultParagraphFont" style:family="text">
      <style:text-properties style:font-name-complex="Arial Unicode MS" style:font-size-complex="12pt" style:language-asian="lt" style:country-asian="LT" style:language-complex="lo" style:country-complex="LA"/>
    </style:style>
    <style:style style:name="T255" style:parent-style-name="DefaultParagraphFont" style:family="text">
      <style:text-properties style:font-name-complex="Arial Unicode MS" style:font-size-complex="12pt" style:language-asian="lt" style:country-asian="LT" style:language-complex="lo" style:country-complex="LA"/>
    </style:style>
    <style:style style:name="P256"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57" style:parent-style-name="DefaultParagraphFont" style:family="text">
      <style:text-properties style:font-name-complex="Arial Unicode MS" style:font-size-complex="12pt" style:language-asian="lt" style:country-asian="LT" style:language-complex="lo" style:country-complex="LA"/>
    </style:style>
    <style:style style:name="T258" style:parent-style-name="DefaultParagraphFont" style:family="text">
      <style:text-properties style:font-name-complex="Arial Unicode MS" style:font-size-complex="12pt" style:language-asian="lt" style:country-asian="LT" style:language-complex="lo" style:country-complex="LA"/>
    </style:style>
    <style:style style:name="P259"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60" style:parent-style-name="DefaultParagraphFont" style:family="text">
      <style:text-properties style:font-name-complex="Arial Unicode MS" style:font-size-complex="12pt" style:language-asian="lt" style:country-asian="LT" style:language-complex="lo" style:country-complex="LA"/>
    </style:style>
    <style:style style:name="T261" style:parent-style-name="DefaultParagraphFont" style:family="text">
      <style:text-properties style:font-name-complex="Arial Unicode MS" style:font-size-complex="12pt" style:language-asian="lt" style:country-asian="LT" style:language-complex="lo" style:country-complex="LA"/>
    </style:style>
    <style:style style:name="P262"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63" style:parent-style-name="DefaultParagraphFont" style:family="text">
      <style:text-properties style:font-name-complex="Arial Unicode MS" style:font-size-complex="12pt" style:language-asian="lt" style:country-asian="LT" style:language-complex="lo" style:country-complex="LA"/>
    </style:style>
    <style:style style:name="T264" style:parent-style-name="DefaultParagraphFont" style:family="text">
      <style:text-properties style:font-name-complex="Arial Unicode MS" style:font-size-complex="12pt" style:language-asian="lt" style:country-asian="LT" style:language-complex="lo" style:country-complex="LA"/>
    </style:style>
    <style:style style:name="P265"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66" style:parent-style-name="DefaultParagraphFont" style:family="text">
      <style:text-properties style:font-name-complex="Arial Unicode MS" style:font-size-complex="12pt" style:language-asian="lt" style:country-asian="LT" style:language-complex="lo" style:country-complex="LA"/>
    </style:style>
    <style:style style:name="T267" style:parent-style-name="DefaultParagraphFont" style:family="text">
      <style:text-properties style:font-name-complex="Arial Unicode MS" style:font-size-complex="12pt" style:language-asian="lt" style:country-asian="LT" style:language-complex="lo" style:country-complex="LA"/>
    </style:style>
    <style:style style:name="P268"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69" style:parent-style-name="DefaultParagraphFont" style:family="text">
      <style:text-properties style:font-name-complex="Arial Unicode MS" style:font-size-complex="12pt" style:language-asian="lt" style:country-asian="LT" style:language-complex="lo" style:country-complex="LA"/>
    </style:style>
    <style:style style:name="T270" style:parent-style-name="DefaultParagraphFont" style:family="text">
      <style:text-properties style:font-name-complex="Arial Unicode MS" style:font-size-complex="12pt" style:language-asian="lt" style:country-asian="LT" style:language-complex="lo" style:country-complex="LA"/>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name-complex="Arial Unicode MS" style:font-size-complex="12pt" style:language-asian="lt" style:country-asian="LT" style:language-complex="lo" style:country-complex="LA"/>
    </style:style>
    <style:style style:name="T273" style:parent-style-name="DefaultParagraphFont" style:family="text">
      <style:text-properties style:font-name-complex="Arial Unicode M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name-complex="Arial Unicode M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name-complex="Arial Unicode MS" style:font-size-complex="12pt" style:language-asian="lt" style:country-asian="LT" style:language-complex="lo" style:country-complex="LA"/>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language-complex="lo" style:country-complex="LA"/>
    </style:style>
    <style:style style:name="T284" style:parent-style-name="DefaultParagraphFont" style:family="text">
      <style:text-properties fo:font-weight="bold" style:font-weight-asian="bold" style:font-size-complex="12pt" style:language-asian="lt" style:country-asian="LT" style:language-complex="lo" style:country-complex="LA"/>
    </style:style>
    <style:style style:name="T285" style:parent-style-name="DefaultParagraphFont" style:family="text">
      <style:text-properties fo:font-weight="bold" style:font-weight-asian="bold" style:font-size-complex="12pt" style:language-asian="lt" style:country-asian="LT" style:language-complex="lo" style:country-complex="LA"/>
    </style:style>
    <style:style style:name="P286"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87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87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tab-stops>
          <style:tab-stop style:type="left" style:position="0.5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center" fo:line-height="150%" fo:margin-left="0.0312in" fo:text-indent="-0.0312in">
        <style:tab-stops/>
      </style:paragraph-properties>
    </style:style>
    <style:style style:name="P326" style:parent-style-name="Normal" style:family="paragraph">
      <style:paragraph-properties fo:text-align="center" fo:line-height="150%" fo:margin-left="0.0312in" fo:text-indent="-0.0312in">
        <style:tab-stops/>
      </style:paragraph-properties>
    </style:style>
    <style:style style:name="T327" style:parent-style-name="DefaultParagraphFont" style:family="text">
      <style:text-properties fo:font-weight="bold" style:font-weight-asian="bold" style:font-size-complex="12pt" style:language-asian="lt" style:country-asian="LT" style:language-complex="lo" style:country-complex="LA"/>
    </style:style>
    <style:style style:name="T328" style:parent-style-name="DefaultParagraphFont" style:family="text">
      <style:text-properties fo:font-weight="bold" style:font-weight-asian="bold" style:font-size-complex="12pt" style:language-asian="lt" style:country-asian="LT" style:language-complex="lo" style:country-complex="LA"/>
    </style:style>
    <style:style style:name="T329" style:parent-style-name="DefaultParagraphFont" style:family="text">
      <style:text-properties fo:font-weight="bold" style:font-weight-asian="bold" style:font-size-complex="12pt" style:language-asian="lt" style:country-asian="LT" style:language-complex="lo" style:country-complex="LA"/>
    </style:style>
    <style:style style:name="P330" style:parent-style-name="Normal" style:family="paragraph">
      <style:paragraph-properties fo:text-align="center" fo:line-height="150%" fo:margin-left="0.0312in" fo:text-indent="-0.0312in">
        <style:tab-stops/>
      </style:paragraph-properties>
      <style:text-properties fo:font-weight="bold" style:font-weight-asian="bold" style:font-size-complex="12pt" style:language-asian="lt" style:country-asian="LT" style:language-complex="lo" style:country-complex="LA"/>
    </style:style>
    <style:style style:name="P331" style:parent-style-name="Normal" style:family="paragraph">
      <style:paragraph-properties fo:text-align="justify" fo:line-height="150%" fo:text-indent="0.7875in">
        <style:tab-stops>
          <style:tab-stop style:type="left" style:position="0.5909in"/>
        </style:tab-stops>
      </style:paragraph-properties>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language-complex="lo" style:country-complex="LA"/>
    </style:style>
    <style:style style:name="T335" style:parent-style-name="DefaultParagraphFont" style:family="text">
      <style:text-properties style:font-weight-complex="bold" style:font-size-complex="12pt" style:language-asian="lt" style:country-asian="LT" style:language-complex="lo" style:country-complex="LA"/>
    </style:style>
    <style:style style:name="P336" style:parent-style-name="Normal" style:family="paragraph">
      <style:paragraph-properties fo:text-align="justify" fo:line-height="150%" fo:text-indent="0.7875in">
        <style:tab-stops>
          <style:tab-stop style:type="left" style:position="0.5909in"/>
        </style:tab-stops>
      </style:paragraph-properties>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weight-complex="bold" style:font-size-complex="12pt" style:language-asian="lt" style:country-asian="LT" style:language-complex="lo" style:country-complex="LA"/>
    </style:style>
    <style:style style:name="P339" style:parent-style-name="Normal" style:family="paragraph">
      <style:paragraph-properties fo:text-align="justify" fo:line-height="150%" fo:text-indent="0.7875in">
        <style:tab-stops>
          <style:tab-stop style:type="left" style:position="0.5909in"/>
        </style:tab-stops>
      </style:paragraph-properties>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weight-complex="bold" style:font-size-complex="12pt" style:language-asian="lt" style:country-asian="LT" style:language-complex="lo" style:country-complex="LA"/>
    </style:style>
    <style:style style:name="P342" style:parent-style-name="Normal" style:family="paragraph">
      <style:paragraph-properties fo:text-align="justify" fo:line-height="150%" fo:text-indent="0.7875in">
        <style:tab-stops>
          <style:tab-stop style:type="left" style:position="0.5909in"/>
        </style:tab-stops>
      </style:paragraph-properties>
    </style:style>
    <style:style style:name="T343" style:parent-style-name="DefaultParagraphFont" style:family="text">
      <style:text-properties style:font-weight-complex="bold" style:font-size-complex="12pt" style:language-asian="lt" style:country-asian="LT" style:language-complex="lo" style:country-complex="LA"/>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P345"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346" style:parent-style-name="DefaultParagraphFont" style:family="text">
      <style:text-properties style:font-weight-complex="bold"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fo:color="#FF0000" style:font-size-complex="12pt" style:language-asian="lt" style:country-asian="LT" style:language-complex="lo" style:country-complex="LA"/>
    </style:style>
    <style:style style:name="P351" style:parent-style-name="Normal" style:family="paragraph">
      <style:paragraph-properties fo:text-align="justify" fo:line-height="150%" fo:text-indent="0.787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87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7875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7875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87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787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87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7875in"/>
    </style:style>
    <style:style style:name="P382" style:parent-style-name="Normal" style:family="paragraph">
      <style:paragraph-properties fo:text-align="center" fo:line-height="150%">
        <style:tab-stops>
          <style:tab-stop style:type="left" style:position="0.5909in"/>
          <style:tab-stop style:type="left" style:position="0.8861in"/>
        </style:tab-stops>
      </style:paragraph-properties>
    </style:style>
    <style:style style:name="T383" style:parent-style-name="DefaultParagraphFont" style:family="text">
      <style:text-properties fo:font-weight="bold" style:font-weight-asian="bold" style:font-size-complex="12pt" style:language-asian="lt" style:country-asian="LT" style:language-complex="lo" style:country-complex="LA"/>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P386" style:parent-style-name="Normal" style:family="paragraph">
      <style:paragraph-properties fo:text-align="center" fo:line-height="150%">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50%" fo:text-indent="0.787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87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87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787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87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87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center" fo:line-height="150%">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master-page-name="MPF2" style:family="paragraph">
      <style:paragraph-properties fo:break-before="page" fo:line-height="115%" fo:text-indent="4.8208in" style:page-number="1">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433" style:parent-style-name="Normal" style:family="paragraph">
      <style:paragraph-properties fo:line-height="115%" fo:text-indent="4.8208in">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434" style:parent-style-name="Normal" style:family="paragraph">
      <style:paragraph-properties fo:line-height="115%" fo:text-indent="4.8208in">
        <style:tab-stops>
          <style:tab-stop style:type="left" style:position="3.9375in"/>
          <style:tab-stop style:type="right" style:leader-style="solid" style:leader-text="_" style:position="6.6937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line-height="115%" fo:text-indent="0.0736in">
        <style:tab-stops>
          <style:tab-stop style:type="right" style:leader-style="solid" style:leader-text="_" style:position="6.6937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language-asian="lt" style:country-asian="LT" style:language-complex="lo" style:country-complex="LA"/>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size-complex="12pt" style:language-asian="lt" style:country-asian="LT" style:language-complex="lo" style:country-complex="LA"/>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center" fo:line-height="115%"/>
      <style:text-properties style:font-name="TimesLT" style:font-name-complex="Arial Unicode MS" fo:font-style="italic" style:font-style-asian="italic" fo:font-size="10pt" style:font-size-asian="10pt" style:language-asian="lt" style:country-asian="LT" style:language-complex="lo" style:country-complex="LA"/>
    </style:style>
    <style:style style:name="P445" style:parent-style-name="Normal" style:family="paragraph">
      <style:paragraph-properties fo:text-align="center" fo:line-height="115%"/>
      <style:text-properties style:font-name="TimesLT" style:font-name-complex="Arial Unicode MS" style:font-style-complex="italic" fo:font-size="10pt" style:font-size-asian="10pt" style:font-size-complex="12pt" style:language-asian="lt" style:country-asian="LT" style:language-complex="lo" style:country-complex="LA"/>
    </style:style>
    <style:style style:name="P446"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47"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448"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T449"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T450"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P45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52" style:parent-style-name="Normal" style:family="paragraph">
      <style:paragraph-properties fo:text-align="justify" fo:line-height="115%" fo:margin-left="0.25in" fo:text-indent="-0.25in">
        <style:tab-stops/>
      </style:paragraph-properties>
      <style:text-properties fo:hyphenate="false"/>
    </style:style>
    <style:style style:name="T453"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454"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455"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456"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458" style:family="table-column">
      <style:table-column-properties style:column-width="6.8437in"/>
    </style:style>
    <style:style style:name="Table457" style:family="table">
      <style:table-properties style:width="6.8437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6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63" style:parent-style-name="Normal" style:family="paragraph">
      <style:paragraph-properties fo:line-height="115%"/>
    </style:style>
    <style:style style:name="P464" style:parent-style-name="Normal" style:family="paragraph">
      <style:paragraph-properties fo:line-height="115%">
        <style:tab-stops>
          <style:tab-stop style:type="left" style:position="5.0208in"/>
        </style:tab-stops>
      </style:paragraph-properties>
    </style:style>
    <style:style style:name="T465"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466"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468" style:family="table-column">
      <style:table-column-properties style:column-width="6.8437in"/>
    </style:style>
    <style:style style:name="Table467" style:family="table">
      <style:table-properties style:width="6.8437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7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73" style:parent-style-name="Normal" style:family="paragraph">
      <style:paragraph-properties fo:line-height="115%"/>
    </style:style>
    <style:style style:name="P474" style:parent-style-name="Normal" style:family="paragraph">
      <style:paragraph-properties fo:line-height="115%">
        <style:tab-stops>
          <style:tab-stop style:type="left" style:position="5.0208in"/>
        </style:tab-stops>
      </style:paragraph-properties>
    </style:style>
    <style:style style:name="T475"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476"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478" style:family="table-column">
      <style:table-column-properties style:column-width="6.8437in"/>
    </style:style>
    <style:style style:name="Table477" style:family="table">
      <style:table-properties style:width="6.8437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8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83" style:parent-style-name="Normal" style:family="paragraph">
      <style:paragraph-properties fo:line-height="115%"/>
    </style:style>
    <style:style style:name="P484" style:parent-style-name="Normal" style:family="paragraph">
      <style:paragraph-properties fo:line-height="115%">
        <style:tab-stops>
          <style:tab-stop style:type="left" style:position="5.0208in"/>
        </style:tab-stops>
      </style:paragraph-properties>
    </style:style>
    <style:style style:name="T485"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486"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488" style:family="table-column">
      <style:table-column-properties style:column-width="6.8437in"/>
    </style:style>
    <style:style style:name="Table487" style:family="table">
      <style:table-properties style:width="6.8437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fo:line-height="115%">
        <style:tab-stops>
          <style:tab-stop style:type="right" style:leader-style="dotted" style:leader-text="." style:position="6.6937in"/>
        </style:tab-stops>
      </style:paragraph-properties>
    </style:style>
    <style:style style:name="P494" style:parent-style-name="Normal" style:family="paragraph">
      <style:paragraph-properties fo:line-height="115%">
        <style:tab-stops>
          <style:tab-stop style:type="left" style:position="5.0208in"/>
        </style:tab-stops>
      </style:paragraph-properties>
    </style:style>
    <style:style style:name="T495"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496"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498" style:family="table-column">
      <style:table-column-properties style:column-width="6.8437in"/>
    </style:style>
    <style:style style:name="Table497" style:family="table">
      <style:table-properties style:width="6.8437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50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503" style:parent-style-name="Normal" style:family="paragraph">
      <style:paragraph-properties fo:line-height="115%">
        <style:tab-stops>
          <style:tab-stop style:type="left" style:position="0.9583in"/>
          <style:tab-stop style:type="right" style:leader-style="dotted" style:leader-text="." style:position="6.6937in"/>
        </style:tab-stops>
      </style:paragraph-properties>
    </style:style>
    <style:style style:name="P504" style:parent-style-name="Normal" style:family="paragraph">
      <style:paragraph-properties fo:line-height="115%">
        <style:tab-stops>
          <style:tab-stop style:type="left" style:position="5.0208in"/>
        </style:tab-stops>
      </style:paragraph-properties>
    </style:style>
    <style:style style:name="T505"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506"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508" style:family="table-column">
      <style:table-column-properties style:column-width="6.8437in"/>
    </style:style>
    <style:style style:name="Table507" style:family="table">
      <style:table-properties style:width="6.8437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512"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513" style:parent-style-name="Normal" style:family="paragraph">
      <style:paragraph-properties fo:line-height="115%">
        <style:tab-stops>
          <style:tab-stop style:type="right" style:leader-style="dotted" style:leader-text="." style:position="6.6937in"/>
        </style:tab-stops>
      </style:paragraph-properties>
    </style:style>
    <style:style style:name="P514" style:parent-style-name="Normal" style:family="paragraph">
      <style:paragraph-properties fo:line-height="115%">
        <style:tab-stops>
          <style:tab-stop style:type="right" style:leader-style="dotted" style:leader-text="." style:position="6.6937in"/>
        </style:tab-stops>
      </style:paragraph-properties>
    </style:style>
    <style:style style:name="T515"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516"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517"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P518"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519"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5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olumn524" style:family="table-column">
      <style:table-column-properties style:column-width="4.4062in"/>
    </style:style>
    <style:style style:name="TableColumn525" style:family="table-column">
      <style:table-column-properties style:column-width="2.4375in"/>
    </style:style>
    <style:style style:name="Table523" style:family="table">
      <style:table-properties style:width="6.8437in" fo:margin-left="0in" table:align="left"/>
    </style:style>
    <style:style style:name="TableRow526" style:family="table-row">
      <style:table-row-properties style:min-row-height="0.3701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P531" style:parent-style-name="Normal" style:family="paragraph">
      <style:paragraph-properties fo:text-align="center" fo:line-height="115%"/>
      <style:text-properties style:font-name="TimesLT" style:font-name-complex="Arial Unicode MS" fo:font-style="italic" style:font-style-asian="italic" style:font-style-complex="italic" fo:font-size="10pt" style:font-size-asian="10pt" style:language-asian="lt" style:country-asian="LT" style:language-complex="lo" style:country-complex="LA"/>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line-height="115%"/>
      <style:text-properties style:font-name="TimesLT" style:font-name-complex="Arial Unicode MS" fo:font-size="10pt" style:font-size-asian="10pt" style:language-asian="lt" style:country-asian="LT"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552" style:parent-style-name="Normal" style:family="paragraph">
      <style:paragraph-properties fo:line-height="115%">
        <style:tab-stops>
          <style:tab-stop style:type="right" style:leader-style="dotted" style:leader-text="." style:position="6.6937in"/>
        </style:tab-stops>
      </style:paragraph-properties>
    </style:style>
    <style:style style:name="P553" style:parent-style-name="Normal" style:family="paragraph">
      <style:paragraph-properties fo:line-height="115%">
        <style:tab-stops>
          <style:tab-stop style:type="right" style:leader-style="dotted" style:leader-text="." style:position="6.6937in"/>
        </style:tab-stops>
      </style:paragraph-properties>
    </style:style>
    <style:style style:name="T55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olumn557" style:family="table-column">
      <style:table-column-properties style:column-width="6.8437in"/>
    </style:style>
    <style:style style:name="Table556" style:family="table">
      <style:table-properties style:width="6.8437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56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56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563" style:parent-style-name="Normal" style:family="paragraph">
      <style:paragraph-properties fo:line-height="115%">
        <style:tab-stops>
          <style:tab-stop style:type="right" style:leader-style="dotted" style:leader-text="." style:position="6.6937in"/>
        </style:tab-stops>
      </style:paragraph-properties>
    </style:style>
    <style:style style:name="P564" style:parent-style-name="Normal" style:family="paragraph">
      <style:paragraph-properties fo:line-height="115%">
        <style:tab-stops>
          <style:tab-stop style:type="right" style:leader-style="dotted" style:leader-text="." style:position="6.6937in"/>
        </style:tab-stops>
      </style:paragraph-properties>
    </style:style>
    <style:style style:name="T565"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566"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567"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olumn569" style:family="table-column">
      <style:table-column-properties style:column-width="4.4062in"/>
    </style:style>
    <style:style style:name="TableColumn570" style:family="table-column">
      <style:table-column-properties style:column-width="2.4375in"/>
    </style:style>
    <style:style style:name="Table568" style:family="table">
      <style:table-properties style:width="6.8437in" fo:margin-left="0in" table:align="left"/>
    </style:style>
    <style:style style:name="TableRow571" style:family="table-row">
      <style:table-row-properties style:min-row-height="0.370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ab-stops>
          <style:tab-stop style:type="right" style:leader-style="dotted" style:leader-text="." style:position="6.6937in"/>
        </style:tab-stops>
      </style:paragraph-properties>
    </style:style>
    <style:style style:name="T580"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5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ab-stops>
          <style:tab-stop style:type="right" style:leader-style="dotted" style:leader-text="." style:position="6.6937in"/>
        </style:tab-stops>
      </style:paragraph-properties>
    </style:style>
    <style:style style:name="T587"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58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ab-stops>
          <style:tab-stop style:type="right" style:leader-style="dotted" style:leader-text="." style:position="6.6937in"/>
        </style:tab-stops>
      </style:paragraph-properties>
    </style:style>
    <style:style style:name="T594"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59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right" style:leader-style="dotted" style:leader-text="." style:position="6.6937in"/>
        </style:tab-stops>
      </style:paragraph-properties>
    </style:style>
    <style:style style:name="T601"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60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ab-stops>
          <style:tab-stop style:type="right" style:leader-style="dotted" style:leader-text="." style:position="6.6937in"/>
        </style:tab-stops>
      </style:paragraph-properties>
    </style:style>
    <style:style style:name="T608" style:parent-style-name="DefaultParagraphFont" style:family="text">
      <style:text-properties style:font-name="Webdings" style:font-name-asian="Webdings" style:font-name-complex="Webdings" fo:font-size="10pt" style:font-size-asian="10pt" style:language-asian="lt" style:country-asian="LT" style:language-complex="lo" style:country-complex="LA"/>
    </style:style>
    <style:style style:name="T60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17"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18" style:parent-style-name="Normal" style:family="paragraph">
      <style:paragraph-properties fo:line-height="115%">
        <style:tab-stops>
          <style:tab-stop style:type="right" style:leader-style="dotted" style:leader-text="." style:position="6.6937in"/>
        </style:tab-stops>
      </style:paragraph-properties>
    </style:style>
    <style:style style:name="P619" style:parent-style-name="Normal" style:family="paragraph">
      <style:paragraph-properties fo:line-height="115%"/>
    </style:style>
    <style:style style:name="T620"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621"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622"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623" style:parent-style-name="Normal" style:family="paragraph">
      <style:paragraph-properties fo:text-align="center" fo:line-height="115%"/>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olumn625" style:family="table-column">
      <style:table-column-properties style:column-width="6.9423in"/>
    </style:style>
    <style:style style:name="Table624" style:family="table">
      <style:table-properties style:width="6.9423in" style:rel-width="100%"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style:font-name="TimesLT" style:font-name-complex="Arial Unicode MS" fo:font-size="10pt" style:font-size-asian="10pt" style:language-asian="lt" style:country-asian="LT" style:language-complex="lo" style:country-complex="LA"/>
    </style:style>
    <style:style style:name="P629"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630" style:parent-style-name="DefaultParagraphFont" style:family="text">
      <style:text-properties fo:font-size="10pt" style:font-size-asian="10pt" style:font-size-complex="12pt" style:language-asian="ar" style:country-asian="SA"/>
    </style:style>
    <style:style style:name="T631" style:parent-style-name="DefaultParagraphFont" style:family="text">
      <style:text-properties fo:font-size="10pt" style:font-size-asian="10pt" style:font-size-complex="12pt" style:language-asian="ar" style:country-asian="SA"/>
    </style:style>
    <style:style style:name="T632" style:parent-style-name="DefaultParagraphFont" style:family="text">
      <style:text-properties fo:font-size="10pt" style:font-size-asian="10pt" style:language-asian="ar" style:country-asian="SA"/>
    </style:style>
    <style:style style:name="P633" style:parent-style-name="Normal" style:family="paragraph">
      <style:paragraph-properties fo:text-align="justify" fo:line-height="115%" fo:text-indent="0.4437in">
        <style:tab-stops>
          <style:tab-stop style:type="left" style:position="0in"/>
          <style:tab-stop style:type="left" style:position="0.6666in"/>
        </style:tab-stops>
      </style:paragraph-properties>
      <style:text-properties fo:hyphenate="false"/>
    </style:style>
    <style:style style:name="T634" style:parent-style-name="DefaultParagraphFont" style:family="text">
      <style:text-properties fo:font-size="10pt" style:font-size-asian="10pt" style:font-size-complex="12pt" style:language-asian="ar" style:country-asian="SA"/>
    </style:style>
    <style:style style:name="T635" style:parent-style-name="DefaultParagraphFont" style:family="text">
      <style:text-properties fo:font-size="10pt" style:font-size-asian="10pt" style:font-size-complex="12pt" style:language-asian="ar" style:country-asian="SA"/>
    </style:style>
    <style:style style:name="T636" style:parent-style-name="DefaultParagraphFont" style:family="text">
      <style:text-properties fo:font-size="10pt" style:font-size-asian="10pt" style:language-asian="ar" style:country-asian="SA"/>
    </style:style>
    <style:style style:name="P637"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638" style:parent-style-name="DefaultParagraphFont" style:family="text">
      <style:text-properties fo:font-size="10pt" style:font-size-asian="10pt" style:font-size-complex="12pt" style:language-asian="lt" style:country-asian="LT" style:language-complex="lo" style:country-complex="LA"/>
    </style:style>
    <style:style style:name="T639" style:parent-style-name="DefaultParagraphFont" style:family="text">
      <style:text-properties fo:font-size="10pt" style:font-size-asian="10pt" style:font-size-complex="12pt" style:language-asian="lt" style:country-asian="LT" style:language-complex="lo" style:country-complex="LA"/>
    </style:style>
    <style:style style:name="T6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41"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42" style:parent-style-name="DefaultParagraphFont" style:family="text">
      <style:text-properties fo:font-size="10pt" style:font-size-asian="10pt" style:font-size-complex="12pt" style:language-asian="lt" style:country-asian="LT" style:language-complex="lo" style:country-complex="LA"/>
    </style:style>
    <style:style style:name="T643" style:parent-style-name="DefaultParagraphFont" style:family="text">
      <style:text-properties fo:font-size="10pt" style:font-size-asian="10pt" style:font-size-complex="12pt" style:language-asian="lt" style:country-asian="LT" style:language-complex="lo" style:country-complex="LA"/>
    </style:style>
    <style:style style:name="T6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45"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46" style:parent-style-name="DefaultParagraphFont" style:family="text">
      <style:text-properties fo:font-size="10pt" style:font-size-asian="10pt" style:font-size-complex="12pt" style:language-asian="lt" style:country-asian="LT" style:language-complex="lo" style:country-complex="LA"/>
    </style:style>
    <style:style style:name="T647" style:parent-style-name="DefaultParagraphFont" style:family="text">
      <style:text-properties fo:font-size="10pt" style:font-size-asian="10pt" style:font-size-complex="12pt" style:language-asian="lt" style:country-asian="LT" style:language-complex="lo" style:country-complex="LA"/>
    </style:style>
    <style:style style:name="T6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49"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50" style:parent-style-name="DefaultParagraphFont" style:family="text">
      <style:text-properties fo:font-size="10pt" style:font-size-asian="10pt" style:font-size-complex="12pt" style:language-asian="lt" style:country-asian="LT" style:language-complex="lo" style:country-complex="LA"/>
    </style:style>
    <style:style style:name="T651" style:parent-style-name="DefaultParagraphFont" style:family="text">
      <style:text-properties fo:font-size="10pt" style:font-size-asian="10pt" style:font-size-complex="12pt" style:language-asian="lt" style:country-asian="LT" style:language-complex="lo" style:country-complex="LA"/>
    </style:style>
    <style:style style:name="T65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3"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654" style:parent-style-name="DefaultParagraphFont" style:family="text">
      <style:text-properties fo:font-size="10pt" style:font-size-asian="10pt" style:font-size-complex="12pt" style:language-asian="lt" style:country-asian="LT" style:language-complex="lo" style:country-complex="LA"/>
    </style:style>
    <style:style style:name="T655" style:parent-style-name="DefaultParagraphFont" style:family="text">
      <style:text-properties fo:font-size="10pt" style:font-size-asian="10pt" style:font-size-complex="12pt" style:language-asian="lt" style:country-asian="LT" style:language-complex="lo" style:country-complex="LA"/>
    </style:style>
    <style:style style:name="T6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7" style:parent-style-name="Normal" style:family="paragraph">
      <style:paragraph-properties fo:text-align="justify" fo:line-height="115%" fo:margin-left="0.4437in" fo:margin-right="-0.0006in">
        <style:tab-stops>
          <style:tab-stop style:type="left" style:position="0.2423in"/>
        </style:tab-stops>
      </style:paragraph-properties>
      <style:text-properties style:font-name="TimesLT" style:font-name-complex="Arial Unicode MS" fo:font-size="10pt" style:font-size-asian="10pt" style:language-asian="lt" style:country-asian="LT" style:language-complex="lo" style:country-complex="LA"/>
    </style:style>
    <style:style style:name="P658" style:parent-style-name="Normal" style:family="paragraph">
      <style:paragraph-properties fo:keep-with-next="always" fo:text-align="center" fo:line-height="115%" fo:margin-left="0.5in" fo:text-indent="-0.5in">
        <style:tab-stops/>
      </style:paragraph-properties>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P65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6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6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62" style:parent-style-name="Normal" style:family="paragraph">
      <style:paragraph-properties fo:line-height="115%">
        <style:tab-stops>
          <style:tab-stop style:type="right" style:leader-style="dotted" style:leader-text="." style:position="6.6937in"/>
        </style:tab-stops>
      </style:paragraph-properties>
    </style:style>
    <style:style style:name="T663" style:parent-style-name="DefaultParagraphFont" style:family="text">
      <style:text-properties style:font-name="TimesLT" style:font-name-complex="Arial Unicode MS" fo:font-size="11pt" style:font-size-asian="11pt" style:language-asian="lt" style:country-asian="LT" style:language-complex="lo" style:country-complex="LA"/>
    </style:style>
    <style:style style:name="P664" style:parent-style-name="Normal" style:family="paragraph">
      <style:paragraph-properties fo:keep-with-next="always" fo:text-align="center" fo:line-height="115%" fo:margin-left="0.7in" fo:text-indent="-0.7in">
        <style:tab-stops>
          <style:tab-stop style:type="left" style:position="0in"/>
          <style:tab-stop style:type="left" style:position="5.2062in"/>
        </style:tab-stops>
      </style:paragraph-properties>
      <style:text-properties fo:hyphenate="false"/>
    </style:style>
    <style:style style:name="T665" style:parent-style-name="DefaultParagraphFont" style:family="text">
      <style:text-properties style:font-name="TimesLT" style:font-name-complex="Arial Unicode MS" fo:color="#2F5496" fo:font-size="9pt" style:font-size-asian="9pt" style:language-asian="lt" style:country-asian="LT" style:language-complex="lo" style:country-complex="LA"/>
    </style:style>
    <style:style style:name="P666"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1pt" style:font-size-asian="11pt" style:language-asian="lt" style:country-asian="LT" style:language-complex="lo" style:country-complex="LA"/>
    </style:style>
    <style:style style:name="P667" style:parent-style-name="Normal" style:family="paragraph">
      <style:paragraph-properties fo:line-height="115%" fo:margin-left="1.1458in" fo:text-indent="-0.25in">
        <style:tab-stops/>
      </style:paragraph-properties>
      <style:text-properties style:font-name="TimesLT" style:font-name-complex="Arial Unicode MS" style:font-weight-complex="bold" fo:font-size="9pt" style:font-size-asian="9pt" style:language-asian="lt" style:country-asian="LT" style:language-complex="lo" style:country-complex="LA" fo:hyphenate="false"/>
    </style:style>
    <style:style style:name="P668" style:parent-style-name="Normal" style:family="paragraph">
      <style:paragraph-properties fo:line-height="115%"/>
      <style:text-properties style:font-name="TimesLT" style:font-name-complex="Arial Unicode MS" style:font-weight-complex="bold" fo:font-size="9pt" style:font-size-asian="9pt" style:language-asian="lt" style:country-asian="LT" style:language-complex="lo" style:country-complex="LA"/>
    </style:style>
    <style:style style:name="P669" style:parent-style-name="Normal" style:family="paragraph">
      <style:paragraph-properties fo:line-height="115%"/>
      <style:text-properties style:font-name="TimesLT" style:font-name-complex="Arial Unicode MS" style:font-weight-complex="bold" fo:font-size="9pt" style:font-size-asian="9pt" style:language-asian="lt" style:country-asian="LT" style:language-complex="lo" style:country-complex="LA"/>
    </style:style>
    <style:style style:name="P670" style:parent-style-name="Normal" style:family="paragraph">
      <style:paragraph-properties fo:line-height="115%"/>
      <style:text-properties style:font-name="TimesLT" style:font-name-complex="Arial Unicode MS" style:font-weight-complex="bold" fo:font-size="9pt" style:font-size-asian="9pt" style:language-asian="lt" style:country-asian="LT" style:language-complex="lo" style:country-complex="LA"/>
    </style:style>
    <style:style style:name="P671" style:parent-style-name="Normal" style:family="paragraph">
      <style:paragraph-properties fo:line-height="115%"/>
      <style:text-properties style:font-name="TimesLT" style:font-name-complex="Arial Unicode MS" style:font-weight-complex="bold" fo:font-size="9pt" style:font-size-asian="9pt" style:language-asian="lt" style:country-asian="LT" style:language-complex="lo" style:country-complex="LA"/>
    </style:style>
    <style:style style:name="P672" style:parent-style-name="Normal" style:family="paragraph">
      <style:paragraph-properties fo:text-align="justify" fo:line-height="115%"/>
    </style:style>
    <style:style style:name="T673"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674" style:parent-style-name="DefaultParagraphFont" style:family="text">
      <style:text-properties style:font-weight-complex="bold" fo:font-size="9pt" style:font-size-asian="9pt" style:language-asian="lt" style:country-asian="LT" style:language-complex="lo" style:country-complex="LA"/>
    </style:style>
    <style:style style:name="P675" style:parent-style-name="Normal" style:family="paragraph">
      <style:paragraph-properties fo:text-align="justify" fo:line-height="115%" fo:text-indent="0.0333in"/>
      <style:text-properties style:font-weight-complex="bold" fo:font-size="9pt" style:font-size-asian="9pt" style:language-asian="lt" style:country-asian="LT" style:language-complex="lo" style:country-complex="LA"/>
    </style:style>
    <style:style style:name="P676" style:parent-style-name="Normal" style:family="paragraph">
      <style:paragraph-properties fo:text-align="justify" fo:line-height="115%"/>
    </style:style>
    <style:style style:name="T677"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678" style:parent-style-name="DefaultParagraphFont" style:family="text">
      <style:text-properties style:font-weight-complex="bold" fo:font-size="9pt" style:font-size-asian="9pt" style:language-asian="lt" style:country-asian="LT" style:language-complex="lo" style:country-complex="LA"/>
    </style:style>
    <style:style style:name="P679" style:parent-style-name="Normal" style:family="paragraph">
      <style:paragraph-properties fo:text-align="justify" fo:line-height="115%"/>
    </style:style>
    <style:style style:name="T680" style:parent-style-name="DefaultParagraphFont" style:family="text">
      <style:text-properties style:font-weight-complex="bold" fo:font-size="9pt" style:font-size-asian="9pt" style:language-asian="lt" style:country-asian="LT" style:language-complex="lo" style:country-complex="LA"/>
    </style:style>
    <style:style style:name="T681"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language-complex="lo" style:country-complex="LA"/>
    </style:style>
    <style:style style:name="T682" style:parent-style-name="DefaultParagraphFont" style:family="text">
      <style:text-properties style:font-weight-complex="bold" fo:font-size="9pt" style:font-size-asian="9pt" style:language-asian="lt" style:country-asian="LT" style:language-complex="lo" style:country-complex="LA"/>
    </style:style>
    <style:style style:name="P683" style:parent-style-name="Normal" style:master-page-name="MPF3" style:family="paragraph">
      <style:paragraph-properties fo:break-before="page" fo:line-height="115%" fo:text-indent="3.9375in" style:page-number="1">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689" style:parent-style-name="Normal" style:family="paragraph">
      <style:paragraph-properties fo:line-height="115%" fo:text-indent="3.9375in">
        <style:tab-stops>
          <style:tab-stop style:type="left" style:position="3.9375in"/>
          <style:tab-stop style:type="right" style:leader-style="solid" style:leader-text="_" style:position="6.6937in"/>
        </style:tab-stops>
      </style:paragraph-properties>
      <style:text-properties style:font-size-complex="12pt" style:language-asian="lt" style:country-asian="LT" style:language-complex="lo" style:country-complex="LA"/>
    </style:style>
    <style:style style:name="P690" style:parent-style-name="Normal" style:family="paragraph">
      <style:paragraph-properties fo:line-height="115%" fo:text-indent="3.9375in">
        <style:tab-stops>
          <style:tab-stop style:type="left" style:position="3.9375in"/>
          <style:tab-stop style:type="right" style:leader-style="solid" style:leader-text="_" style:position="6.6937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line-height="115%" fo:text-indent="0.0736in">
        <style:tab-stops>
          <style:tab-stop style:type="right" style:leader-style="solid" style:leader-text="_" style:position="6.6937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694" style:parent-style-name="Normal" style:family="paragraph">
      <style:paragraph-properties fo:text-align="center" fo:line-height="115%"/>
    </style:style>
    <style:style style:name="T695"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696" style:parent-style-name="Normal" style:family="paragraph">
      <style:paragraph-properties fo:text-align="center" fo:line-height="115%"/>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697" style:parent-style-name="Normal" style:family="paragraph">
      <style:paragraph-properties fo:text-align="center" fo:line-height="115%"/>
    </style:style>
    <style:style style:name="T698"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699" style:parent-style-name="Normal" style:family="paragraph">
      <style:paragraph-properties fo:text-align="center" fo:line-height="115%"/>
    </style:style>
    <style:style style:name="T7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01" style:parent-style-name="Normal" style:family="paragraph">
      <style:paragraph-properties fo:text-align="center" fo:line-height="115%"/>
      <style:text-properties style:font-name="TimesLT" style:font-name-complex="Arial Unicode MS" fo:font-style="italic" style:font-style-asian="italic" fo:font-size="10pt" style:font-size-asian="10pt" style:language-asian="lt" style:country-asian="LT" style:language-complex="lo" style:country-complex="LA"/>
    </style:style>
    <style:style style:name="P702" style:parent-style-name="Normal" style:family="paragraph">
      <style:paragraph-properties fo:text-align="center" fo:line-height="115%"/>
      <style:text-properties style:font-name="TimesLT" style:font-name-complex="Arial Unicode MS" style:font-style-complex="italic" fo:font-size="10pt" style:font-size-asian="10pt" style:font-size-complex="12pt" style:language-asian="lt" style:country-asian="LT" style:language-complex="lo" style:country-complex="LA"/>
    </style:style>
    <style:style style:name="P703"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04"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705"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T706"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T707" style:parent-style-name="DefaultParagraphFont" style:family="text">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P70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709" style:parent-style-name="Normal" style:family="paragraph">
      <style:paragraph-properties fo:text-align="justify" fo:line-height="115%" fo:margin-left="0.25in" fo:text-indent="-0.25in">
        <style:tab-stops/>
      </style:paragraph-properties>
      <style:text-properties fo:hyphenate="false"/>
    </style:style>
    <style:style style:name="T710"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711"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712" style:parent-style-name="DefaultParagraphFont" style:family="text">
      <style:text-properties style:font-name="TimesLT" style:font-name-complex="Arial Unicode MS" fo:font-weight="bold" style:font-weight-asian="bold" style:font-weight-complex="bold" fo:font-style="italic" style:font-style-asian="italic" fo:font-size="11pt" style:font-size-asian="11pt" style:language-asian="lt" style:country-asian="LT" style:language-complex="lo" style:country-complex="LA"/>
    </style:style>
    <style:style style:name="T713"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15" style:family="table-column">
      <style:table-column-properties style:column-width="6.8437in"/>
    </style:style>
    <style:style style:name="Table714" style:family="table">
      <style:table-properties style:width="6.8437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1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20" style:parent-style-name="Normal" style:family="paragraph">
      <style:paragraph-properties fo:line-height="115%"/>
    </style:style>
    <style:style style:name="P721" style:parent-style-name="Normal" style:family="paragraph">
      <style:paragraph-properties fo:line-height="115%">
        <style:tab-stops>
          <style:tab-stop style:type="left" style:position="5.0208in"/>
        </style:tab-stops>
      </style:paragraph-properties>
    </style:style>
    <style:style style:name="T722"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723"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25" style:family="table-column">
      <style:table-column-properties style:column-width="6.8437in"/>
    </style:style>
    <style:style style:name="Table724" style:family="table">
      <style:table-properties style:width="6.8437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2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30" style:parent-style-name="Normal" style:family="paragraph">
      <style:paragraph-properties fo:line-height="115%"/>
    </style:style>
    <style:style style:name="P731" style:parent-style-name="Normal" style:family="paragraph">
      <style:paragraph-properties fo:line-height="115%">
        <style:tab-stops>
          <style:tab-stop style:type="left" style:position="5.0208in"/>
        </style:tab-stops>
      </style:paragraph-properties>
    </style:style>
    <style:style style:name="T732"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733"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735" style:family="table-column">
      <style:table-column-properties style:column-width="6.8437in"/>
    </style:style>
    <style:style style:name="Table734" style:family="table">
      <style:table-properties style:width="6.8437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3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40" style:parent-style-name="Normal" style:family="paragraph">
      <style:paragraph-properties fo:line-height="115%"/>
    </style:style>
    <style:style style:name="P741" style:parent-style-name="Normal" style:family="paragraph">
      <style:paragraph-properties fo:line-height="115%">
        <style:tab-stops>
          <style:tab-stop style:type="left" style:position="5.0208in"/>
        </style:tab-stops>
      </style:paragraph-properties>
    </style:style>
    <style:style style:name="T742"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743" style:parent-style-name="DefaultParagraphFont" style:family="text">
      <style:text-properties style:font-name="TimesLT" style:font-name-complex="Arial Unicode MS" fo:font-weight="bold" style:font-weight-asian="bold" style:font-weight-complex="bold" fo:font-style="italic" style:font-style-asian="italic" style:font-style-complex="italic" fo:font-size="10pt" style:font-size-asian="10pt" style:language-asian="lt" style:country-asian="LT" style:language-complex="lo" style:country-complex="LA"/>
    </style:style>
    <style:style style:name="TableColumn745" style:family="table-column">
      <style:table-column-properties style:column-width="6.8437in"/>
    </style:style>
    <style:style style:name="Table744" style:family="table">
      <style:table-properties style:width="6.8437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4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50" style:parent-style-name="Normal" style:family="paragraph">
      <style:paragraph-properties fo:line-height="115%">
        <style:tab-stops>
          <style:tab-stop style:type="right" style:leader-style="dotted" style:leader-text="." style:position="6.6937in"/>
        </style:tab-stops>
      </style:paragraph-properties>
    </style:style>
    <style:style style:name="P751" style:parent-style-name="Normal" style:family="paragraph">
      <style:paragraph-properties fo:line-height="115%">
        <style:tab-stops>
          <style:tab-stop style:type="left" style:position="5.0208in"/>
        </style:tab-stops>
      </style:paragraph-properties>
    </style:style>
    <style:style style:name="T752"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753"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55" style:family="table-column">
      <style:table-column-properties style:column-width="6.8437in"/>
    </style:style>
    <style:style style:name="Table754" style:family="table">
      <style:table-properties style:width="6.8437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5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60" style:parent-style-name="Normal" style:family="paragraph">
      <style:paragraph-properties fo:line-height="115%">
        <style:tab-stops>
          <style:tab-stop style:type="left" style:position="0.9583in"/>
          <style:tab-stop style:type="right" style:leader-style="dotted" style:leader-text="." style:position="6.6937in"/>
        </style:tab-stops>
      </style:paragraph-properties>
    </style:style>
    <style:style style:name="P761" style:parent-style-name="Normal" style:family="paragraph">
      <style:paragraph-properties fo:line-height="115%">
        <style:tab-stops>
          <style:tab-stop style:type="left" style:position="5.0208in"/>
        </style:tab-stops>
      </style:paragraph-properties>
    </style:style>
    <style:style style:name="T762"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763" style:parent-style-name="DefaultParagraphFont" style:family="text">
      <style:text-properties style:font-name="TimesLT" style:font-name-complex="Arial Unicode MS" fo:font-weight="bold" style:font-weight-asian="bold" style:font-weight-complex="bold" fo:font-style="italic" style:font-style-asian="italic" fo:font-size="10pt" style:font-size-asian="10pt" style:language-asian="lt" style:country-asian="LT" style:language-complex="lo" style:country-complex="LA"/>
    </style:style>
    <style:style style:name="TableColumn765" style:family="table-column">
      <style:table-column-properties style:column-width="6.8437in"/>
    </style:style>
    <style:style style:name="Table764" style:family="table">
      <style:table-properties style:width="6.8437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69"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P770" style:parent-style-name="Normal" style:family="paragraph">
      <style:paragraph-properties fo:line-height="115%">
        <style:tab-stops>
          <style:tab-stop style:type="right" style:leader-style="dotted" style:leader-text="." style:position="6.6937in"/>
        </style:tab-stops>
      </style:paragraph-properties>
    </style:style>
    <style:style style:name="P771" style:parent-style-name="Normal" style:family="paragraph">
      <style:paragraph-properties fo:line-height="115%">
        <style:tab-stops>
          <style:tab-stop style:type="right" style:leader-style="dotted" style:leader-text="." style:position="6.6937in"/>
        </style:tab-stops>
      </style:paragraph-properties>
    </style:style>
    <style:style style:name="T772"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773"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774"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P775"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776"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7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7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79"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olumn781" style:family="table-column">
      <style:table-column-properties style:column-width="6.8673in"/>
    </style:style>
    <style:style style:name="Table780" style:family="table">
      <style:table-properties style:width="6.8673in" fo:margin-left="0in" table:align="left"/>
    </style:style>
    <style:style style:name="TableRow782" style:family="table-row">
      <style:table-row-properties style:min-row-height="0.370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fo:line-height="115%"/>
      <style:text-properties style:font-name="TimesLT" style:font-name-complex="Arial Unicode MS" fo:font-size="10pt" style:font-size-asian="10pt" style:language-asian="lt" style:country-asian="LT" style:language-complex="lo" style:country-complex="LA"/>
    </style:style>
    <style:style style:name="P797" style:parent-style-name="Normal" style:family="paragraph">
      <style:paragraph-properties fo:line-height="115%">
        <style:tab-stops>
          <style:tab-stop style:type="right" style:leader-style="dotted" style:leader-text="." style:position="6.6937in"/>
        </style:tab-stops>
      </style:paragraph-properties>
    </style:style>
    <style:style style:name="P798" style:parent-style-name="Normal" style:family="paragraph">
      <style:paragraph-properties fo:line-height="115%">
        <style:tab-stops>
          <style:tab-stop style:type="right" style:leader-style="dotted" style:leader-text="." style:position="6.6937in"/>
        </style:tab-stops>
      </style:paragraph-properties>
    </style:style>
    <style:style style:name="T79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8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olumn802" style:family="table-column">
      <style:table-column-properties style:column-width="6.8437in"/>
    </style:style>
    <style:style style:name="Table801" style:family="table">
      <style:table-properties style:width="6.8437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06"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10"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14"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18"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2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23"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24" style:parent-style-name="Normal" style:family="paragraph">
      <style:paragraph-properties fo:line-height="115%">
        <style:tab-stops>
          <style:tab-stop style:type="right" style:leader-style="dotted" style:leader-text="." style:position="6.6937in"/>
        </style:tab-stops>
      </style:paragraph-properties>
    </style:style>
    <style:style style:name="P825" style:parent-style-name="Normal" style:family="paragraph">
      <style:paragraph-properties fo:line-height="115%">
        <style:tab-stops>
          <style:tab-stop style:type="right" style:leader-style="dotted" style:leader-text="." style:position="6.6937in"/>
        </style:tab-stops>
      </style:paragraph-properties>
    </style:style>
    <style:style style:name="T826"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827"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828"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olumn830" style:family="table-column">
      <style:table-column-properties style:column-width="3.6187in"/>
    </style:style>
    <style:style style:name="TableColumn831" style:family="table-column">
      <style:table-column-properties style:column-width="1.775in"/>
    </style:style>
    <style:style style:name="TableColumn832" style:family="table-column">
      <style:table-column-properties style:column-width="1.4736in"/>
    </style:style>
    <style:style style:name="Table829" style:family="table">
      <style:table-properties style:width="6.8673in" fo:margin-left="0in" table:align="left"/>
    </style:style>
    <style:style style:name="TableRow833" style:family="table-row">
      <style:table-row-properties style:min-row-height="0.370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P839"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line-height="115%">
        <style:tab-stops>
          <style:tab-stop style:type="right" style:leader-style="dotted" style:leader-text="." style:position="6.6937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884"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885" style:parent-style-name="Normal" style:family="paragraph">
      <style:paragraph-properties fo:line-height="115%">
        <style:tab-stops>
          <style:tab-stop style:type="right" style:leader-style="dotted" style:leader-text="." style:position="6.6937in"/>
        </style:tab-stops>
      </style:paragraph-properties>
    </style:style>
    <style:style style:name="P886" style:parent-style-name="Normal" style:family="paragraph">
      <style:paragraph-properties fo:line-height="115%">
        <style:tab-stops>
          <style:tab-stop style:type="right" style:leader-style="dotted" style:leader-text="." style:position="6.6937in"/>
        </style:tab-stops>
      </style:paragraph-properties>
    </style:style>
    <style:style style:name="T88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88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88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890"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891"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892" style:parent-style-name="Normal" style:family="paragraph">
      <style:paragraph-properties fo:line-height="115%">
        <style:tab-stops>
          <style:tab-stop style:type="right" style:leader-style="dotted" style:leader-text="." style:position="6.6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893" style:parent-style-name="Normal" style:family="paragraph">
      <style:paragraph-properties fo:line-height="115%">
        <style:tab-stops>
          <style:tab-stop style:type="right" style:leader-style="dotted" style:leader-text="." style:position="6.6937in"/>
        </style:tab-stops>
      </style:paragraph-properties>
    </style:style>
    <style:style style:name="P894" style:parent-style-name="Normal" style:family="paragraph">
      <style:paragraph-properties fo:line-height="115%"/>
    </style:style>
    <style:style style:name="T89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896"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897"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898" style:parent-style-name="Normal" style:family="paragraph">
      <style:paragraph-properties fo:text-align="center" fo:line-height="115%"/>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olumn900" style:family="table-column">
      <style:table-column-properties style:column-width="6.9423in"/>
    </style:style>
    <style:style style:name="Table899" style:family="table">
      <style:table-properties style:width="6.9423in" style:rel-width="100%"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name="TimesLT" style:font-name-complex="Arial Unicode MS" fo:font-size="10pt" style:font-size-asian="10pt" style:language-asian="lt" style:country-asian="LT" style:language-complex="lo" style:country-complex="LA"/>
    </style:style>
    <style:style style:name="P904"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905" style:parent-style-name="DefaultParagraphFont" style:family="text">
      <style:text-properties fo:font-size="10pt" style:font-size-asian="10pt" style:font-size-complex="12pt" style:language-asian="ar" style:country-asian="SA"/>
    </style:style>
    <style:style style:name="T906" style:parent-style-name="DefaultParagraphFont" style:family="text">
      <style:text-properties fo:font-size="10pt" style:font-size-asian="10pt" style:font-size-complex="12pt" style:language-asian="ar" style:country-asian="SA"/>
    </style:style>
    <style:style style:name="T907" style:parent-style-name="DefaultParagraphFont" style:family="text">
      <style:text-properties fo:font-size="10pt" style:font-size-asian="10pt" style:language-asian="ar" style:country-asian="SA"/>
    </style:style>
    <style:style style:name="P908" style:parent-style-name="Normal" style:family="paragraph">
      <style:paragraph-properties fo:text-align="justify" fo:line-height="115%" fo:text-indent="0.4437in">
        <style:tab-stops>
          <style:tab-stop style:type="left" style:position="0in"/>
          <style:tab-stop style:type="left" style:position="0.6666in"/>
        </style:tab-stops>
      </style:paragraph-properties>
      <style:text-properties fo:hyphenate="false"/>
    </style:style>
    <style:style style:name="T909" style:parent-style-name="DefaultParagraphFont" style:family="text">
      <style:text-properties fo:font-size="10pt" style:font-size-asian="10pt" style:font-size-complex="12pt" style:language-asian="ar" style:country-asian="SA"/>
    </style:style>
    <style:style style:name="T910" style:parent-style-name="DefaultParagraphFont" style:family="text">
      <style:text-properties fo:font-size="10pt" style:font-size-asian="10pt" style:font-size-complex="12pt" style:language-asian="ar" style:country-asian="SA"/>
    </style:style>
    <style:style style:name="T911" style:parent-style-name="DefaultParagraphFont" style:family="text">
      <style:text-properties fo:font-size="10pt" style:font-size-asian="10pt" style:language-asian="ar" style:country-asian="SA"/>
    </style:style>
    <style:style style:name="P912" style:parent-style-name="Normal" style:family="paragraph">
      <style:paragraph-properties fo:text-align="justify" fo:line-height="115%" fo:margin-left="0.6937in" fo:text-indent="-0.25in">
        <style:tab-stops>
          <style:tab-stop style:type="left" style:position="-0.6937in"/>
        </style:tab-stops>
      </style:paragraph-properties>
      <style:text-properties fo:hyphenate="false"/>
    </style:style>
    <style:style style:name="T913" style:parent-style-name="DefaultParagraphFont" style:family="text">
      <style:text-properties fo:font-size="10pt" style:font-size-asian="10pt" style:font-size-complex="12pt" style:language-asian="lt" style:country-asian="LT" style:language-complex="lo" style:country-complex="LA"/>
    </style:style>
    <style:style style:name="T914" style:parent-style-name="DefaultParagraphFont" style:family="text">
      <style:text-properties fo:font-size="10pt" style:font-size-asian="10pt" style:font-size-complex="12pt" style:language-asian="lt" style:country-asian="LT" style:language-complex="lo" style:country-complex="LA"/>
    </style:style>
    <style:style style:name="T9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16"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917" style:parent-style-name="DefaultParagraphFont" style:family="text">
      <style:text-properties fo:font-size="10pt" style:font-size-asian="10pt" style:font-size-complex="12pt" style:language-asian="lt" style:country-asian="LT" style:language-complex="lo" style:country-complex="LA"/>
    </style:style>
    <style:style style:name="T918" style:parent-style-name="DefaultParagraphFont" style:family="text">
      <style:text-properties fo:font-size="10pt" style:font-size-asian="10pt" style:font-size-complex="12pt" style:language-asian="lt" style:country-asian="LT" style:language-complex="lo" style:country-complex="LA"/>
    </style:style>
    <style:style style:name="T91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20"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921" style:parent-style-name="DefaultParagraphFont" style:family="text">
      <style:text-properties fo:font-size="10pt" style:font-size-asian="10pt" style:font-size-complex="12pt" style:language-asian="lt" style:country-asian="LT" style:language-complex="lo" style:country-complex="LA"/>
    </style:style>
    <style:style style:name="T922" style:parent-style-name="DefaultParagraphFont" style:family="text">
      <style:text-properties fo:font-size="10pt" style:font-size-asian="10pt" style:font-size-complex="12pt" style:language-asian="lt" style:country-asian="LT" style:language-complex="lo" style:country-complex="LA"/>
    </style:style>
    <style:style style:name="T9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24"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925" style:parent-style-name="DefaultParagraphFont" style:family="text">
      <style:text-properties fo:font-size="10pt" style:font-size-asian="10pt" style:font-size-complex="12pt" style:language-asian="lt" style:country-asian="LT" style:language-complex="lo" style:country-complex="LA"/>
    </style:style>
    <style:style style:name="T926" style:parent-style-name="DefaultParagraphFont" style:family="text">
      <style:text-properties fo:font-size="10pt" style:font-size-asian="10pt" style:font-size-complex="12pt" style:language-asian="lt" style:country-asian="LT" style:language-complex="lo" style:country-complex="LA"/>
    </style:style>
    <style:style style:name="T9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28" style:parent-style-name="Normal" style:family="paragraph">
      <style:paragraph-properties fo:text-align="justify" fo:line-height="115%" fo:margin-right="-0.0006in" fo:text-indent="0.4437in">
        <style:tab-stops>
          <style:tab-stop style:type="left" style:position="0in"/>
          <style:tab-stop style:type="left" style:position="0.6861in"/>
        </style:tab-stops>
      </style:paragraph-properties>
      <style:text-properties fo:hyphenate="false"/>
    </style:style>
    <style:style style:name="T929" style:parent-style-name="DefaultParagraphFont" style:family="text">
      <style:text-properties fo:font-size="10pt" style:font-size-asian="10pt" style:font-size-complex="12pt" style:language-asian="lt" style:country-asian="LT" style:language-complex="lo" style:country-complex="LA"/>
    </style:style>
    <style:style style:name="T930" style:parent-style-name="DefaultParagraphFont" style:family="text">
      <style:text-properties fo:font-size="10pt" style:font-size-asian="10pt" style:font-size-complex="12pt" style:language-asian="lt" style:country-asian="LT" style:language-complex="lo" style:country-complex="LA"/>
    </style:style>
    <style:style style:name="T9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32" style:parent-style-name="Normal" style:family="paragraph">
      <style:paragraph-properties fo:text-align="justify" fo:line-height="115%" fo:margin-left="0.4437in" fo:margin-right="-0.0006in">
        <style:tab-stops>
          <style:tab-stop style:type="left" style:position="0.2423in"/>
        </style:tab-stops>
      </style:paragraph-properties>
      <style:text-properties style:font-name="TimesLT" style:font-name-complex="Arial Unicode MS" fo:font-size="10pt" style:font-size-asian="10pt" style:language-asian="lt" style:country-asian="LT" style:language-complex="lo" style:country-complex="LA"/>
    </style:style>
    <style:style style:name="P933" style:parent-style-name="Normal" style:family="paragraph">
      <style:paragraph-properties fo:keep-with-next="always" fo:text-align="center" fo:line-height="115%" fo:margin-left="0.5in" fo:text-indent="-0.5in">
        <style:tab-stops/>
      </style:paragraph-properties>
      <style:text-properties style:font-name-complex="Arial Unicode MS" fo:font-weight="bold" style:font-weight-asian="bold" style:font-weight-complex="bold" fo:font-size="10pt" style:font-size-asian="10pt" style:font-size-complex="11pt" style:language-asian="lt" style:country-asian="LT" style:language-complex="lo" style:country-complex="LA"/>
    </style:style>
    <style:style style:name="P93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935" style:parent-style-name="Normal" style:family="paragraph">
      <style:paragraph-properties fo:line-height="115%">
        <style:tab-stops>
          <style:tab-stop style:type="right" style:leader-style="dotted" style:leader-text="." style:position="6.6937in"/>
        </style:tab-stops>
      </style:paragraph-properties>
    </style:style>
    <style:style style:name="T936" style:parent-style-name="DefaultParagraphFont" style:family="text">
      <style:text-properties style:font-name="TimesLT" style:font-name-complex="Arial Unicode MS" fo:font-size="11pt" style:font-size-asian="11pt" style:language-asian="lt" style:country-asian="LT" style:language-complex="lo" style:country-complex="LA"/>
    </style:style>
    <style:style style:name="P937" style:parent-style-name="Normal" style:family="paragraph">
      <style:paragraph-properties fo:keep-with-next="always" fo:text-align="center" fo:line-height="115%" fo:margin-left="0.7in" fo:text-indent="-0.7in">
        <style:tab-stops>
          <style:tab-stop style:type="left" style:position="0in"/>
          <style:tab-stop style:type="left" style:position="5.2062in"/>
        </style:tab-stops>
      </style:paragraph-properties>
      <style:text-properties fo:hyphenate="false"/>
    </style:style>
    <style:style style:name="T938" style:parent-style-name="DefaultParagraphFont" style:family="text">
      <style:text-properties style:font-name="TimesLT" style:font-name-complex="Arial Unicode MS" fo:color="#2F5496" fo:font-size="9pt" style:font-size-asian="9pt" style:language-asian="lt" style:country-asian="LT" style:language-complex="lo" style:country-complex="LA"/>
    </style:style>
    <style:style style:name="P939" style:parent-style-name="Normal" style:family="paragraph">
      <style:paragraph-properties fo:text-align="center" fo:line-height="150%" fo:margin-left="0.8437in" fo:text-indent="-0.25in">
        <style:tab-stops>
          <style:tab-stop style:type="left" style:position="-0.2527in"/>
        </style:tab-stops>
      </style:paragraph-properties>
      <style:text-properties style:font-name="TimesLT" style:font-name-complex="Arial Unicode MS" style:font-weight-complex="bold" fo:font-size="9pt" style:font-size-asian="9pt" style:language-asian="lt" style:country-asian="LT" style:language-complex="lo" style:country-complex="LA"/>
    </style:style>
    <style:style style:name="P940" style:parent-style-name="Normal" style:family="paragraph">
      <style:paragraph-properties fo:line-height="150%">
        <style:tab-stops>
          <style:tab-stop style:type="left" style:position="0.5909in"/>
        </style:tab-stops>
      </style:paragraph-properties>
      <style:text-properties style:font-name="TimesLT" style:font-name-complex="Arial Unicode MS" style:font-weight-complex="bold" fo:font-size="9pt" style:font-size-asian="9pt" style:language-asian="lt" style:country-asian="LT" style:language-complex="lo" style:country-complex="LA"/>
    </style:style>
    <style:style style:name="P941" style:parent-style-name="Normal" style:family="paragraph">
      <style:paragraph-properties fo:text-align="justify" fo:line-height="150%">
        <style:tab-stops>
          <style:tab-stop style:type="left" style:position="0.5909in"/>
        </style:tab-stops>
      </style:paragraph-properties>
    </style:style>
    <style:style style:name="T942"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943" style:parent-style-name="DefaultParagraphFont" style:family="text">
      <style:text-properties style:font-weight-complex="bold" fo:font-size="9pt" style:font-size-asian="9pt" style:language-asian="lt" style:country-asian="LT" style:language-complex="lo" style:country-complex="LA"/>
    </style:style>
    <style:style style:name="P944" style:parent-style-name="Normal" style:family="paragraph">
      <style:paragraph-properties fo:text-align="justify" fo:line-height="150%" fo:text-indent="0.0333in">
        <style:tab-stops>
          <style:tab-stop style:type="left" style:position="0.5909in"/>
        </style:tab-stops>
      </style:paragraph-properties>
      <style:text-properties style:font-weight-complex="bold" fo:font-size="9pt" style:font-size-asian="9pt" style:language-asian="lt" style:country-asian="LT" style:language-complex="lo" style:country-complex="LA"/>
    </style:style>
    <style:style style:name="P945" style:parent-style-name="Normal" style:family="paragraph">
      <style:paragraph-properties fo:text-align="justify" fo:line-height="150%">
        <style:tab-stops>
          <style:tab-stop style:type="left" style:position="0.5909in"/>
        </style:tab-stops>
      </style:paragraph-properties>
    </style:style>
    <style:style style:name="T946" style:parent-style-name="DefaultParagraphFont" style:family="text">
      <style:text-properties fo:font-weight="bold" style:font-weight-asian="bold" style:font-weight-complex="bold" fo:font-size="9pt" style:font-size-asian="9pt" style:language-asian="lt" style:country-asian="LT" style:language-complex="lo" style:country-complex="LA"/>
    </style:style>
    <style:style style:name="T947" style:parent-style-name="DefaultParagraphFont" style:family="text">
      <style:text-properties style:font-weight-complex="bold" fo:font-size="9pt" style:font-size-asian="9pt" style:language-asian="lt" style:country-asian="LT" style:language-complex="lo" style:country-complex="LA"/>
    </style:style>
    <style:style style:name="P948" style:parent-style-name="Normal" style:family="paragraph">
      <style:paragraph-properties fo:text-align="justify" fo:line-height="150%">
        <style:tab-stops>
          <style:tab-stop style:type="left" style:position="0.5909in"/>
        </style:tab-stops>
      </style:paragraph-properties>
    </style:style>
    <style:style style:name="T949" style:parent-style-name="DefaultParagraphFont" style:family="text">
      <style:text-properties style:font-weight-complex="bold" fo:font-size="9pt" style:font-size-asian="9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ARYBA</text:h>
      <text:p text:style-name="P10"/>
      <text:p text:style-name="P11">sprendimas</text:p>
      <text:p text:style-name="P12">DĖL BIRŠTONO SAVIVALDYBĖS SMULKIOJO IR VIDUTINIO VERSLO RĖMIMO FONDO NUOSTATŲ PATVIRTINIMO</text:p>
      <text:p text:style-name="P13"/>
      <text:p text:style-name="P14">2021 m. kovo 26 d. Nr. TSE-60<text:s/></text:p>
      <text:p text:style-name="P15">Birštonas</text:p>
      <text:p text:style-name="P16"/>
      <text:p text:style-name="P17"/>
      <text:p text:style-name="P18"><text:span text:style-name="T19">Vadovaudamasi Lietuvos Respublikos vietos savivaldos įstatymo 6 straipsnio 38 punktu, 18</text:span><text:span text:style-name="T20"><text:s/>straipsnio 1 dalimi, Lietuvos Respublikos smulkiojo ir vidutinio verslo plėtros įstatymo 5 straipsnio 1 dalimi, 6 straipsnio 2 punktu, 7 straipsniu</text:span><text:span text:style-name="T21">, Birštono savivaldybės 2021–2023 <text:s/>metų strateginiu veiklos planu, patvirtintu Birštono savivaldybės tarybos 2021 m. vasario 12 d. sprendimu Nr. TSE-1, ir atsižvelgdama į Birštono savivaldybės smulkiojo ir vidutinio verslo rėmimo komisijos 2021 m. kovo 10 d. protokolą Nr. (21.2)-VP-001,<text:s/></text:span><text:span text:style-name="T22">Birštono savivaldybės taryba <text:s/>n u s p r e n d ž i a:</text:span><text:span text:style-name="T23"><text:s/></text:span></text:p>
      <text:p text:style-name="P24"><text:span text:style-name="T25">1</text:span><text:span text:style-name="T26">. Patvirtinti Birštono savivaldybės smulkiojo ir vidutinio verslo rėmimo fondo nuostatus (pridedama).</text:span></text:p>
      <text:p text:style-name="P27"><text:span text:style-name="T28">2</text:span><text:span text:style-name="T29">. Pripažinti netekusiu galios Birštono savivaldybės tarybos 2015 m. vasario 20 d. sprendimą Nr. TS-27 „Dėl Birštono savivaldybės smulkiojo ir vidutinio verslo rėmimo fondo nuostatų patvirtinimo“.</text:span></text:p>
      <text:p text:style-name="P30"><text:span text:style-name="T31">3</text:span><text:span text:style-name="T32">. Šį sprendimą paskelbti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Nijolė Dirginčienė</text:span></text:p>
      <text:soft-page-break/>
      <text:p text:style-name="P44"><text:span text:style-name="T50">PATVIRTINTA</text:span></text:p>
      <text:p text:style-name="P51">Birštono savivaldybės tarybos</text:p>
      <text:p text:style-name="P52">2021 m. kovo 26 d.</text:p>
      <text:p text:style-name="P53"><text:span text:style-name="T54">sprendimu Nr. TSE-60</text:span></text:p>
      <text:p text:style-name="P55"/>
      <text:p text:style-name="P56"><text:span text:style-name="T57">BIRŠTONO SAVIVALDYBĖS SMULKIOJO IR VIDUTINIO VERSLO RĖMIMO FOND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irštono savivaldybės smulkiojo ir vidutinio verslo rėmimo fondas (toliau – Fondas) skirtas finansinei paramai teikti<text:s/></text:span><text:span text:style-name="T67">smulkaus ir vidutinio verslo subjektams (toliau – SVV subjektas</text:span><text:span text:style-name="T68">), <text:s/>atitinkantiems šių nuostatų reikalavimus.<text:s/></text:span></text:p>
      <text:p text:style-name="P69"><text:span text:style-name="T70">2</text:span><text:span text:style-name="T71">. Fondo steigėjas – Birštono savivaldybės taryba (toliau – Taryba).</text:span></text:p>
      <text:p text:style-name="P72"><text:span text:style-name="T73">3</text:span><text:span text:style-name="T74">. Fondo tikslai:</text:span></text:p>
      <text:p text:style-name="P75"><text:span text:style-name="T76">3.1</text:span><text:span text:style-name="T77">. teikti finansinę paramą SVV subjektams, siekiant sudaryti sąlygas smulkiojo ir vidutinio verslo plėtrai ir verslumo skatinimui Birštono savivaldybėje;</text:span></text:p>
      <text:p text:style-name="P78"><text:span text:style-name="T79">3.2</text:span><text:span text:style-name="T80">. teikti finansinę paramą SVV subjektams, patyrusiems finansinius sunkumus dėl ekonominės veiklos ribojimo pandemijos, karantino Lietuvos Respublikos teritorijoje laikotarpiu.</text:span></text:p>
      <text:p text:style-name="P81"><text:span text:style-name="T82">4</text:span><text:span text:style-name="T83">. Fondo lėšas sudaro:</text:span></text:p>
      <text:p text:style-name="P84"><text:span text:style-name="T85">4.1</text:span><text:span text:style-name="T86">. Birštono savivaldybės tarybos sprendimu skiriamos Savivaldybės biudžeto lėšos;</text:span></text:p>
      <text:p text:style-name="P87"><text:span text:style-name="T88">4.2</text:span><text:span text:style-name="T89">. Lietuvos Respublikos Vyriausybės skiriamos lėšos smulkiam ir vidutiniam verslui remti savivaldybėje;</text:span></text:p>
      <text:p text:style-name="P90"><text:span text:style-name="T91">4.3</text:span><text:span text:style-name="T92">. <text:s/>kitos teisėtai gautos lėšos.</text:span></text:p>
      <text:p text:style-name="P93"><text:span text:style-name="T94">5</text:span><text:span text:style-name="T95">. Fondo veikla vykdoma vadovaujantis Birštono savivaldybės smulkiojo ir vidutinio verslo rėmimo fondo <text:s/>nuostatais (toliau – Nuostatai), kurie reglamentuoja teikiamos paramos tvarką ir sąlygas, ir <text:s/>kitais galiojančiais teisės aktais.</text:span></text:p>
      <text:p text:style-name="P96"><text:span text:style-name="T97">6</text:span><text:span text:style-name="T98">. Fondas neturi juridinio asmens teisių.</text:span></text:p>
      <text:p text:style-name="P99"><text:span text:style-name="T100">7</text:span><text:span text:style-name="T101">. Fondo finansiniai metai – kalendoriniai metai.</text:span></text:p>
      <text:p text:style-name="P102"/>
      <text:p text:style-name="P103"><text:span text:style-name="T104">II</text:span><text:span text:style-name="T105">.<text:s/></text:span><text:span text:style-name="T106">FONDO ADMINISTRAVIMAS</text:span></text:p>
      <text:p text:style-name="P107"/>
      <text:p text:style-name="P108"><text:span text:style-name="T109">8</text:span><text:span text:style-name="T110">.<text:s/></text:span><text:span text:style-name="T111">Fondo lėšų valdytojas yra Birštono savivaldybės administracijos direktorius (toliau – Administracijos direktorius).</text:span></text:p>
      <text:p text:style-name="P112"><text:span text:style-name="T113">9</text:span><text:span text:style-name="T114">. Fondo lėšas Administracijos direktorius įsakymu skiria (neskiria) atsižvelgdamas į<text:s/></text:span><text:span text:style-name="T115">Smulkiojo ir vidutinio verslo rėmimo komisijos</text:span><text:span text:style-name="T116"><text:s text:c="2"/></text:span><text:span text:style-name="T117">(toliau – Komisija) nutarimą.</text:span></text:p>
      <text:p text:style-name="P118"><text:span text:style-name="T119">10</text:span><text:span text:style-name="T120">. Komisija yra kolegialus organas, sudarytas Tarybos sprendimu, priimantis sprendimus Fondo veiklos klausimais.</text:span></text:p>
      <text:p text:style-name="P121"><text:span text:style-name="T122">11</text:span><text:span text:style-name="T123">. Komisijos narių skaičių nustato ir komisijos pirmininką skiria Taryba. Komisija sudaroma iš ne mažiau 5 narių: Tarybos narių ir Savivaldybės administracijos tarnautojų bei darbuotojų.</text:span></text:p>
      <text:p text:style-name="P124"><text:span text:style-name="T125">12</text:span><text:span text:style-name="T126">. Komisijos darbą techniškai aptarnauja Birštono savivaldybės administracija.</text:span></text:p>
      <text:p text:style-name="P127"><text:span text:style-name="T128">13</text:span><text:span text:style-name="T129">. Komisijos funkcijos:</text:span></text:p>
      <text:p text:style-name="P130"><text:span text:style-name="T131">13.1</text:span><text:span text:style-name="T132">. analizuoti, vertinti pareiškėjų pateiktas paraiškas finansinei paramai gauti ir priimti sprendimus dėl finansinės paramos skyrimo;</text:span></text:p>
      <text:p text:style-name="P133"><text:span text:style-name="T134">13.2</text:span><text:span text:style-name="T135">. teikti Tarybai metines Fondo veiklos ataskaitas ir siūlymus, siekiant efektyvaus Fondo lėšų panaudojimo.</text:span></text:p>
      <text:p text:style-name="P136"><text:span text:style-name="T137">14</text:span><text:span text:style-name="T138">.<text:s/></text:span><text:span text:style-name="T139">Komisija, vertina paraiškas / projektų paraiškas, atsižvelgdama į šiuos prioritetus:<text:s/></text:span></text:p>
      <text:p text:style-name="P140"><text:span text:style-name="T141">14.1</text:span><text:span text:style-name="T142">. verslo idėjos unikalumas, kuriantis vertę Birštono bendruomenei bei atitiktis Birštono savivaldybės strateginiams dokumentams;</text:span></text:p>
      <text:p text:style-name="P143"><text:span text:style-name="T144">14.2</text:span><text:span text:style-name="T145">. naujai kuriamas verslas Birštono savivaldybėje;</text:span></text:p>
      <text:p text:style-name="P146"><text:span text:style-name="T147">15</text:span><text:span text:style-name="T148">.<text:s/></text:span><text:span text:style-name="T149">Komisija, vertindama paraiškas / projektų paraiškas, vadovaujasi šiais vertinimo kriterijais:</text:span></text:p>
      <text:p text:style-name="P150"><text:span text:style-name="T151">15.1</text:span><text:span text:style-name="T152">. pareiškėjas sukuria naujas darbo vietas;</text:span></text:p>
      <text:p text:style-name="P153"><text:span text:style-name="T154">15.2</text:span><text:span text:style-name="T155">. pareiškėjas numato plėtoti naujus, netradicinius verslus ar ekonominę veiklą;</text:span></text:p>
      <text:p text:style-name="P156"><text:span text:style-name="T157">15.3</text:span><text:span text:style-name="T158">. pareiškėjas numato diegti inovacijas versle ar ekonominėje veikloje;</text:span></text:p>
      <text:p text:style-name="P159"><text:span text:style-name="T160">15.4</text:span><text:span text:style-name="T161">. pareiškėjas ekonominę veiklą vykdo ne anksčiau nei prieš 2 metus;</text:span></text:p>
      <text:p text:style-name="P162"><text:span text:style-name="T163">15.5</text:span><text:span text:style-name="T164">.</text:span><text:span text:style-name="T165"><text:s/>pareiškėjas, asmuo <text:s/>iki 29 metų amžiaus, atitinkantis Lietuvos Respublikos jaunimo politikos pagrindų įstatymo 2 straipsnio 6 punkte apibrėžtą sąvoką;</text:span></text:p>
      <text:p text:style-name="P166"><text:span text:style-name="T167">15.6</text:span><text:span text:style-name="T168">. paramos kreipiasi šioms socialinėms grupėms priskiriami asmenys:</text:span></text:p>
      <text:p text:style-name="P169"><text:span text:style-name="T170">15.6.1</text:span><text:span text:style-name="T171">. neįgalieji;</text:span></text:p>
      <text:p text:style-name="P172"><text:span text:style-name="T173">15.6.2</text:span><text:span text:style-name="T174">. auginantys daugiau nei tris vaikus iki 18 metų;<text:s/></text:span></text:p>
      <text:p text:style-name="P175"><text:span text:style-name="T176">15.6.3</text:span><text:span text:style-name="T177">. pilnametystės sulaukę našlaičiai;</text:span></text:p>
      <text:p text:style-name="P178"><text:span text:style-name="T179">15.6.4</text:span><text:span text:style-name="T180">. ilgalaikiai bedarbiai (asmenys iki 25 metų, kurių nedarbo trukmė ilgesnė kaip 6 mėnesiai ir asmenys nuo 25 m., kurių nedarbo trukmė ilgesnė kaip 12 mėnesių, skaičiuojant nuo įsiregistravimo Užimtumo tarnyboje dienos).<text:s/></text:span></text:p>
      <text:p text:style-name="P181"><text:span text:style-name="T182">16</text:span><text:span text:style-name="T183">. Komisijos sprendimai teisėti, jei jie buvo priimti Komisijos posėdyje (toliau – Posėdyje) dalyvaujant ne mažiau 2/3 visų komisijos narių. Sprendimai priimami paprasta dalyvaujančių narių balsų dauguma. Balsams pasiskirsčius po lygiai, lemia Komisijos pirmininko balsas.</text:span></text:p>
      <text:p text:style-name="P184"><text:span text:style-name="T185">17</text:span><text:span text:style-name="T186">. Komisijos nariai naudojasi konfidencialia informacija ir privalo užtikrinti informacijos slaptumą.<text:s/></text:span></text:p>
      <text:p text:style-name="P187"><text:span text:style-name="T188">18</text:span><text:span text:style-name="T189">. Komisijos narys, turįs interesų ar ryšių, susijusių su pareiškėju, nedalyvauja balsavime Viešųjų ir privačių interesų derinimo valstybinėje tarnyboje įstatymo nustatyta tvarka.</text:span></text:p>
      <text:p text:style-name="P190"><text:span text:style-name="T191">19</text:span><text:span text:style-name="T192">. Posėdžiai rengiami pagal poreikį, kuriems vadovauja Komisijos pirmininkas.</text:span></text:p>
      <text:p text:style-name="P193"><text:span text:style-name="T194">20</text:span><text:span text:style-name="T195">. Posėdžiai protokoluojami. Komisijos posėdžių protokolus pasirašo posėdžio pirmininkas ir sekretorius.</text:span></text:p>
      <text:p text:style-name="P196"><text:span text:style-name="T197">21</text:span><text:span text:style-name="T198">. Komisijos narys turi teisę dalyvauti Posėdyje nuotoliniu būdu. Jeigu iki Posėdžio, likus vienai dienai, Komisijos narys praneša Komisijos pirmininkui apie pageidavimą dalyvauti Posėdyje nuotoliniu būdu, jam yra užtikrinama galimybė dalyvauti Posėdyje nuotoliniu būdu (vaizdo konferencijos būdu), naudojant atitinkamas technines priemones. Jeigu Komisijos narys apie pageidavimą dalyvauti posėdyje praneša likus mažiau kaip vienai dienai, Komisijos pirmininkas neprivalo sudaryti galimybių Komisijos nariui dalyvauti posėdyje nuotoliniu būdu. Komisijos narys yra asmeniškai atsakingas už tai, kad jis turėtų technines galimybes dalyvauti posėdyje nuotoliniu būdu pagal Komisijos pirmininko nurodytas technines sąlygas. Jeigu dėl techninių trukdžių nėra galimybės užtikrinti tinkamo Komisijos nario dalyvavimo posėdyje (pvz., trūkinėja ar dingsta ryšys ir pan.), tuomet savo nuomonę svarstomais klausimais, patvirtintą<text:s/></text:span><text:soft-page-break/><text:span text:style-name="T199">kvalifikuotu elektroniniu parašu, jis gali atsiųsti Komisijos pirmininkui ir komisijos posėdžio sekretoriui elektroniniu paštu.</text:span></text:p>
      <text:p text:style-name="P200"><text:span text:style-name="T201">22</text:span><text:span text:style-name="T202">. Jei Komisijos narys negali tiesiogiai arba nuotoliniu būdu dalyvauti posėdyje, tuomet jis turi teisę savo nuomonę apie posėdžio metu svarstomus klausimus pareikšti kvalifikuotu elektroniniu parašu patvirtintame dokumente ir jį atsiųsti Komisijos pirmininkui ir posėdžio sekretoriui elektroniniu paštu iki posėdžio pradžios.</text:span></text:p>
      <text:p text:style-name="P203"><text:span text:style-name="T204">23</text:span><text:span text:style-name="T205">. Komisijos veiklos dokumentus teisės aktų nustatyta tvarka administruoja ir saugo Birštono savivaldybės administracijos Strateginio planavimo ir investicijų skyrius (toliau – Skyrius).</text:span></text:p>
      <text:p text:style-name="P206"><text:span text:style-name="T207">24</text:span><text:span text:style-name="T208">. Fondo finansinės apskaitos dokumentus teisės aktų nustatyta tvarka <text:s/>administruoja<text:s/></text:span><text:span text:style-name="T209">Birštono savivaldybės administracijos Biudžeto ir apskaitos skyrius.</text:span></text:p>
      <text:p text:style-name="P210"/>
      <text:p text:style-name="P211"><text:span text:style-name="T212">III</text:span><text:span text:style-name="T213">.<text:s/></text:span><text:span text:style-name="T214">FONDO PARAMOS FORMOS IR DYDŽIAI</text:span></text:p>
      <text:p text:style-name="P215"/>
      <text:p text:style-name="P216"><text:span text:style-name="T217">25</text:span><text:span text:style-name="T218">. Finansinė parama teikiama</text:span><text:span text:style-name="T219"><text:s/>SVV subjektams</text:span><text:span text:style-name="T220"><text:s/></text:span><text:span text:style-name="T221">kompensuoti einamųjų metų ir praėjusių paskutiniųjų vienų kalendorinių metų išlaidas, numatytas šiuose Nuostatuose.</text:span></text:p>
      <text:p text:style-name="P222"><text:span text:style-name="T223">26</text:span><text:span text:style-name="T224">. Fondo finansavimo formos ir dydžiai:</text:span></text:p>
      <text:p text:style-name="P225"><text:span text:style-name="T226">26.1</text:span><text:span text:style-name="T227">.<text:s/></text:span><text:span text:style-name="T228">Įmonės</text:span><text:span text:style-name="T229"><text:s/>(individualioms, mažosioms bendrijoms, uždarosioms akcinėms bendrovėms, tikrosioms ūkinėms bendrijoms ir t.t.)<text:s/></text:span><text:span text:style-name="T230">steigimosi išlaidų kompensavimas</text:span><text:span text:style-name="T231">, kai įmonės steigėjas (-ai) yra fizinis (-iai) asmuo (-ys) – skiriama iki 100 proc. patirtų išlaidų dydžio kompensacija, bet ne daugiau kaip 150,0 Eur;</text:span></text:p>
      <text:p text:style-name="P232"><text:span text:style-name="T233">26.2</text:span><text:span text:style-name="T234">. dalyvavimo Lietuvoje rengiamoje parodoje / mugėje ploto nuomos ir dalyvio mokesčio kompensavimas iki 100 proc., bet ne daugiau <text:s/>kaip <text:s/>100,0 Eur;</text:span></text:p>
      <text:p text:style-name="P235"><text:span text:style-name="T236">26.3</text:span><text:span text:style-name="T237">. įmonės darbuotojų mokymų išlaidų dalinis kompensavimas iki 50 proc., bet ne daugiau kaip 100,0 Eur., kai sukuriama nauja darbo vieta (pareigybė). Finansavimas skiriamas ne ilgesniems kaip vieno mėnesio trukmės darbuotojo (-ų) mokymams, siekiant įgyti ir (ar) tobulinti profesines žinias ir įgūdžius;</text:span></text:p>
      <text:p text:style-name="P238"><text:span text:style-name="T239">26.4</text:span><text:span text:style-name="T240">. interneto svetainės / el. parduotuvės sukūrimo ir palaikymo išlaidų dalinis kompensavimas iki 50 proc., bet ne daugiau kaip <text:s/>200,0 Eur;</text:span></text:p>
      <text:p text:style-name="P241"><text:span text:style-name="T242">26.5</text:span><text:span text:style-name="T243">. prekės ženklo, išradimo patentavimo procedūrų išlaidų kompensavimas iki 50 proc., bet ne daugiau kaip 100,0 Eur;</text:span></text:p>
      <text:p text:style-name="P244"><text:span text:style-name="T245">26.6</text:span><text:span text:style-name="T246">. dalinis negyvenamųjų patalpų nuomos mokesčio kompensavimas SVV subjektams, nukentėjusiems nuo pandemijos, karantino skiriamas:</text:span></text:p>
      <text:p text:style-name="P247"><text:span text:style-name="T248">26.6.1</text:span><text:span text:style-name="T249">. SVV subjektams, kurių ekonominė veikla dėl karantino buvo tiesiogiai arba yra<text:s/></text:span><text:soft-page-break/><text:span text:style-name="T250">draudžiama ar apribota pagal Lietuvos Respublikos Vyriausybės 2020 m. kovo 14 d. nutarimą Nr. 207 „Dėl karantino Lietuvos Respublikos teritorijoje paskelbimo“ ir patenkantiems į įmonių sąrašą; s</text:span><text:span text:style-name="T251">avarankiškai dirbantiems (individualių įmonių savininkams, mažųjų bendrijų, tikrųjų ūkinių bendrijų ir komanditinių ūkinių bendrijų tikriesiems nariams, asmenims, kurie verčiasi individualia veikla, įskaitant verslo liudijimus), kurių ekonominė veikla yra įtraukta į nukentėjusių nuo COVID-19 veiklų sąrašą, nebuvo išregistruota iki Lietuvos Respublikos Vyriausybės paskelbto  ir karantino dienos, nedirbantiems pagal darbo sutartį ar neturintiems darbo santykiams prilygintų teisinių santykių ir negaunantiems su darbo santykiais susijusių pajamų</text:span><text:span text:style-name="T252">; juridiniams asmenims, neturintiems likviduojamos ar bankrutuojančios įmonės statuso;</text:span></text:p>
      <text:p text:style-name="P253"><text:span text:style-name="T254">26.6.2</text:span><text:span text:style-name="T255"><text:s/>SVV subjektas yra įregistruotas Juridinių asmenų registre (kai pareiškėjas yra įmonė) arba pradėjo vykdyti veiklą (kai pareiškėjas yra fizinis asmuo) ne vėliau kaip Lietuvos Respublikos Vyriausybės nutarimu paskelbtos pandemijos, karantino visoje Lietuvos Respublikos teritorijoje pradžios;</text:span></text:p>
      <text:p text:style-name="P256"><text:span text:style-name="T257">26.6.3</text:span><text:span text:style-name="T258">. SVV subjektas nėra gavęs dalinio negyvenamųjų patalpų nuomos mokesčio kompensavimo už <text:s/>kompensavimo laikotarpiu patirtas patalpų nuomos mokesčio išlaidas iš Lietuvos Respublikos valstybės biudžeto, kitų finansinių išteklių, kuriais disponuoja valstybė ir (ar) savivaldybė;</text:span></text:p>
      <text:p text:style-name="P259"><text:span text:style-name="T260">26.6.4</text:span><text:span text:style-name="T261">. skiriama iki 20 proc., bet ne daugiau kaip 100,0 Eur mėnesio išlaidų dalinio negyvenamųjų patalpų nuomos mokesčio kompensacija SVV subjektui, sudariusiam su nuomotoju negyvenamųjų patalpų nuomos sutartį ekonominei veiklai vykdyti ne vėliau kaip Lietuvos Respublikos Vyriausybės nutarimu paskelbto karantino visoje Lietuvos Respublikos teritorijoje pradžios, t. y. nuo 2020 m. kovo 16 d. iki karantino Lietuvos Respublikos teritorijoje pabaigos, įskaitant karantino galiojimo pabaigos mėnesį (paraiškos teikimo metu ji turi būti galiojanti ir registruota valstybės įmonėje Registrų centre).</text:span></text:p>
      <text:p text:style-name="P262"><text:span text:style-name="T263">27</text:span><text:span text:style-name="T264">. Finansinė parama – subsidija verslo idėjos projektui <text:s/>įgyvendinti, sukuriant ne mažiau vieną naują darbo vietą (toliau – Projektas) teikiama SVV subjektui, kai:</text:span></text:p>
      <text:p text:style-name="P265"><text:span text:style-name="T266">27.1</text:span><text:span text:style-name="T267">. subsidijos gavėjas – SVV subjektas, kurio Projektas Komisijos sprendimu pripažintas tinkamu subsidijuoti;<text:s/></text:span></text:p>
      <text:p text:style-name="P268"><text:span text:style-name="T269">27.2</text:span><text:span text:style-name="T270">. Projekto įgyvendinimui skiriama iki 50 proc. projekto <text:s/>vertės, bet ne daugiau kaip 1000,0 Eur. subsidija;</text:span></text:p>
      <text:p text:style-name="P271"><text:span text:style-name="T272">27.3</text:span><text:span text:style-name="T273">.<text:s/></text:span><text:span text:style-name="T274">ne vėliau kaip per 15 (penkiolika) darbo dienų nuo Savivaldybės administracijos direktoriaus įsakymo dėl subsidijos skyrimo verslo idėjai įgyvendinti pasirašymo, SVV subjektas turi įregistruoti įmonę ar gauti individualios veiklos pažymėjimą, verslo liudijimą ar kitą<text:s/></text:span><text:soft-page-break/><text:span text:style-name="T275">ekonominės veiklos vykdymą pagrindžiantį dokumentą;<text:s/></text:span><text:span text:style-name="T276">subsidijos gavėjas gautą subsidiją Projekto įgyvendinimui turi panaudoti tais pačiais kalendoriniais metais;</text:span></text:p>
      <text:p text:style-name="P277"><text:span text:style-name="T278">27.4</text:span><text:span text:style-name="T279">.<text:s/></text:span><text:span text:style-name="T280">subsidijos gavėjas negali būti gavęs finansinės paramos, finansuojamos Savivaldybės biudžeto lėšomis tais metais iš kitų Fondų, tam pačiam verslo idėjos projektui finansuoti.</text:span></text:p>
      <text:p text:style-name="P281"/>
      <text:p text:style-name="P282"><text:span text:style-name="T283">IV</text:span><text:span text:style-name="T284">.<text:s/></text:span><text:span text:style-name="T285">FONDO PARAMOS TEIKIMO SĄLYGOS</text:span></text:p>
      <text:p text:style-name="P286"/>
      <text:p text:style-name="P287"><text:span text:style-name="T288">28</text:span><text:span text:style-name="T289">. Fondo paramos gavėjas – SVV subjektas, juridinis ar fizinis asmuo, vykdantis ekonominę veiklą, kurios rodikliai atitinka Lietuvos Respublikos smulkiojo ir vidutinio verslo plėtros įstatymo 3 <text:s/>ir 4 straipsnių <text:s/>nuostatas.</text:span></text:p>
      <text:p text:style-name="P290"><text:span text:style-name="T291">29</text:span><text:span text:style-name="T292">. SVV subjekto įmonės registracijos vieta (taikoma juridiniams asmenims) arba deklaruota gyvenamoji vieta (taikoma fiziniams asmenims, vykdantiems veiklą pagal verslo liudijimus arba individualios veiklos vykdymo pažymas) ir plėtojamas verslas yra Birštono savivaldybės teritorijoje.</text:span></text:p>
      <text:p text:style-name="P293"><text:span text:style-name="T294">30</text:span><text:span text:style-name="T295">. <text:s/>Fondo parama teikiama SVV subjektui, kuris atitinka šiuos reikalavimus:</text:span></text:p>
      <text:p text:style-name="P296"><text:span text:style-name="T297">30.1</text:span><text:span text:style-name="T298">. SVV subjektas turi būti įregistruotas ir veiklą vykdyti Birštono savivaldybės teritorijoje;</text:span></text:p>
      <text:p text:style-name="P299"><text:span text:style-name="T300">30.2</text:span><text:span text:style-name="T301">. neturėti</text:span><text:span text:style-name="T302"> mokestinės nepriemokos Lietuvos Respublikos valstybės biudžetui arba savivaldybės biudžetui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Valstybiniam socialinio draudimo fondui;</text:span></text:p>
      <text:p text:style-name="P303"><text:span text:style-name="T304">30.3</text:span><text:span text:style-name="T305">.  per paskutinius dvejus metus nesinaudojo Fondo teikiama finansine parama. Šis apribojimas netaikomas Nuostatų 24.6 papunktyje nurodytoms išlaidoms kompensuoti;<text:s/></text:span></text:p>
      <text:p text:style-name="P306"><text:span text:style-name="T307">30.4</text:span><text:span text:style-name="T308">. SVV subjektui, dirbančiam pagal verslo liudijimą, kuris išduotas ne trumpesniam kaip 9 mėnesių laikotarpiui ir dirba / planuoja dirbti ne trumpiau kaip 96 dienas per kalendorinius metus;</text:span></text:p>
      <text:p text:style-name="P309"><text:span text:style-name="T310">30.5</text:span><text:span text:style-name="T311">. tam pačiam SVV subjektui parama teikiama vieną kartą per einamuosius metus;</text:span></text:p>
      <text:p text:style-name="P312"><text:span text:style-name="T313">31</text:span><text:span text:style-name="T314">. Fondo parama SVV subjektui neteikiama:</text:span></text:p>
      <text:p text:style-name="P315"><text:span text:style-name="T316">31.1</text:span><text:span text:style-name="T317">. <text:s/>valstybės ir Birštono savivaldybės įmonėms;</text:span></text:p>
      <text:p text:style-name="P318"><text:span text:style-name="T319">31.2</text:span><text:span text:style-name="T320">. SVV subjektams, turintiems įsiskolinimų valstybės, Birštono savivaldybės biudžetui, fondams ir Valstybinio socialinio draudimo fondo biudžetui (išskyrus atvejus, kai mokestinės<text:s/></text:span><text:soft-page-break/><text:span text:style-name="T321">nepriemokos atsiranda Lietuvos Respublikos Vyriausybės nutarimu paskelbtos pandemijos, karantino visoje Lietuvos Respublikos teritorijoje laikotarpiu);</text:span></text:p>
      <text:p text:style-name="P322"><text:span text:style-name="T323">31.3</text:span><text:span text:style-name="T324">. bankrutuojantiems, likviduojamiems ar restruktūrizuojamiems pareiškėjams.</text:span></text:p>
      <text:p text:style-name="P325"/>
      <text:p text:style-name="P326"><text:span text:style-name="T327">V</text:span><text:span text:style-name="T328">.<text:s/></text:span><text:span text:style-name="T329">FONDO PARAMOS TEIKIMO TVARKA</text:span></text:p>
      <text:p text:style-name="P330"/>
      <text:p text:style-name="P331"><text:span text:style-name="T332">32</text:span><text:span text:style-name="T333">. Kvietimas SVV subjektams teikti paraiškas / Projektų paraiškas paramai gauti skelbiamas Savivaldybės interneto svetainėje, adresu<text:s/></text:span><text:span text:style-name="T334">www.birstonas.lt</text:span><text:span text:style-name="T335"><text:s/>, Tarybai patvirtinus einamųjų metų Savivaldybės biudžetą, bet ne vėliau kaip iki balandžio 1 dienos.</text:span></text:p>
      <text:p text:style-name="P336"><text:span text:style-name="T337">33</text:span><text:span text:style-name="T338">. Atsižvelgiant į Fonde turimas lėšas, per einamuosius metus gali būti skelbiamas pakartotinas kvietimas teikti paraiškas paramai gauti.</text:span></text:p>
      <text:p text:style-name="P339"><text:span text:style-name="T340">34</text:span><text:span text:style-name="T341">. Paraiškos (priedas Nr. 1) dėl Nuostatų 24 punkte nurodytų rėmimo formų išlaidų kompensavimo priimamos visus kalendorinius metus, bet ne vėliau kaip iki lapkričio 15 d.<text:s/></text:span></text:p>
      <text:p text:style-name="P342"><text:span text:style-name="T343">35</text:span><text:span text:style-name="T344">. Paraiškos (priedas Nr. 2) dėl Nuostatų 25 punkte nurodytos rėmimo formos paramos skyrimo Projekto įgyvendinimui priimamos I ketvirtyje, vieną kartą metuose, kvietime nurodytame laikotarpyje.<text:s/></text:span></text:p>
      <text:p text:style-name="P345"><text:span text:style-name="T346">36</text:span><text:span text:style-name="T347">.</text:span><text:span text:style-name="T348"><text:s/>Pareiškėjas Komisijai turi pateikti užpildytą nustatytos formos paraišką paramai iš<text:s/></text:span><text:soft-page-break/><text:span text:style-name="T349">Fondo gauti bei išlaidas pagrindžiančius dokumentus (priedas Nr. 1, Nr. 2).</text:span><text:span text:style-name="T350"><text:s/></text:span></text:p>
      <text:p text:style-name="P351"><text:span text:style-name="T352">37</text:span><text:span text:style-name="T353">. Užpildyta paraiškos forma pasirašoma rašytiniu arba elektroniniu parašu ir kartu su išlaidas pagrindžiančiais dokumentais pateikiama tiesioginiu arba elektroniniu būdu, t. y. adresu: Birštono savivaldybės administracijos Strateginio planavimo ir investicijų skyrius, Jaunimo g. 2, Birštonas arba el. p.<text:s/></text:span><text:span text:style-name="T354">sekretore@birstonas.lt</text:span><text:span text:style-name="T355">.</text:span></text:p>
      <text:p text:style-name="P356"><text:span text:style-name="T357">38</text:span><text:span text:style-name="T358">. Galimas u</text:span><text:span text:style-name="T359">žregistruotų paraiškų / projektų paraiškų tikslinimas, pildymas ar papildomų dokumentų pateikimas Savivaldybės administracijos ar Komisijos iniciatyva. Komisija, įvertinusi pateiktus paraiškos dokumentus, motyvuotu sprendimu paraišką gali atmesti.<text:s/></text:span></text:p>
      <text:p text:style-name="P360"><text:span text:style-name="T361">39</text:span><text:span text:style-name="T362">. Pateiktas paraiškas / projektų paraiškas Komisija vertina vadovaudamasi Nuostatų 14 ir 15 punktuose nustatytais prioritetais ir vertinimo kriterijais.</text:span></text:p>
      <text:p text:style-name="P363"><text:span text:style-name="T364">40</text:span><text:span text:style-name="T365">. Fondo parama (lėšos) pareiškėjui skiriama Komisijos sprendimu, kuris įforminamas protokolu. Jo pagrindu parengiamas Savivaldybės administracijos direktoriaus įsakymas dėl lėšų pervedimo / skyrimo SVV subjektui.<text:s/></text:span></text:p>
      <text:p text:style-name="P366"><text:span text:style-name="T367">41</text:span><text:span text:style-name="T368">. Kai skiriama subsidija verslo idėjos projekto įgyvendinimui, SVV subjektas:</text:span></text:p>
      <text:p text:style-name="P369"><text:span text:style-name="T370">41.1</text:span><text:span text:style-name="T371">. per 15 (penkiolika) darbo dienų Strateginio planavimo ir investicijų skyriui pateikia informaciją, reikalingą biudžeto lėšų naudojimo <text:s/>sutarčiai su SVV subjektu sudaryti (toliau – Sutartis). Sutarties formą įsakymu tvirtina Savivaldybės administracijos direktorius;</text:span></text:p>
      <text:p text:style-name="P372"><text:span text:style-name="T373">41.2</text:span><text:span text:style-name="T374">. jei per 15 (penkiolika) darbo dienų nuo pranešimo gavimo nepateikia reikiamos informacijos, laikoma, kad SVV subjektas atsisako subsidijos Projekto įgyvendinimui.</text:span></text:p>
      <text:p text:style-name="P375"><text:span text:style-name="T376">41.3</text:span><text:span text:style-name="T377">. Sutartis pasirašoma ne vėliau kaip per 5 (penkias) darbo dienas nuo SVV subjekto prašomos informacijos pateikimo dienos.</text:span></text:p>
      <text:p text:style-name="P378"><text:span text:style-name="T379">42</text:span><text:span text:style-name="T380">. Jei paramos gavėjas neįvykdo pagal Sutartį prisiimtų įsipareigojimų ar Savivaldybė nustato, kad SVV subjekto veikla netinkama (t. y. nemokamas darbo užmokestis ir su darbo santykiais susiję išmokos, pusę metų laiku nesumoka už gautas prekes, atliktus darbus, suteiktas paslaugas, negrąžina kreditų ar nevykdo kitų sandoriais prisiimtų turtinių įsipareigojimų, SVV subjektas praneša kreditoriams, kad negali arba neketina vykdyti įsipareigojimų, yra įsiskolinęs Valstybiniam socialinio draudimo fondui ar Valstybinei mokesčių inspekcijai), SVV subjekto veikla sustabdyta arba pradėtas bankroto procesas, paramos gavėjas per 30 (trisdešimt) darbo dienų po Savivaldybės pateiktos pretenzijos privalo grąžinti visas pagal Sutartį gautas biudžeto lėšas verslo idėjai įgyvendinti.</text:span></text:p>
      <text:p text:style-name="P381"/>
      <text:p text:style-name="P382"><text:span text:style-name="T383">VI</text:span><text:span text:style-name="T384">.<text:s/></text:span><text:span text:style-name="T385">BAIGIAMOSIOS NUOSTATOS</text:span></text:p>
      <text:p text:style-name="P386"/>
      <text:p text:style-name="P387"><text:span text:style-name="T388">43</text:span><text:span text:style-name="T389">. Birštono savivaldybės administracijos Strateginio planavimo ir investicijų skyrius:</text:span></text:p>
      <text:p text:style-name="P390"><text:span text:style-name="T391">43.1</text:span><text:span text:style-name="T392">. administruoja Fondo ir Komisijos dokumentus, priima ir registruoja verslo subjektų pateiktas paraiškas finansinei paramai gauti, informuoja pareiškėją raštu apie Komisijos priimtą sprendimą dėl paramos skyrimo / neskyrimo ;<text:s/></text:span></text:p>
      <text:p text:style-name="P393"><text:span text:style-name="T394">43.2</text:span><text:span text:style-name="T395">. skelbia aktualią informaciją, teisės aktus, susijusius su finansinės paramos teikimu SVV subjektams Birštono savivaldybėje interneto svetainėje<text:s/></text:span><text:span text:style-name="T396">www.birstonas.lt</text:span><text:span text:style-name="T397">;</text:span></text:p>
      <text:p text:style-name="P398"><text:span text:style-name="T399">43.3</text:span><text:span text:style-name="T400">. vadovaudamasis Suteiktos valstybės pagalbos ir nereikšmingos<text:s/></text:span><text:span text:style-name="T401">(de minimis)</text:span><text:span text:style-name="T402"><text:s/>pagalbos registro nuostatais, patvirtintais Lietuvos Respublikos Vyriausybės 2005 m. sausio 19 d. nutarimu Nr.35 ir Suteiktos valstybės pagalbos ir nereikšmingos<text:s/></text:span><text:span text:style-name="T403">(de minimis)</text:span><text:span text:style-name="T404"><text:s/>pagalbos duomenų tvarkymo taisyklėmis, patvirtintomis Lietuvos Respublikos konkurencijos tarybos 2015 m. lapkričio 13 d. nutarimu Nr. 1S-120/2015, skelbia duomenis apie suteiktą paramą (pagalbą) Suteiktos valstybės pagalbos ir nereikšmingos<text:s/></text:span><text:span text:style-name="T405">(de minimis)</text:span><text:span text:style-name="T406"><text:s/>pagalbos registre.</text:span></text:p>
      <text:p text:style-name="P407"><text:span text:style-name="T408">44</text:span><text:span text:style-name="T409">. Fondo lėšų panaudojimo kontrolę vykdo Savivaldybės kontrolės ir audito tarnybos kontrolierius.<text:s/></text:span></text:p>
      <text:p text:style-name="P410"><text:span text:style-name="T411">45</text:span><text:span text:style-name="T412">. Komisija priima sprendimus dėl Fondo lėšų panaudojimo vadovaudamasi patvirtintais Fondo nuostatais.</text:span></text:p>
      <text:p text:style-name="P413"><text:span text:style-name="T414">46</text:span><text:span text:style-name="T415">. <text:s/>Komisijos sprendimai gali būti skundžiami įstatymų numatyta tvarka.</text:span></text:p>
      <text:p text:style-name="P416"><text:span text:style-name="T417">47</text:span><text:span text:style-name="T418">. <text:s/>Fondo nuostatus keisti ir papildyti gali Birštono savivaldybės taryba.<text:s/></text:span></text:p>
      <text:p text:style-name="P419"><text:span text:style-name="T420">48</text:span><text:span text:style-name="T421">. Fondas likviduojamas vadovaujantis Birštono savivaldybės tarybos sprendimu.</text:span></text:p>
      <text:p text:style-name="P422"><text:span text:style-name="T423">49</text:span><text:span text:style-name="T424">. Asmens duomenys bus renkami ir tvarkomi vadovaujantis Europos Sąjungos ir Lietuvos Respublikos teisės aktuose numatyta tvarka.</text:span></text:p>
      <text:p text:style-name="P425"><text:span text:style-name="T426">______________________</text:span></text:p>
      <text:soft-page-break/>
      <text:p text:style-name="P427">Smulkiojo ir vidutinio verslo<text:s/></text:p>
      <text:p text:style-name="P433">rėmimo fondo nuostatų<text:s/></text:p>
      <text:p text:style-name="P434"><text:span text:style-name="T435">1</text:span><text:span text:style-name="T436"><text:s/>priedas</text:span></text:p>
      <text:p text:style-name="P437"/>
      <text:p text:style-name="P438"><text:span text:style-name="T439">P A R A I Š K A<text:s/></text:span></text:p>
      <text:p text:style-name="P440"><text:span text:style-name="T441">PARAMAI IŠ SMULKAUS IR VIDUTINIO VERSLO PARAMOS FONDO GAUTI<text:s/></text:span></text:p>
      <text:p text:style-name="P442"><text:span text:style-name="T443">__________________ Nr.</text:span></text:p>
      <text:p text:style-name="P444">(data)</text:p>
      <text:p text:style-name="P445">Birštonas</text:p>
      <text:p text:style-name="P446"/>
      <text:h text:style-name="P447" text:outline-level="3"><text:span text:style-name="T448">I</text:span><text:span text:style-name="T449">.<text:s/></text:span><text:span text:style-name="T450">INFORMACIJA APIE PAREIŠKĖJĄ</text:span></text:h>
      <text:p text:style-name="P451"/>
      <text:p text:style-name="P452"><text:span text:style-name="T453">1.1</text:span><text:span text:style-name="T454">.</text:span><text:span text:style-name="T455"><text:tab/></text:span><text:span text:style-name="T456">Juridinio / fizinio asmens, teikiančio paraišką, pavadinimas / vardas, pavardė</text:span></text:p>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
      <text:p text:style-name="P464"><text:span text:style-name="T465">1.2</text:span><text:span text:style-name="T466">. Įmonės kodas / pareiškėjo asmens kodas</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
      <text:p text:style-name="P473"/>
      <text:p text:style-name="P474"><text:span text:style-name="T475">1.3</text:span><text:span text:style-name="T476">. Registracijos adresas</text:span></text:p>
      <table:table table:style-name="Table477">
        <table:table-columns>
          <table:table-column table:style-name="TableColumn478"/>
        </table:table-columns>
        <table:table-row table:style-name="TableRow479">
          <table:table-cell table:style-name="TableCell480">
            <text:p text:style-name="P481"/>
            <text:p text:style-name="P482"/>
          </table:table-cell>
        </table:table-row>
      </table:table>
      <text:p text:style-name="P483"/>
      <text:p text:style-name="P484"><text:span text:style-name="T485">1.4</text:span><text:span text:style-name="T486">. Telefono Nr., el. paštas, internetinis puslapis</text:span></text:p>
      <table:table table:style-name="Table487">
        <table:table-columns>
          <table:table-column table:style-name="TableColumn488"/>
        </table:table-columns>
        <table:table-row table:style-name="TableRow489">
          <table:table-cell table:style-name="TableCell490">
            <text:p text:style-name="P491"/>
            <text:p text:style-name="P492"/>
          </table:table-cell>
        </table:table-row>
      </table:table>
      <text:p text:style-name="P493"/>
      <text:p text:style-name="P494"><text:span text:style-name="T495">1.5</text:span><text:span text:style-name="T496">. Banko sąskaitos Nr.</text:span></text:p>
      <table:table table:style-name="Table497">
        <table:table-columns>
          <table:table-column table:style-name="TableColumn498"/>
        </table:table-columns>
        <table:table-row table:style-name="TableRow499">
          <table:table-cell table:style-name="TableCell500">
            <text:p text:style-name="P501"/>
            <text:p text:style-name="P502"/>
          </table:table-cell>
        </table:table-row>
      </table:table>
      <text:p text:style-name="P503"/>
      <text:p text:style-name="P504"><text:span text:style-name="T505">1.6</text:span><text:span text:style-name="T506">. EVRK kodas/veikla, kuria pareiškėjas užsiima; įmonės įkūrimo data (veiklos pradžios data); įmonės darbuotojų skaičius</text:span></text:p>
      <table:table table:style-name="Table507">
        <table:table-columns>
          <table:table-column table:style-name="TableColumn508"/>
        </table:table-columns>
        <table:table-row table:style-name="TableRow509">
          <table:table-cell table:style-name="TableCell510">
            <text:p text:style-name="P511"/>
            <text:p text:style-name="P512"/>
          </table:table-cell>
        </table:table-row>
      </table:table>
      <text:p text:style-name="P513"/>
      <text:p text:style-name="P514"><text:span text:style-name="T515">II</text:span><text:span text:style-name="T516">.<text:s/></text:span><text:span text:style-name="T517">PARAMOS FINANSAVIMO POREIKIS</text:span></text:p>
      <text:p text:style-name="P518"/>
      <text:p text:style-name="P519"><text:span text:style-name="T520">2.1</text:span><text:span text:style-name="T521">. Vadovaujantis Birštono savivaldybės smulkiojo ir vidutinio verslo rėmimo fondo nuostatuose patvirtintomis finansinės paramos teikimo formomis, prašome skirti finansinę paramą šioms finansavimo priemonėm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Finansavimo priemonė</text:p>
          </table:table-cell>
          <table:table-cell table:style-name="TableCell529">
            <text:p text:style-name="P530">Prašoma paramos suma, Eur<text:s/></text:p>
            <text:p text:style-name="P531">(su PVM, be PVM – pildoma, kai pareiškėjas PVM mokėtojas)</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š viso:</text:p>
          </table:table-cell>
          <table:table-cell table:style-name="TableCell550">
            <text:p text:style-name="P551"/>
          </table:table-cell>
        </table:table-row>
      </table:table>
      <text:p text:style-name="P552"/>
      <text:p text:style-name="P553"><text:span text:style-name="T554">2.2</text:span><text:span text:style-name="T555">. Informacija apie vykdomą veiklą ir priemonės įgyvendinimą (kuriamos vertės pagrindimas, priemonės tęstinumas):</text:span></text:p>
      <table:table table:style-name="Table556">
        <table:table-columns>
          <table:table-column table:style-name="TableColumn557"/>
        </table:table-columns>
        <table:table-row table:style-name="TableRow558">
          <table:table-cell table:style-name="TableCell559">
            <text:p text:style-name="P560"/>
            <text:p text:style-name="P561"/>
          </table:table-cell>
        </table:table-row>
      </table:table>
      <text:p text:style-name="P562"/>
      <text:p text:style-name="P563"/>
      <text:p text:style-name="P564"><text:span text:style-name="T565">III</text:span><text:span text:style-name="T566">.<text:s/></text:span><text:span text:style-name="T567">PRIDEDAMŲ DOKUMENTŲ SĄRAŠA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
            <text:p text:style-name="P574">Išlaidas pagrindžiantys dokumentai</text:p>
          </table:table-cell>
          <table:table-cell table:style-name="TableCell575">
            <text:p text:style-name="P576">Lapų skaičius</text:p>
          </table:table-cell>
        </table:table-row>
        <table:table-row table:style-name="TableRow577">
          <table:table-cell table:style-name="TableCell578">
            <text:p text:style-name="P579"><text:span text:style-name="T580"></text:span><text:span text:style-name="T581"><text:s text:c="2"/>ESI išrašas/verslo liudijimas/individualios veiklos vykdymo pažymos kopijos</text:span></text:p>
          </table:table-cell>
          <table:table-cell table:style-name="TableCell582">
            <text:p text:style-name="P583"/>
          </table:table-cell>
        </table:table-row>
        <table:table-row table:style-name="TableRow584">
          <table:table-cell table:style-name="TableCell585">
            <text:p text:style-name="P586"><text:span text:style-name="T587"></text:span><text:span text:style-name="T588"><text:s/>Sutarčių su tiekėjais, nuomotoju kopijos<text:s/></text:span></text:p>
          </table:table-cell>
          <table:table-cell table:style-name="TableCell589">
            <text:p text:style-name="P590"/>
          </table:table-cell>
        </table:table-row>
        <table:table-row table:style-name="TableRow591">
          <table:table-cell table:style-name="TableCell592">
            <text:p text:style-name="P593"><text:span text:style-name="T594"></text:span><text:span text:style-name="T595"><text:s/>Sąskaitų faktūrų kopijos, apmokėjimą pagrindžiančių dokumentų kopijos</text:span></text:p>
          </table:table-cell>
          <table:table-cell table:style-name="TableCell596">
            <text:p text:style-name="P597"/>
          </table:table-cell>
        </table:table-row>
        <table:table-row table:style-name="TableRow598">
          <table:table-cell table:style-name="TableCell599">
            <text:p text:style-name="P600"><text:span text:style-name="T601"></text:span><text:span text:style-name="T602"><text:s/>Vaizdinė medžiaga (nuotraukos, kt.)</text:span></text:p>
          </table:table-cell>
          <table:table-cell table:style-name="TableCell603">
            <text:p text:style-name="P604"/>
          </table:table-cell>
        </table:table-row>
        <table:table-row table:style-name="TableRow605">
          <table:table-cell table:style-name="TableCell606">
            <text:p text:style-name="P607"><text:span text:style-name="T608"></text:span><text:span text:style-name="T609"><text:s/>Kita</text:span></text:p>
          </table:table-cell>
          <table:table-cell table:style-name="TableCell610">
            <text:p text:style-name="P611"/>
          </table:table-cell>
        </table:table-row>
        <table:table-row table:style-name="TableRow612">
          <table:table-cell table:style-name="TableCell613">
            <text:p text:style-name="P614">Iš viso:</text:p>
          </table:table-cell>
          <table:table-cell table:style-name="TableCell615">
            <text:p text:style-name="P616"/>
          </table:table-cell>
        </table:table-row>
      </table:table>
      <text:p text:style-name="P617"/>
      <text:p text:style-name="P618"/>
      <text:p text:style-name="P619"><text:span text:style-name="T620">IV</text:span><text:span text:style-name="T621">.<text:s/></text:span><text:span text:style-name="T622">PAREIŠKĖJO DEKLARACIJA</text:span></text:p>
      <text:p text:style-name="P623"/>
      <table:table table:style-name="Table624">
        <table:table-columns>
          <table:table-column table:style-name="TableColumn625"/>
        </table:table-columns>
        <table:table-row table:style-name="TableRow626">
          <table:table-cell table:style-name="TableCell627">
            <text:p text:style-name="P628">Tvirtinu, kad:</text:p>
            <text:p text:style-name="P629"><text:span text:style-name="T630">-</text:span><text:span text:style-name="T631"><text:tab/></text:span><text:span text:style-name="T632">šioje paraiškoje ir prie jos pridėtuose dokumentuose pateikta informacija yra teisinga;</text:span></text:p>
            <text:p text:style-name="P633"><text:span text:style-name="T634">-</text:span><text:span text:style-name="T635"><text:tab/></text:span><text:span text:style-name="T636">nesu pažeidęs jokios kitos sutarties dėl paramos skyrimo iš Europos Sąjungos arba Lietuvos Respublikos valstybės arba savivaldybių biudžeto lėšų;</text:span></text:p>
            <text:p text:style-name="P637"><text:span text:style-name="T638">-</text:span><text:span text:style-name="T639"><text:tab/></text:span><text:span text:style-name="T640">man nėra iškelta byla dėl bankroto, įmonė nėra likviduojama;</text:span></text:p>
            <text:p text:style-name="P641"><text:span text:style-name="T642">-</text:span><text:span text:style-name="T643"><text:tab/></text:span><text:span text:style-name="T644">esu smulkiojo ir vidutinio verslo subjektas ar verslininkas, kaip tai apibrėžia Lietuvos Respublikos smulkiojo ir vidutinio verslo plėtros įstatymas;<text:s/></text:span></text:p>
            <text:p text:style-name="P645"><text:span text:style-name="T646">-</text:span><text:span text:style-name="T647"><text:tab/></text:span><text:span text:style-name="T648">įregistruotas įmonės buveinės adresas ir pagrindinė veikla yra Birštono savivaldybėje;</text:span></text:p>
            <text:p text:style-name="P649"><text:span text:style-name="T650">-</text:span><text:span text:style-name="T651"><text:tab/></text:span><text:span text:style-name="T652">sutinku leisti Birštono savivaldybės administracijai patikrinti pateiktą informaciją, jeigu tai yra būtina;</text:span></text:p>
            <text:p text:style-name="P653"><text:span text:style-name="T654">-</text:span><text:span text:style-name="T655"><text:tab/></text:span><text:span text:style-name="T656">sutinku, kad šioje paraiškoje mano nurodytus asmens duomenis Birštono savivaldybės administracija tvarkytų asmens tapatybės nustatymo, asmens duomenų teisingumo patikrinimo, statistikos tikslais.</text:span></text:p>
            <text:p text:style-name="P657"/>
          </table:table-cell>
        </table:table-row>
      </table:table>
      <text:h text:style-name="P658" text:outline-level="3"/>
      <text:p text:style-name="P659"/>
      <text:p text:style-name="P660"/>
      <text:p text:style-name="P661"/>
      <text:p text:style-name="P662"><text:span text:style-name="T663"><text:tab/></text:span></text:p>
      <text:h text:style-name="P664" text:outline-level="5"><text:span text:style-name="T665">(įmonės vadovo / fizinio asmens parašas, vardas, pavardė)</text:span></text:h>
      <text:p text:style-name="P666"/>
      <text:p text:style-name="P667">(A.<text:tab/>V.)<text:tab/><text:tab/></text:p>
      <text:p text:style-name="P668"/>
      <text:p text:style-name="P669"/>
      <text:p text:style-name="P670"/>
      <text:p text:style-name="P671"/>
      <text:p text:style-name="P672"><text:span text:style-name="T673">Jūsų asmens duomenų valdytojas:</text:span><text:span text:style-name="T674"><text:s/>Birštono savivaldybės administracija (juridinio asmens kodas 188750166, adresas: Jaunimo g. 2</text:span></text:p>
      <text:p text:style-name="P675">LT-59214 Birštonas. tel. (8 319) 65 5555, el. p. sekretore@birstonas.lt).</text:p>
      <text:p text:style-name="P676"><text:span text:style-name="T677">Asmens duomenų tvarkymo tikslas:</text:span><text:span text:style-name="T678"><text:s/>nustatyti Jūsų asmens tapatybę, patikrinti asmens duomenų teisingumą. Netvarkant Jūsų duomenų negalėsime gauti reikalingos informacijos, todėl neturėsime teisinio pagrindo Jums suteikti prašomų paslaugų. Jūsų duomenys Savivaldybės administracijoje bus saugomi Birštono savivaldybės administracijos nustatyta tvarka ir terminais.</text:span></text:p>
      <text:p text:style-name="P679"><text:span text:style-name="T680">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681">ada@ada.lt</text:span><text:span text:style-name="T682">).</text:span></text:p>
      <text:p text:style-name="P683">Smulkiojo ir vidutinio verslo<text:s/></text:p>
      <text:p text:style-name="P689">rėmimo fondo nuostatų<text:s/></text:p>
      <text:p text:style-name="P690"><text:span text:style-name="T691">2</text:span><text:span text:style-name="T692"><text:s/>priedas</text:span></text:p>
      <text:p text:style-name="P693"/>
      <text:p text:style-name="P694"><text:span text:style-name="T695">P A R A I Š K A<text:s/></text:span></text:p>
      <text:p text:style-name="P696">SUBSIDIJAI VERSLO IDĖJOS PROJEKTO ĮGYVENDINIMUI</text:p>
      <text:p text:style-name="P697"><text:span text:style-name="T698">IŠ SMULKAUS IR VIDUTINIO VERSLO PARAMOS FONDO GAUTI<text:s/></text:span></text:p>
      <text:p text:style-name="P699"><text:span text:style-name="T700">__________________ Nr.</text:span></text:p>
      <text:p text:style-name="P701">(data)</text:p>
      <text:p text:style-name="P702">Birštonas</text:p>
      <text:p text:style-name="P703"/>
      <text:h text:style-name="P704" text:outline-level="3"><text:span text:style-name="T705">I</text:span><text:span text:style-name="T706">.<text:s/></text:span><text:span text:style-name="T707">INFORMACIJA APIE PAREIŠKĖJĄ</text:span></text:h>
      <text:p text:style-name="P708"/>
      <text:p text:style-name="P709"><text:span text:style-name="T710">1.2</text:span><text:span text:style-name="T711">.</text:span><text:span text:style-name="T712"><text:tab/></text:span><text:span text:style-name="T713">Juridinio / fizinio asmens, teikiančio paraišką, pavadinimas / vardas, pavardė</text:span></text:p>
      <table:table table:style-name="Table714">
        <table:table-columns>
          <table:table-column table:style-name="TableColumn715"/>
        </table:table-columns>
        <table:table-row table:style-name="TableRow716">
          <table:table-cell table:style-name="TableCell717">
            <text:p text:style-name="P718"/>
            <text:p text:style-name="P719"/>
          </table:table-cell>
        </table:table-row>
      </table:table>
      <text:p text:style-name="P720"/>
      <text:p text:style-name="P721"><text:span text:style-name="T722">1.2</text:span><text:span text:style-name="T723">. Įmonės kodas / pareiškėjo asmens kodas</text:span></text:p>
      <table:table table:style-name="Table724">
        <table:table-columns>
          <table:table-column table:style-name="TableColumn725"/>
        </table:table-columns>
        <table:table-row table:style-name="TableRow726">
          <table:table-cell table:style-name="TableCell727">
            <text:p text:style-name="P728"/>
            <text:p text:style-name="P729"/>
          </table:table-cell>
        </table:table-row>
      </table:table>
      <text:p text:style-name="P730"/>
      <text:p text:style-name="P731"><text:span text:style-name="T732">1.3</text:span><text:span text:style-name="T733">. Registracijos adresas</text:span></text:p>
      <table:table table:style-name="Table734">
        <table:table-columns>
          <table:table-column table:style-name="TableColumn735"/>
        </table:table-columns>
        <table:table-row table:style-name="TableRow736">
          <table:table-cell table:style-name="TableCell737">
            <text:p text:style-name="P738"/>
            <text:p text:style-name="P739"/>
          </table:table-cell>
        </table:table-row>
      </table:table>
      <text:p text:style-name="P740"/>
      <text:p text:style-name="P741"><text:span text:style-name="T742">1.4</text:span><text:span text:style-name="T743">. Telefono Nr., el. paštas, internetinis puslapis</text:span></text:p>
      <table:table table:style-name="Table744">
        <table:table-columns>
          <table:table-column table:style-name="TableColumn745"/>
        </table:table-columns>
        <table:table-row table:style-name="TableRow746">
          <table:table-cell table:style-name="TableCell747">
            <text:p text:style-name="P748"/>
            <text:p text:style-name="P749"/>
          </table:table-cell>
        </table:table-row>
      </table:table>
      <text:p text:style-name="P750"/>
      <text:p text:style-name="P751"><text:span text:style-name="T752">1.5</text:span><text:span text:style-name="T753">. Banko sąskaitos Nr.</text:span></text:p>
      <table:table table:style-name="Table754">
        <table:table-columns>
          <table:table-column table:style-name="TableColumn755"/>
        </table:table-columns>
        <table:table-row table:style-name="TableRow756">
          <table:table-cell table:style-name="TableCell757">
            <text:p text:style-name="P758"/>
            <text:p text:style-name="P759"/>
          </table:table-cell>
        </table:table-row>
      </table:table>
      <text:p text:style-name="P760"/>
      <text:p text:style-name="P761"><text:span text:style-name="T762">1.6</text:span><text:span text:style-name="T763">. EVRK kodas/veikla, kuria pareiškėjas užsiima; įmonės įkūrimo data (veiklos pradžios data); įmonės darbuotojų skaičius</text:span></text:p>
      <table:table table:style-name="Table764">
        <table:table-columns>
          <table:table-column table:style-name="TableColumn765"/>
        </table:table-columns>
        <table:table-row table:style-name="TableRow766">
          <table:table-cell table:style-name="TableCell767">
            <text:p text:style-name="P768"/>
            <text:p text:style-name="P769"/>
          </table:table-cell>
        </table:table-row>
      </table:table>
      <text:p text:style-name="P770"/>
      <text:p text:style-name="P771"><text:span text:style-name="T772">II</text:span><text:span text:style-name="T773">.<text:s/></text:span><text:span text:style-name="T774">PARAMOS FINANSAVIMO POREIKIS</text:span></text:p>
      <text:p text:style-name="P775"/>
      <text:p text:style-name="P776"><text:span text:style-name="T777">2.1</text:span><text:span text:style-name="T778">. Vadovaujantis Birštono savivaldybės smulkiojo ir vidutinio verslo rėmimo fondo nuostatuose patvirtinta finansinės paramos teikimo forma – SUBSIDIJA VERSLO IDĖJOS PROJEKTO ĮGYVENDINIMUI, prašome skirti finansinę paramą šiai finansavimo priemonei:</text:span></text:p>
      <text:p text:style-name="P779"/>
      <table:table table:style-name="Table780">
        <table:table-columns>
          <table:table-column table:style-name="TableColumn781"/>
        </table:table-columns>
        <table:table-row table:style-name="TableRow782">
          <table:table-cell table:style-name="TableCell783">
            <text:p text:style-name="P784">Finansavimo priemonės – SUBSIDIJA, VERSLO IDĖJOS PROJEKTO ĮGYVENDINIMUI, SUKURIANT NE MAŽIAU VIENĄ DARBO VIETĄ, aprašymas, idėjos pristatymas</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
      <text:p text:style-name="P797"/>
      <text:p text:style-name="P798"><text:span text:style-name="T799">2.2</text:span><text:span text:style-name="T800">. Detalus projekto aprašymas:</text:span></text:p>
      <table:table table:style-name="Table801">
        <table:table-columns>
          <table:table-column table:style-name="TableColumn802"/>
        </table:table-columns>
        <table:table-row table:style-name="TableRow803">
          <table:table-cell table:style-name="TableCell804">
            <text:p text:style-name="P805"/>
            <text:p text:style-name="P806">Projekto įgyvendinimo laikotarpis</text:p>
          </table:table-cell>
        </table:table-row>
        <table:table-row table:style-name="TableRow807">
          <table:table-cell table:style-name="TableCell808">
            <text:p text:style-name="P809"/>
            <text:p text:style-name="P810">Projekto tikslas</text:p>
          </table:table-cell>
        </table:table-row>
        <table:table-row table:style-name="TableRow811">
          <table:table-cell table:style-name="TableCell812">
            <text:p text:style-name="P813"/>
            <text:p text:style-name="P814">Projekto uždaviniai</text:p>
          </table:table-cell>
        </table:table-row>
        <table:table-row table:style-name="TableRow815">
          <table:table-cell table:style-name="TableCell816">
            <text:p text:style-name="P817"/>
            <text:p text:style-name="P818">Laukiami rezultatai</text:p>
          </table:table-cell>
        </table:table-row>
        <table:table-row table:style-name="TableRow819">
          <table:table-cell table:style-name="TableCell820">
            <text:p text:style-name="P821"/>
            <text:p text:style-name="P822">Projekto tęstinumas</text:p>
          </table:table-cell>
        </table:table-row>
      </table:table>
      <text:p text:style-name="P823"/>
      <text:p text:style-name="P824"/>
      <text:p text:style-name="P825"><text:span text:style-name="T826">III</text:span><text:span text:style-name="T827">.<text:s/></text:span><text:span text:style-name="T828">PROJEKTO BIUDŽETAS</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Išlaidų detalizavimas</text:p>
          </table:table-cell>
          <table:table-cell table:style-name="TableCell837">
            <text:p text:style-name="P838">Reikalingas suma projekto veiklų įgyvendinimui</text:p>
            <text:p text:style-name="P839">(Eur.)</text:p>
          </table:table-cell>
          <table:table-cell table:style-name="TableCell840">
            <text:p text:style-name="P841">Prašoma suma projekto veiklų įgyvendinimui (Eur.)</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text:p>
          </table:table-cell>
          <table:table-cell table:style-name="TableCell880">
            <text:p text:style-name="P881"/>
          </table:table-cell>
          <table:table-cell table:style-name="TableCell882">
            <text:p text:style-name="P883"/>
          </table:table-cell>
        </table:table-row>
      </table:table>
      <text:p text:style-name="P884"/>
      <text:p text:style-name="P885"/>
      <text:p text:style-name="P886"><text:span text:style-name="T887">IV</text:span><text:span text:style-name="T888">.<text:s/></text:span><text:span text:style-name="T889">PAPILDOMA INFORMACIJA IR DOKUMENTAI:</text:span></text:p>
      <text:p text:style-name="P890"/>
      <text:p text:style-name="P891">_________________________________________________________________________________________________</text:p>
      <text:p text:style-name="P892">_________________________________________________________________________________________________</text:p>
      <text:p text:style-name="P893"/>
      <text:p text:style-name="P894"><text:span text:style-name="T895">V</text:span><text:span text:style-name="T896">.<text:s/></text:span><text:span text:style-name="T897">PAREIŠKĖJO DEKLARACIJA</text:span></text:p>
      <text:p text:style-name="P898"/>
      <table:table table:style-name="Table899">
        <table:table-columns>
          <table:table-column table:style-name="TableColumn900"/>
        </table:table-columns>
        <table:table-row table:style-name="TableRow901">
          <table:table-cell table:style-name="TableCell902">
            <text:p text:style-name="P903">Tvirtinu, kad:</text:p>
            <text:p text:style-name="P904"><text:span text:style-name="T905">-</text:span><text:span text:style-name="T906"><text:tab/></text:span><text:span text:style-name="T907">šioje paraiškoje ir prie jos pridėtuose dokumentuose pateikta informacija yra teisinga;</text:span></text:p>
            <text:p text:style-name="P908"><text:span text:style-name="T909">-</text:span><text:span text:style-name="T910"><text:tab/></text:span><text:span text:style-name="T911">nesu pažeidęs jokios kitos sutarties dėl paramos skyrimo iš Europos Sąjungos arba Lietuvos Respublikos valstybės arba savivaldybių biudžeto lėšų;</text:span></text:p>
            <text:p text:style-name="P912"><text:span text:style-name="T913">-</text:span><text:span text:style-name="T914"><text:tab/></text:span><text:span text:style-name="T915">man nėra iškelta byla dėl bankroto, įmonė nėra likviduojama;</text:span></text:p>
            <text:p text:style-name="P916"><text:span text:style-name="T917">-</text:span><text:span text:style-name="T918"><text:tab/></text:span><text:span text:style-name="T919">esu smulkiojo ir vidutinio verslo subjektas ar verslininkas, kaip tai apibrėžia Lietuvos Respublikos smulkiojo ir vidutinio verslo plėtros įstatymas;<text:s/></text:span></text:p>
            <text:p text:style-name="P920"><text:span text:style-name="T921">-</text:span><text:span text:style-name="T922"><text:tab/></text:span><text:span text:style-name="T923">įregistruotas įmonės buveinės adresas ir pagrindinė veikla yra Birštono savivaldybėje;</text:span></text:p>
            <text:p text:style-name="P924"><text:span text:style-name="T925">-</text:span><text:span text:style-name="T926"><text:tab/></text:span><text:span text:style-name="T927">sutinku leisti Birštono savivaldybės administracijai patikrinti pateiktą informaciją, jeigu tai yra būtina;</text:span></text:p>
            <text:p text:style-name="P928"><text:span text:style-name="T929">-</text:span><text:span text:style-name="T930"><text:tab/></text:span><text:span text:style-name="T931">sutinku, kad šioje paraiškoje mano nurodytus asmens duomenis Birštono savivaldybės administracija tvarkytų asmens tapatybės nustatymo, asmens duomenų teisingumo patikrinimo, statistikos tikslais.</text:span></text:p>
            <text:p text:style-name="P932"/>
          </table:table-cell>
        </table:table-row>
      </table:table>
      <text:h text:style-name="P933" text:outline-level="3"/>
      <text:p text:style-name="P934"/>
      <text:p text:style-name="P935"><text:span text:style-name="T936"><text:tab/></text:span></text:p>
      <text:h text:style-name="P937" text:outline-level="5"><text:span text:style-name="T938">(įmonės vadovo / fizinio asmens parašas, vardas, pavardė)</text:span></text:h>
      <text:p text:style-name="P939">(A.<text:tab/>V.)</text:p>
      <text:p text:style-name="P940"/>
      <text:p text:style-name="P941"><text:span text:style-name="T942">Jūsų asmens duomenų valdytojas:</text:span><text:span text:style-name="T943"><text:s/>Birštono savivaldybės administracija (juridinio asmens kodas 188750166, adresas: Jaunimo g. 2</text:span></text:p>
      <text:p text:style-name="P944">LT-59214 Birštonas. tel. (8 319) 65 5555, el. p. sekretore@birstonas.lt).</text:p>
      <text:p text:style-name="P945"><text:span text:style-name="T946">Asmens duomenų tvarkymo tikslas:</text:span><text:span text:style-name="T947"><text:s/>nustatyti Jūsų asmens tapatybę, patikrinti asmens duomenų teisingumą. Netvarkant Jūsų duomenų negalėsime gauti reikalingos informacijos, todėl neturėsime teisinio pagrindo Jums suteikti prašomų paslaugų. Jūsų duomenys Savivaldybės administracijoje bus saugomi Birštono savivaldybės administracijos nustatyta tvarka ir terminais.</text:span></text:p>
      <text:p text:style-name="P948"><text:span text:style-name="T949">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in"/>
          <style:tab-stop style:type="right" style:position="6in"/>
        </style:tab-stops>
      </style:paragraph-properties>
    </style:style>
    <style:style style:name="T68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28"><text:span text:style-name="T429"><text:page-number text:fixed="false">2</text:page-number></text:span></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684"><text:span text:style-name="T685"><text:page-number text:fixed="false">2</text:page-number></text:span></text:p>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7T09:43:00Z</meta:creation-date>
    <dc:date>2021-12-17T09:43:00Z</dc:date>
    <meta:print-date>2020-12-21T06:45:00Z</meta:print-date>
    <meta:template xlink:href="Normal.dotm" xlink:type="simple"/>
    <meta:editing-cycles>2</meta:editing-cycles>
    <meta:editing-duration>PT0S</meta:editing-duration>
    <meta:document-statistic meta:page-count="20" meta:paragraph-count="591" meta:word-count="3680" meta:character-count="26022" meta:row-count="1092" meta:non-whitespace-character-count="22933"/>
  </office:meta>
</office:document-meta>
</file>