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64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64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2014 METŲ BIUDŽETO ASIGNAVIMŲ, SKIRTŲ ŠVIETIMO ĮSTAIGOMS, PERSKIRSTYMO<text:s/></text:p>
      <text:p text:style-name="P7"/>
      <text:p text:style-name="P8">2014 m. spalio 3 d. Nr. T3-352</text:p>
      <text:p text:style-name="P9">Vilnius</text:p>
      <text:p text:style-name="P10"/>
      <text:p text:style-name="P11"/>
      <text:p text:style-name="P12"><text:span text:style-name="T13">Vadovaudamasi Lietuvos Respublikos vietos savivaldos įstatymo 16 straipsnio 2 dalies 15 punktu, Vilniaus rajono savivaldybės tarybos 2014 m. vasario 28 d. sprendimu Nr. T3-41 „Dėl Vilniaus rajono savivaldybės 2014 metų biudžeto patvirtinimo“, Vilniaus rajono savivaldybės tarybos 2014 m. kovo 28 d. sprendimu Nr. T3-97 „Dėl kai kurių Vilniaus rajono švietimo įstaigų vidaus struktūros pertvarkymo ir reorganizavimo“, remdamasi Vilniaus rajono savivaldybės biudžeto švietimo įstaigų asignavimų paskirstymo ir panaudojimo tvarkos aprašo, patvirtinto 2014 m. sausio 2 d. Vilniaus rajono savivaldybės administracijos direktoriaus įsakymu Nr. A27(1)-11 „Dėl Vilniaus rajono savivaldybės biudžeto švietimo įstaigų asignavimų paskirstymo ir panaudojimo tvarkos aprašo patvirtinimo“ 35 punktu,</text:span></text:p>
      <text:p text:style-name="P14"><text:span text:style-name="T15">Vilniaus rajono savivaldybės taryba <text:s/>n u s p r e n d ž i a <text:s/>perskirstyti švietimo įstaigoms skirtus asignavimus pagal pridedamą lentelę.</text:span></text:p>
      <text:p text:style-name="P16"/>
      <text:p text:style-name="P17"/>
      <text:p text:style-name="P18"/>
      <text:p text:style-name="P19"><text:span text:style-name="T20">Savivaldybės merė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SYSTEM</dc:creator>
    <meta:creation-date>2014-10-08T11:19:00Z</meta:creation-date>
    <dc:date>2014-10-08T11:19:00Z</dc:date>
    <meta:print-date>2013-11-21T08:2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7" meta:character-count="1185" meta:row-count="40" meta:non-whitespace-character-count="1054"/>
  </office:meta>
</office:document-meta>
</file>