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fo:background-color="#FFFFFF" fo:language="en" fo:country="US"/>
    </style:style>
    <style:style style:name="T27" style:parent-style-name="DefaultParagraphFont" style:family="text">
      <style:text-properties style:font-size-complex="12pt" fo:background-color="#FFFFFF"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name="&amp;quot"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mp;quot"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name="Calibri" fo:font-size="11pt" style:font-size-asian="11pt" style:font-size-complex="11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 –</text:span></text:p>
      <text:p text:style-name="P10">VALSTYBĖS LYGIO EKSTREMALIOSIOS SITUACIJOS VALSTYBĖS OPERACIJŲ VADOVAS</text:p>
      <text:p text:style-name="P11"/>
      <text:p text:style-name="P12">SPRENDIMAS</text:p>
      <text:p text:style-name="P13"><text:span text:style-name="T14">DĖL UŽSIENIEČIŲ, NETEISĖTAI KIRTUSIŲ LIETUVOS RESPUBLIKOS VALSTYBĖS SIENĄ,<text:s/></text:span><text:span text:style-name="T15">KURIEMS PATVIRTINTA LENGVA COVID-19 LIGOS (KORONAVIRUSO INFEKCIJOS) FORMA, KURIE ĮTARIAMI, KAD SERGA COVID-19 LIGA (KORONAVIRUSO INFEKCIJA), ARBA KURIE TURĖJO SĄLYTĮ SU SERGANČIUOJU COVID-19 LIGA (KORONAVIRUSO INFEKCIJA),<text:s/></text:span><text:span text:style-name="T16">IZOLIAVIMO ORGANIZAVIMO VŠĮ ROKIŠKIO PSICHIATRIJOS LIGONINĖJE</text:span></text:p>
      <text:p text:style-name="P17"/>
      <text:p text:style-name="P18">2021 m. rugpjūčio 11 d. Nr. V-1836</text:p>
      <text:p text:style-name="P19">Vilnius</text:p>
      <text:p text:style-name="P20"/>
      <text:p text:style-name="P21"><text:span text:style-name="T22">Vadovaudamasis Lietuvos Respublikos civilinės saugos įstatymo 2 straipsnio 12 dalimi, 15 straipsnio 2 dalies 4 punktu ir 19 straipsniu, Lietuvos Respublikos žmonių užkrečiamųjų ligų profilaktikos ir kontrolės įstatymo 37 straipsnio 2 dalies 1 punktu, Valstybinio ekstremaliųjų situacijų valdymo plano, patvirtinto Lietuvos Respublikos Vyriausybės 2010 m. spalio 20 d. nutarimu Nr. 1503 „Dėl Valstybinio ekstremaliųjų situacijų valdymo plano patvirtinimo“, 2 priedo<text:s/></text:span><text:span text:style-name="T23">7</text:span><text:span text:style-name="T24"><text:s/>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ir siekdamas organizuoti tinkamą pagalbą dėl COVID-19 ligos (koronaviruso infekcijos), n u s p r e n d ž i u:</text:span></text:p>
      <text:p text:style-name="P25"><text:span text:style-name="T26">1</text:span><text:span text:style-name="T27">.<text:s/></text:span><text:span text:style-name="T28">Įpareigoti:</text:span></text:p>
      <text:p text:style-name="P29"><text:span text:style-name="T30">1.1</text:span><text:span text:style-name="T31"><text:s/>VšĮ Rokiškio psichiatrijos ligoninę (toliau – Ligoninė) sudaryti sąlygas izoliuoti užsieniečius, neteisėtai kirtusius Lietuvos Respublikos valstybės sieną, kuriems patvirtinta lengva COVID-19 ligos (koronaviruso infekcijos) forma, kurie įtariami, kad serga COVID-19 liga (koronaviruso infekcija), arba kurie turėjo sąlytį su sergančiuoju COVID-19 liga (koronaviruso infekcija) (toliau – užsieniečiai),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ikalavimus, skiriant ne mažiau kaip 60 lovų, laikantis šių principų:</text:span></text:p>
      <text:p text:style-name="P32"><text:span text:style-name="T33">1.1.1</text:span><text:span text:style-name="T34">. suteikti izoliavimo patalpas užsieniečiams, kad būtų užtikrintas užsieniečių savarankiškas ambulatorinis gydymasis, jiems nuotoliniu būdu konsultuojantis su Ligoninės arba kitos asmens sveikatos priežiūros įstaigos gydytoju;</text:span></text:p>
      <text:p text:style-name="P35"><text:span text:style-name="T36">1.1.2</text:span><text:span text:style-name="T37">. paskirti budintį slaugytoją, atsakingą už užsieniečio sveikatos būklės stebėseną, kuris:</text:span></text:p>
      <text:p text:style-name="P38"><text:span text:style-name="T39">1.1.2.1</text:span><text:span text:style-name="T40">. 1 kartą per dieną, pagal galimybes naudodamasis nuotolinio ryšio priemonėmis (telefonu), įvertintų izoliuoto užsieniečio savijautą, kūno temperatūrą;</text:span></text:p>
      <text:p text:style-name="P41"><text:span text:style-name="T42">1.1.2.2</text:span><text:span text:style-name="T43">. pablogėjus užsieniečio sveikatos būklei, skambintų į Bendrąjį pagalbos centrą telefono numeriu 112, kad užsienietį pervežtų į sveikatos priežiūros įstaigą, teikiančią sveikatos priežiūros paslaugas dėl COVID-19 ligos (koronaviruso infekcijos), vadovaujantis Sveikatos priežiūros paslaugų dėl COVID-19 ligos (koronaviruso infekcijos) organizavimo tvarkos aprašu, patvirtintu Lietuvos Respublikos sveikatos apsaugos ministro 2020 m. kovo 4 d. įsakymu Nr. V-281 „Dėl Sveikatos priežiūros paslaugų dėl COVID-19 ligos (koronaviruso infekcijos) organizavimo tvarkos aprašo patvirtinimo“ (toliau – COVID-19 ligoninė);</text:span></text:p>
      <text:p text:style-name="P44"><text:span text:style-name="T45">1.1.3</text:span><text:span text:style-name="T46">. prireikus organizuoti socialinių paslaugų teikimą ir vaistinių preparatų užsieniečiams, sergantiems lėtinėmis ligomis, pristatymą į Ligoninę;</text:span></text:p>
      <text:p text:style-name="P47"><text:span text:style-name="T48">1.1.4</text:span><text:span text:style-name="T49">. užtikrinti Ligoninėje infekcijų kontrolės reikalavimus (aplinkos (patalpų, daiktų, įrenginių) paviršių valymas ar dezinfekcija, pacientų nešvarių skalbinių tvarkymas ir kt.) ne rečiau kaip 1 kartą per savaitę pagal Lietuvos higienos normos HN 47-1:2020 „Asmens sveikatos priežiūros įstaigos: infekcijų kontrolės reikalavimai“</text:span><text:span text:style-name="T50">, patvirtintos<text:s/></text:span><text:span text:style-name="T51">Lietuvos Respublikos sveikatos apsaugos ministro 2012 m. spalio 19 d. įsakymu Nr. V-946 „Dėl Lietuvos higienos normos HN 47-1:2020 „Asmens sveikatos priežiūros įstaigos: infekcijų kontrolės reikalavimai“ patvirtinimo“, reikalavimus ir Lietuvos Respublikos sveikatos apsaugos ministerijos interneto svetainėje<text:s/></text:span><text:span text:style-name="T52">https://sam.lrv.lt/uploads/sam/documents/files/KORONA/Rekomendacijos%20del%20infekciju%20kontroles%20priemoniu%20ASPI.pdf</text:span><text:span text:style-name="T53"><text:s/>skelbiamas rekomendacijas</text:span><text:span text:style-name="T54">;</text:span></text:p>
      <text:p text:style-name="P55"><text:span text:style-name="T56">1.1.5</text:span><text:span text:style-name="T57">. užtikrinti, kad<text:s/></text:span><text:span text:style-name="T58">užsieniečių nešvarūs skalbiniai būtų skalbiami pagal<text:s/></text:span><text:span text:style-name="T59">Lietuvos higienos normos HN 130:2012 „Skalbyklų paslaugų sveikatos saugos reikalavimai“, patvirtintos Lietuvos Respublikos sveikatos apsaugos ministro 2012 m. sausio 13 d. įsakymu Nr. V-22 „Dėl Lietuvos higienos normos HN 130:2012 „Skalbyklų paslaugų sveikatos saugos reikalavimai“ patvirtinimo“ reikalavimus;</text:span></text:p>
      <text:p text:style-name="P60"><text:span text:style-name="T61">1.1.6</text:span><text:span text:style-name="T62">. organizuoti užsieniečių maitinimą;</text:span></text:p>
      <text:p text:style-name="P63"><text:span text:style-name="T64">1.1.7</text:span><text:span text:style-name="T65">. organizuoti užsieniečiams tepinėlio paėmimą COVID-19 ligos (koronoviruso infekcijos) tyrimui;</text:span><text:s/></text:p>
      <text:p text:style-name="P66"><text:span text:style-name="T67">1.8</text:span><text:span text:style-name="T68">.</text:span><text:span text:style-name="T69"><text:s/>laikyti užsienietį pasveikusiu ir izoliaciją nutraukti pagal<text:s/></text:span><text:span text:style-name="T70">Vaikų ir suaugusiųjų COVID-19 ligos (koronaviruso infekcijos)</text:span><text:span text:style-name="T71"><text:s/></text:span><text:span text:style-name="T72">diagnostikos ir gydymo tvarkos aprašo, patvirtinto Lietuvos Respublikos sveikatos apsaugos ministro 2020 m. kovo 16 d. įsakymu Nr. V-383 „Dėl Vaikų ir suaugusiųjų COVID-19 ligos (koronaviruso infekcijos)</text:span><text:span text:style-name="T73"><text:s/></text:span><text:span text:style-name="T74">diagnostikos ir gydymo tvarkos aprašo patvirtinimo“, 32 punkte nustatytus kriterijus.<text:s/></text:span></text:p>
      <text:p text:style-name="P75"><text:span text:style-name="T76">1.2</text:span><text:span text:style-name="T77">.<text:s/></text:span><text:span text:style-name="T78">Valstybės sienos apsaugos tarnybą prie Vidaus reikalų ministerijos:</text:span></text:p>
      <text:p text:style-name="P79"><text:span text:style-name="T80">1.2.1</text:span><text:span text:style-name="T81">. suderinus su Viešojo saugumo tarnyba prie Vidaus reikalų ministerijos, Policijos departamentu prie Vidaus reikalų ministerijos <text:s/>ir Sveikatos apsaugos ministerija organizuoti<text:s/></text:span><text:span text:style-name="T82">užsieniečių pristatymą į ir jų išvežimą iš <text:s/>Ligoninės</text:span><text:span text:style-name="T83">;</text:span></text:p>
      <text:p text:style-name="P84"><text:span text:style-name="T85">1.2.2</text:span><text:span text:style-name="T86">.<text:s/></text:span><text:span text:style-name="T87">užtikrinti vertėjų paslaugas užsieniečių izoliavimo<text:s/></text:span><text:span text:style-name="T88">Ligoninėje metu</text:span><text:span text:style-name="T89">.</text:span></text:p>
      <text:p text:style-name="P90"><text:span text:style-name="T91">1</text:span><text:span text:style-name="T92">.</text:span><text:span text:style-name="T93">3</text:span><text:span text:style-name="T94">. Viešojo saugumo tarnybą prie Vidaus reikalų ministerijos ir Policijos departamentą prie Vidaus reikalų ministerijos dalyvauti užtikrinant užsieniečių priežiūrą ir palaikant viešąją tvarką Ligoninėje.</text:span></text:p>
      <text:p text:style-name="P95"><text:span text:style-name="T96">1.4</text:span><text:span text:style-name="T97">. Valstybinę ligonių kasą prie Sveikatos apsaugos ministerijos apmokėti Ligoninei už šio sprendimo 1 punkte nurodytą užsieniečių izoliavimą sergančiųjų psichikos ligomis ilgalaikio gydymo paslaugos kaina, nustatyta Aktyviojo gydymo stacionarinėms paslaugoms nepriskiriamų asmens sveikatos priežiūros paslaugų, kurių išlaidos apmokamos Privalomojo sveikatos draudimo fondo biudžeto lėšomis, ir jų bazinių kainų sąrašo, patvirtinto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text:span><text:span text:style-name="T98">2 punkte</text:span><text:span text:style-name="T99">.</text:span></text:p>
      <text:p text:style-name="P100"><text:span text:style-name="T101">2</text:span><text:span text:style-name="T102">. Nustatyti, kad:</text:span></text:p>
      <text:p text:style-name="P103"><text:span text:style-name="T104">2.1</text:span><text:span text:style-name="T105">.</text:span><text:span text:style-name="T106"><text:s/>šis sprendimas įsigalioja<text:s/></text:span><text:span text:style-name="T107">2021 m.<text:s/></text:span><text:span text:style-name="T108">rugpjūčio</text:span><text:span text:style-name="T109"><text:s/>23 d.;<text:s/></text:span></text:p>
      <text:p text:style-name="P110"><text:span text:style-name="T111">2.2</text:span><text:span text:style-name="T112">.</text:span><text:span text:style-name="T113"><text:s/></text:span><text:span text:style-name="T114">ligoninės psichikos sveikatos slaugytojas turi teisę užsieniečiams Ligoninėje teikti asmens sveikatos priežiūros paslaugas pagal kompetenciją, nurodytą Lietuvos medicinos normoje MN 28:2019 „Bendrosios praktikos slaugytojas“, patvirtintoje Lietuvos Respublikos sveikatos apsaugos ministro 2011 m. birželio 8 d. įsakymu Nr. V-591 „Dėl Lietuvos medicinos normos MN 28:2019 „Bendrosios praktikos slaugytojas“ patvirtinimo“.</text:span></text:p>
      <text:p text:style-name="Normal"/>
      <text:p text:style-name="Normal"/>
      <text:p text:style-name="Normal"/>
      <text:p text:style-name="Normal"><text:span text:style-name="T115">Sveikatos apsaugos ministras, </text:span><text:span text:style-name="T116">valstybės lygio</text:span></text:p>
      <text:p text:style-name="Normal"><text:span text:style-name="T117">ekstremaliosios situacijos valstybės operacijų vadovas</text:span><text:span text:style-name="T118"><text:tab/></text:span><text:span text:style-name="T119"><text:tab/></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8-17T05:11:00Z</meta:creation-date>
    <dc:date>2021-08-17T05:11:00Z</dc:date>
    <meta:template xlink:href="Normal.dotm" xlink:type="simple"/>
    <meta:editing-cycles>2</meta:editing-cycles>
    <meta:editing-duration>PT0S</meta:editing-duration>
    <meta:document-statistic meta:page-count="2" meta:paragraph-count="33" meta:word-count="936" meta:character-count="7643" meta:row-count="156" meta:non-whitespace-character-count="6740"/>
  </office:meta>
</office:document-meta>
</file>