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text-position="super 62.5%"/>
    </style:style>
    <style:style style:name="T44" style:parent-style-name="DefaultParagraphFont" style:family="text">
      <style:text-properties style:text-position="super 62.5%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19</text:span><text:span text:style-name="T24"><text:s/>m.<text:s/></text:span><text:span text:style-name="T25">spalio</text:span><text:span text:style-name="T26"><text:s/></text:span><text:span text:style-name="T27">9</text:span><text:span text:style-name="T28"><text:s/>d. Nr. SV-S-</text:span><text:span text:style-name="T29">140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Seimo statuto 138, 145 straipsniais ir atsižvelgdama į Seimo 2019 m. rugsėjo 26 d. posėdžio protokolą Nr. SPP-330, Seimo 2019 m. spalio 8 d. posėdžio protokolą Nr. SPP-333 ir į Seimo Aplinkos apsaugos, Kaimo reikalų bei Teisės ir teisėtvarkos komitetų siūlymus,<text:s/><text:span text:style-name="T35">nusprendži</text:span>a:</text:p>
        <text:p text:style-name="P36">Prašyti Lietuvos Respublikos Vyriausybės pateikti Lietuvos Respublikos Seimui išvadas dėl šių įstatymų projektų:</text:p>
        <text:p text:style-name="P37">1. Lietuvos Respublikos<text:s/>žemės įstatymo Nr. I-446 9 straipsnio papildymo įstatymo projekto Nr. XIII-2469.</text:p>
        <text:p text:style-name="P38">2. Lietuvos Respublikos žemės įstatymo Nr. I-446 45 straipsnio pakeitimo įstatymo projekto Nr. XIII-3238.</text:p>
        <text:p text:style-name="P39">3. Lietuvos Respublikos švietimo įstatymo Nr. I-1489 28 straipsnio 6 dalies papildymo ir 29 straipsnio papildymo įstatymo projekto Nr. XIIIP-3537(2).</text:p>
        <text:p text:style-name="P40">4. Lietuvos Respublikos saugaus eismo automobilių keliais įstatymo Nr. VIII-2043 17 straipsnio pakeitimo įstatymo projekto Nr. XIIIP-3782.</text:p>
        <text:p text:style-name="P41">5. Lietuvos Respublikos žmonių palaikų laidojimo įstatymo Nr. X-1404 28 straipsnio pakeitimo įstatymo projekto Nr. XIIIP- 3796.</text:p>
        <text:p text:style-name="P42">6. Lietuvos Respublikos saugaus eismo automobilių keliais įstatymo Nr. VIII-2043 2 ir 27<text:span text:style-name="T43">2</text:span><text:s/>straipsnių papildymo bei Įstatymo papildymo 29<text:span text:style-name="T44">2</text:span><text:s/>straipsniu įstatymo projekto<text:s/><text:line-break/>Nr. XIIIP-3831.</text:p>
        <text:p text:style-name="P45">7. Lietuvos Respublikos pridėtinės vertės mokesčio įstatymo Nr. IX-751 19 straipsnio pakeitimo įstatymo projekto Nr. XIIIP-3836.</text:p>
        <text:p text:style-name="P46"/>
        <text:p text:style-name="P47"/>
        <text:p text:style-name="P48"/>
        <text:p text:style-name="P49"><text:span text:style-name="T50">Seimo Pirmininkas</text:span><text:span text:style-name="T51"><text:tab/></text:span><text:span text:style-name="T5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15T07:52:00Z</meta:creation-date>
    <dc:date>2019-10-15T07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4" meta:character-count="1596" meta:row-count="45" meta:non-whitespace-character-count="1412"/>
  </office:meta>
</office:document-meta>
</file>