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EGUŽĖS 3 D. ĮSAKYMO NR. 3D-299 „DĖL VAISIŲ IR DARŽOVIŲ BEI PIENO IR PIENO PRODUKTŲ VARTOJIMO SKATINIMO VAIKŲ UGDYMO ĮSTAIGOSE PROGRAMOS<text:s/></text:span><text:span text:style-name="T15">2023–2029 MOKSLO METŲ STRATEGIJOS</text:span><text:span text:style-name="T16"><text:s/>PATVIRTINIMO“ PAKEITIMO</text:span></text:p>
      <text:p text:style-name="P17"/>
      <text:p text:style-name="P18">2023 m. gruodžio 15 d. Nr.<text:s/>3D-864</text:p>
      <text:p text:style-name="P19">Vilnius</text:p>
      <text:p text:style-name="P20"/>
      <text:p text:style-name="P21"/>
      <text:p text:style-name="P22">1.<text:tab/>P a k e i č i u   Lietuvos Respublikos žemės ūkio ministro 2023 m. gegužės 3 d. įsakymą Nr. 3D-299 „<text:span text:style-name="T23">Dėl<text:s/></text:span><text:span text:style-name="T24">Vaisių ir daržovių bei pieno ir pieno produktų vartojimo skatinimo vaikų ugdymo įstaigose programos 2023–2029 mokslo metų strategijos<text:s/></text:span><text:span text:style-name="T25">patvirtinimo</text:span>“:</text:p>
      <text:p text:style-name="P26">1.1. Pakeičiu preambulę ir ją išdėstau taip:</text:p>
      <text:p text:style-name="P27"><text:span text:style-name="T28">„Vadovaudamasis<text:s/></text:span><text:span text:style-name="T29">Lietuvos Respublikos žemės ūkio, maisto ūkio ir kaimo plėtros įstatymo 8 straipsnio 1 dalimi,</text:span><text:span text:style-name="T30"><text:s/>vykdydamas<text:s/></text:span>Lietuvos Respublikos Vyriausybės 2006 m. spalio 11 d.<text:s/><text:soft-page-break/>nutarimą Nr. 987 „Dėl valstybės institucijų, savivaldybių ir kitų juridinių asmenų, atsakingų už Europos žemės ūkio garantijų fondo priemonių įgyvendinimą, paskyrimo“ ir Lietuvos Respublikos žemės ūkio ministro 2023 m. rugpjūčio 3 d. įsakymą Nr. 3D-519 „<text:span text:style-name="T31">Dėl<text:s/></text:span><text:span text:style-name="T32">įgaliojimų suteikimo įgyvendinant Lietuvos Respublikos žemės ūkio, maisto ūkio ir kaimo plėtros įstatymą, Lietuvos Respublikos<text:s/></text:span>atsiskaitymo už žemės ūkio produkciją įstatymą<text:span text:style-name="T33">,<text:s/></text:span><text:span text:style-name="T34">Lietuvos Respublikos<text:s/></text:span>mažmeninės prekybos įmonių nesąžiningų veiksmų draudimo įstatymą<text:span text:style-name="T35">,<text:s/></text:span><text:span text:style-name="T36">Lietuvos Respublikos<text:s/></text:span>kooperatinių bendrovių (kooperatyvų) įstatymą ir<text:span text:style-name="T37"><text:s/></text:span><text:span text:style-name="T38">Lietuvos Respublikos<text:s/></text:span>melioracijos įstatymą“,“.</text:p>
      <text:p text:style-name="P39"><text:span text:style-name="T40">1.2</text:span><text:span text:style-name="T41">. Pakeičiu<text:s/></text:span>nurodytu įsakymu patvirtintą<text:s/><text:span text:style-name="T42">Vaisių ir daržovių bei pieno ir pieno produktų vartojimo skatinimo vaikų ugdymo įstaigose programos 2023–2029 mokslo metų strategiją:</text:span></text:p>
      <text:p text:style-name="P43"><text:span text:style-name="T44">1.2.1</text:span><text:span text:style-name="T45">. Pakeičiu 14 punktą ir jį išdėstau taip:</text:span></text:p>
      <text:p text:style-name="P46"><text:span text:style-name="T47">„</text:span><text:span text:style-name="T48">14</text:span><text:span text:style-name="T49">.<text:s/></text:span>Vaikų ugdymo įstaigose pravedant švietimo renginius vaikams, be Strategijos 13 punkte minimų produktų, papildomai gali būti tiekiami šie produktai: bananai, kiviai, citrusiniai vaisiai, vynuogės ir įvairios šviežios daržovės, vaisių–daržovių tyrės, aliejus, medus.“</text:p>
      <text:p text:style-name="P50"><text:span text:style-name="T51">1.2.2</text:span><text:span text:style-name="T52">. Pakeičiu 23.1.4 papunktį ir jį išdėstau taip:</text:span></text:p>
      <text:p text:style-name="P53">„23.1.4. vaisių ir daržovių produktų dalijimas turi būti tolygiai išdėstomas per mėnesį, t. y. kiekvieną savaitę turi būti patiekiama vaisių ir (ar) daržovių ir (ar) sulčių porcija<text:s/><text:span text:style-name="T54">(daržovės turi<text:s/></text:span><text:soft-page-break/><text:span text:style-name="T55">būti dalijamos kas antrą savaitę, išskyrus tuos atvejus, kai yra numatytos vaikų atostogos, tokiais atvejais daržovių porciją galima tiekti dvi savaites iš eilės)</text:span>;“.</text:p>
      <text:p text:style-name="P56"><text:span text:style-name="T57">1.2.3</text:span><text:span text:style-name="T58">. Pakeičiu 27 punktą ir jį išdėstau taip:</text:span></text:p>
      <text:p text:style-name="P59"><text:span text:style-name="T60">„</text:span><text:span text:style-name="T61">27</text:span><text:span text:style-name="T62">.<text:s/></text:span>Dėl produktų dalijimo pagal Programą į Žemės ūkio agentūrą prie Žemės ūkio ministerijos (toliau – Agentūra) gali kreiptis:<text:span text:style-name="T63">“.</text:span></text:p>
      <text:p text:style-name="P64"><text:span text:style-name="T65">1.2.4</text:span><text:span text:style-name="T66">. Pakeičiu 30 punktą ir jį išdėstau taip:</text:span></text:p>
      <text:p text:style-name="P67">„30. Paramos dydis, kuris skiriamas už vaikams dalijamus produktus, yra nustatomas ir patvirtinamas Taisyklėse nustatyta tvarka. Paramos suma už vaikams išdalytus produktus yra apskaičiuojama įvertinant<text:s/><text:span text:style-name="T68">Programoje dalyvaujančių vaikų skaičių, dienų, kuriomis buvo dalijami produktai, skaičių ir išdalytų produktų kiekį,<text:s/></text:span>neviršijant 20 punkte nustatytų maksimalių porcijos dydžių vienam vaikui per dieną.“</text:p>
      <text:p text:style-name="P69"><text:span text:style-name="T70">2</text:span><text:span text:style-name="T71">.</text:span><text:span text:style-name="T72"><text:tab/>N u s t a t a u, kad šis įsakymas įsigalioja 2024 m. sausio 1 d.</text:span></text:p>
      <text:p text:style-name="P73"/>
      <text:p text:style-name="P74"/>
      <text:p text:style-name="P75">Žemės ūkio ministras<text:s/><text:tab/><text:s text:c="76"/>Kęstutis Navick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2-15T17:10:00Z</meta:creation-date>
    <dc:date>2023-12-15T17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3227" meta:row-count="45" meta:non-whitespace-character-count="2814"/>
  </office:meta>
</office:document-meta>
</file>