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text-indent="0.0861in"/>
      <style:text-properties style:font-size-complex="12pt" style:language-asian="lt" style:country-asian="LT"/>
    </style:style>
    <style:style style:name="P20" style:parent-style-name="Normal" style:family="paragraph">
      <style:paragraph-properties fo:text-align="center" fo:text-indent="0.086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Apto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Apto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fo:color="#000000"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DARBO STATISTIKOS</text:span></text:p>
      <text:p text:style-name="P19"/>
      <text:p text:style-name="P20"><text:span text:style-name="T21">2024 m. spalio 9 d. Nr. 848</text:span></text:p>
      <text:p text:style-name="P22">Vilnius</text:p>
      <text:p text:style-name="P23"/>
      <text:p text:style-name="P24"/>
      <text:p text:style-name="P25"><text:span text:style-name="T26">Vadovaudamasi Lietuvos Respublikos darbo kodekso 26 straipsniu ir 141 straipsnio 3 dalimi, Lietuvos Respublikos oficialiosios statistikos ir valstybės duomenų valdysenos įstatymo 2 straipsnio 9 dalies bei 5 straipsnio 2 dalies 2 punkto nuostatomis ir įgyvendindama 2019 m. birželio 20 d. Europos Parlamento ir Tarybos direktyvą (ES) 2019/1158 dėl tėvų ir prižiūrinčiųjų asmenų profesinio ir asmeninio gyvenimo pusiausvyros, kuria panaikinama Tarybos direktyva 2010/18/ES, 2022 m. spalio 19 d. Europos Parlamento ir Tarybos direktyvą (ES) 2022/2041 dėl deramo minimaliojo darbo užmokesčio Europos Sąjungoje, 2023 m. gegužės 10 d. Europos Parlamento ir Tarybos direktyvą (ES) 2023/970, kuria, nustatant darbo užmokesčio skaidrumo ir vykdymo užtikrinimo mechanizmus, griežčiau taikomas vienodo vyrų ir moterų darbo užmokesčio už vienodą arba vienodos vertės darbą principas, bei Tarptautinės darbo organizacijos 1985 m. konvencijos Nr. 160 „Dėl darbo statistikos“ 12 ir 15 straipsnius, Lietuvos Respublikos Vyriausybė <text:s/>n u t a r i a:</text:span></text:p>
      <text:p text:style-name="P27"><text:span text:style-name="T28">1</text:span><text:span text:style-name="T29">. Pavesti Valstybės duomenų agentūrai:</text:span></text:p>
      <text:p text:style-name="P30"><text:span text:style-name="T31">1.1</text:span><text:span text:style-name="T32">. kasmet rengti<text:s/></text:span><text:span text:style-name="T33">statistinę informaciją apie vidutinį mėnesinį darbo užmokestį ir jo indeksus šalies ūkyje pagal darbo užmokesčio tipą (bruto, neto, realusis);<text:s/></text:span></text:p>
      <text:p text:style-name="P34"><text:span text:style-name="T35">1.2</text:span><text:span text:style-name="T36">. kasmet rengti statistinę informaciją apie darbo našumo lygį ir pokytį (bendroji pridėtinė vertė palyginamosiomis kainomis vienam užimtam gyventojui);</text:span></text:p>
      <text:p text:style-name="P37"><text:span text:style-name="T38">1.3</text:span><text:span text:style-name="T39">. kasmet rengti statistinę informaciją apie minimaliąją mėnesinę algą, palyginti su vidutiniu mėnesiniu bruto darbo užmokesčiu;</text:span></text:p>
      <text:p text:style-name="P40"><text:span text:style-name="T41">1.4</text:span><text:span text:style-name="T42">. kasmet rengti statistinę informaciją apie samdomų darbuotojų, kurie dirba nuotoliu, lanksčiu darbo grafiku, individualiu darbo grafiku, suskaidytos darbo dienos laiko režimu, suminės darbo laiko apskaitos režimu, ne visą darbo laiką, naudojasi papildomu poilsio laiku, skaičių pagal lytį, amžių, veiklos apribojimus dėl sveikatos problemų, įmonių dydį, ekonominės veiklos rūšis ir sektorių;<text:s/></text:span></text:p>
      <text:p text:style-name="P43"><text:span text:style-name="T44">1.5</text:span><text:span text:style-name="T45">. kasmet atlikti<text:s/></text:span><text:span text:style-name="T46">darbuotojų skaičiaus pagal spalio mėnesio darbo užmokesčio dydį statistinį tyrimą,</text:span><text:span text:style-name="T47"><text:s/>rengti ir skelbti<text:s/></text:span><text:span text:style-name="T48">statistinę informaciją apie darbuotojų skaičių pagal spalio mėnesio darbo užmokesčio dydį šalies ūkyje ir pagal nuosavybės formas (viešąją ir privačiąją), ekonominės veiklos rūšis, regionus, apskritis, savivaldybes, įmonių dydį, darbuotojų darbo laiko trukmę (visą darbo laiką ir ne visą darbo laiką), lytį, amžių ir negalią</text:span><text:span text:style-name="T49">;</text:span></text:p>
      <text:p text:style-name="P50"><text:span text:style-name="T51">1.6</text:span><text:span text:style-name="T52">. kasmet atlikti vartotojų kainų statistinį tyrimą, rinkti ir apdoroti vartojimo prekių ir paslaugų kainų duomenis, įskaitant ir elektroninių sandorių įrašus (skenavimo duomenis), rengti ir skelbti statistinę informaciją apie metinį vartotojų kainų pokytį, apskaičiuotą pagal vartotojų kainų indeksą;</text:span></text:p>
      <text:p text:style-name="P53"><text:span text:style-name="T54">1.7</text:span><text:span text:style-name="T55">. kasmet atlikti moterų ir vyrų darbo užmokesčio atotrūkio statistinį tyrimą,</text:span><text:span text:style-name="T56"><text:s/></text:span><text:span text:style-name="T57">rengti ir skelbti statistinę informaciją apie moterų ir vyrų vidutinio valandinio bruto darbo užmokesčio atotrūkį pagal nuosavybės formas (viešąją ir privačiąją), ekonominės veiklos rūšis, įmonių dydį, darbuotojų darbo laiko trukmę (visą darbo laiką ir ne visą darbo laiką) ir amžių;</text:span></text:p>
      <text:p text:style-name="P58"><text:span text:style-name="T59">1.8</text:span><text:span text:style-name="T60">. atlikti įspėjamųjų ir (ar) tikrųjų streikų (toliau – streikas) ir lokautų, kai kolektyvinio darbo ginčo šalys, siekdamos išspręsti kolektyvinį ginčą arba užtikrinti nagrinėjant kolektyvinį ginčą pasiekto sprendimo įvykdymą, imasi tokių kolektyvinių veiksmų, statistinį tyrimą, rengti ir skelbti statistinę informaciją apie teisėtų streikų ir lokautų bei juose dalyvavusių darbuotojų skaičių, dėl streikų ir lokautų nedirbtą darbo laiką šalies ūkyje pagal ekonominės veiklos rūšis, regionus, apskritis ir savivaldybes:<text:s/></text:span></text:p>
      <text:p text:style-name="P61"><text:span text:style-name="T62">1.8.1</text:span><text:span text:style-name="T63">. streikų ir lokautų statistinį tyrimą atlikti, jei streikas ar lokautas paskelbtas Lietuvos Respublikos darbo kodekso nustatyta tvarka;<text:s/></text:span></text:p>
      <text:p text:style-name="P64"><text:span text:style-name="T65">1.8.2</text:span><text:span text:style-name="T66">. streikų ir lokautų statistinio tyrimo metu rinkti šiuos statistinio stebėjimo vieneto duomenis: vidutinis darbuotojų, dalyvavusių streike, ir darbuotojų, kuriems taikomas lokautas, skaičius, nedirbtas darbo laikas, streiko ar lokauto trukmė ir jų priežastys.</text:span></text:p>
      <text:p text:style-name="P67"><text:span text:style-name="T68">2</text:span><text:span text:style-name="T69">. Nustatyti, kad statistinė informacija, nurodyta šio nutarimo<text:s/></text:span><text:span text:style-name="T70"><text:line-break/></text:span><text:span text:style-name="T71">1.1–1.4 papunkčiuose ir gauta atliekant šio nutarimo 1.5–1.8 papunkčiuose nurodytus statistinius tyrimus,</text:span><text:span text:style-name="T72"><text:s/>skelbiama Oficialiosios statistikos portale, laikantis Oficialiosios statistikos programos I dalyje nustatytų terminų.</text:span><text:span text:style-name="T73"><text:s/></text:span></text:p>
      <text:p text:style-name="P74"/>
      <text:p text:style-name="P75"/>
      <text:p text:style-name="P76"/>
      <text:p text:style-name="P77"/>
      <text:p text:style-name="P78"><text:span text:style-name="T79">Ministrė Pirmininkė</text:span><text:span text:style-name="T80"><text:tab/>Ingrida Šimonytė</text:span></text:p>
      <text:p text:style-name="P81"/>
      <text:p text:style-name="P82"/>
      <text:p text:style-name="P83"/>
      <text:p text:style-name="P84"><text:span text:style-name="T85">Socialinės apsaugos ir darbo ministras</text:span><text:span text:style-name="T86"><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1T06:13:00Z</meta:creation-date>
    <dc:date>2024-10-11T06:13:00Z</dc:date>
    <meta:print-date>2017-07-10T05:31:00Z</meta:print-date>
    <meta:template xlink:href="Normal.dotm" xlink:type="simple"/>
    <meta:editing-cycles>2</meta:editing-cycles>
    <meta:editing-duration>PT0S</meta:editing-duration>
    <meta:document-statistic meta:page-count="3" meta:paragraph-count="9" meta:word-count="674" meta:character-count="4513" meta:row-count="32" meta:non-whitespace-character-count="3848"/>
  </office:meta>
</office:document-meta>
</file>