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style:text-properties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043in"/>
    </style:style>
    <style:style style:name="P43" style:parent-style-name="Normal" style:family="paragraph">
      <style:paragraph-properties fo:text-align="justify"/>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indent="0.5in"/>
      <style:text-properties style:font-weight-complex="bold"/>
    </style:style>
    <style:style style:name="P48" style:parent-style-name="Normal" style:family="paragraph">
      <style:paragraph-properties fo:text-indent="0.5in"/>
      <style:text-properties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fo:text-align="justify" fo:margin-left="4in" fo:text-indent="1.0166in">
        <style:tab-stops/>
      </style:paragraph-properties>
      <style:text-properties style:font-weight-complex="bold" style:font-size-complex="12pt"/>
    </style:style>
    <style:style style:name="P64" style:parent-style-name="Normal" style:family="paragraph">
      <style:paragraph-properties fo:text-align="justify" fo:margin-left="4in" fo:text-indent="0.5in">
        <style:tab-stops/>
      </style:paragraph-properties>
      <style:text-properties style:font-weight-complex="bold" style:font-size-complex="12pt"/>
    </style:style>
    <style:style style:name="P65" style:parent-style-name="Normal" style:family="paragraph">
      <style:paragraph-properties fo:text-align="justify" fo:margin-left="4in" fo:text-indent="0.5in">
        <style:tab-stops/>
      </style:paragraph-properties>
      <style:text-properties style:font-weight-complex="bold" style:font-size-complex="12pt"/>
    </style:style>
    <style:style style:name="P66" style:parent-style-name="Normal" style:family="paragraph">
      <style:paragraph-properties fo:text-align="justify" fo:margin-left="4in" fo:text-indent="1.0166in">
        <style:tab-stops/>
      </style:paragraph-properties>
    </style:style>
    <style:style style:name="T67"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43/2019</text:p>
      <text:p text:style-name="P10"><text:tab/><text:s text:c="94"/>Teisminio proceso Nr. 2-70-3-04003-2018-0</text:p>
      <text:p text:style-name="P11">(S)</text:p>
      <text:p text:style-name="P12"/>
      <text:p text:style-name="P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9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5 d. gautu<text:s/><text:span text:style-name="T26">suinteresuoto asmens J. Ž.</text:span><text:span text:style-name="T27"><text:s/></text:span>kasaciniu skundu dėl Šiaulių apygardos teismo 2019 m. balandžio 15 d. nutarties peržiūrėjimo,<text:s/></text:p>
      <text:p text:style-name="P28"/>
      <text:p text:style-name="P29"><text:span text:style-name="T30">n<text:s/></text:span><text:span text:style-name="T31">u s t a t ė :<text:s/></text:span></text:p>
      <text:p text:style-name="P32"/>
      <text:p text:style-name="P33">Lietuvos Aukščiausiojo Teismo Civilinių bylų skyriaus teisėjų atrankos kolegija 2019 m. birželio 13 d. nutartimi Nr. 3P-1002/2019 atsisakė priimti suinteresuoto asmens kasacinį skundą, nustačiusi, kad jis neatitinka Lietuvos Respublikos civilinio proceso kodekso (toliau – ir CPK) 346 straipsnyje, 347 straipsnio 1 dalies 3 punkte įtvirtintų reikalavimų.<text:s/></text:p>
      <text:p text:style-name="P34">Teisėjų atrankos kolegijos nutartis yra galutinė ir neskundžiama (CPK 350 straipsnio 4 dalis), tačiau pagal CPK 350 straipsnio 5 dalį<text:s/>asmuo, kurio skundą atsisakoma priimti šio straipsnio 2 dalies 3, 4, 5, 7 punktuose nurodytais pagrindais, ištaisęs trūkumus, turi teisę iš naujo paduoti kasacinį skundą, nepažeisdamas CPK 345 straipsnyje nustatyto termino.</text:p>
      <text:p text:style-name="P35">Teisėjų atrankos kolegija, susipažinusi su suinteresuoto asmens antrą kartą paduotu kasaciniu skundu, konstatuoja, kad suinteresuoto asmens 2019 m. liepos 15 d. paduodamame kasaciniame skunde nurodyti argumentai, kad apeliacinės instancijos teismas netinkamai aiškino ir taikė Lietuvos Respublikos civilinio kodekso nuostatas dėl palikimo priėmimo – jo momento, atsisakymo priimti palikimą, palikimo priėmimo faktinio valdymo būdu, pažeidė įrodinėjimą reglamentuojančias civilinio proceso teisės normas, iš esmės yra identiški kaip ir skunde, kurį atsisakyta priimti minėta atrankos kolegijos 2019 m. birželio 13 d. nutartimi. Naujai pateiktame kasaciniame skunde iš esmės pakeistas tik teksto šriftas ir argumentų dėstymo tvarka, tačiau tokie redakcinio pobūdžio pakeitimai, nenurodant naujų teisinių argumentų, kurie pagrįstų CPK 346 straipsnio 2 dalyje įtvirtintų kasacijos pagrindų buvimą, neteikia pagrindo pripažinti, kad šis skundas atitinka CPK 346 straipsnio, 347 straipsnio 1 dalies 3 punkto reikalavimus. Dėl to suinteresuoto asmens 2019 m. liepos 15 d. pateiktą kasacinį skundą atsisakytina priimti (CPK 350 straipsnio 2 dalies 3, 4 punktai).<text:s/></text:p>
      <text:p text:style-name="P36">Teisėjų atrankos kolegija, remdamasi pirmiau išdėstytais argumentais, atsisako priimti suinteresuoto asmens kasacinį skundą kaip neatitinkantį CPK 346 straipsnio, 347 straipsnio 1 dalies 3 punkto reikalavimų.</text:p>
      <text:soft-page-break/>
      <text:p text:style-name="P37">Suinteresuoto asmens sumokėto žyminio mokesčio grąžinimo klausimas yra išspręstas teisėjų atrankos kolegijos 2019 m. birželio 13 d. nutartimi, todėl pakartotinai nesprendžiamas.</text:p>
      <text:p text:style-name="P38"/>
      <text:p text:style-name="P39"><text:span text:style-name="T40">Teisėjų atrankos kolegij</text:span><text:span text:style-name="T41">a, vadovaudamasi Lietuvos Respublikos civilinio proceso kodekso 350 straipsnio 2 dalies 3, 4 punktais ir 4 dalimi,<text:s/></text:span></text:p>
      <text:p text:style-name="P42"/>
      <text:p text:style-name="P43"><text:span text:style-name="T44">n u t a r i a :</text:span></text:p>
      <text:p text:style-name="P45"/>
      <text:p text:style-name="P46">Kasacinį skundą atsisakyti priimti ir grąžinti jį padavusiam asmeniui.<text:s/></text:p>
      <text:p text:style-name="P47">Ši nutartis yra galutinė ir neskundžiama.<text:s/></text:p>
      <text:p text:style-name="P48"/>
      <text:p text:style-name="P49"/>
      <text:p text:style-name="P50"><text:span text:style-name="T51">Teisėjai</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text:span><text:span text:style-name="T59"><text:tab/><text:s/></text:span><text:span text:style-name="T60"><text:tab/>Goda Ambrasaitė-Balynienė</text:span></text:p>
      <text:p text:style-name="P61"/>
      <text:p text:style-name="P62"/>
      <text:p text:style-name="P63">Alė Bukavinienė<text:tab/></text:p>
      <text:p text:style-name="P64"/>
      <text:p text:style-name="P65"/>
      <text:p text:style-name="P66"><text:span text:style-name="T67">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29T16:02:00Z</meta:creation-date>
    <dc:date>2019-07-29T16:02:00Z</dc:date>
    <meta:print-date>2019-07-19T08:13:00Z</meta:print-date>
    <meta:template xlink:href="Normal.dotm" xlink:type="simple"/>
    <meta:editing-cycles>2</meta:editing-cycles>
    <meta:editing-duration>PT0S</meta:editing-duration>
    <meta:document-statistic meta:page-count="2" meta:paragraph-count="19" meta:word-count="454" meta:character-count="3529" meta:row-count="68" meta:non-whitespace-character-count="3094"/>
  </office:meta>
</office:document-meta>
</file>