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center"/>
      <style:text-properties style:font-size-complex="12pt" fo:language="pt" fo:country="BR"/>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3.418in"/>
        </style:tab-stops>
      </style:paragraph-properties>
    </style:style>
    <style:style style:name="P30" style:parent-style-name="Normal" style:family="paragraph">
      <style:paragraph-properties>
        <style:tab-stops>
          <style:tab-stop style:type="left" style:position="3.418in"/>
        </style:tab-stops>
      </style:paragraph-properties>
    </style:style>
    <style:style style:name="P31" style:parent-style-name="Normal" style:family="paragraph">
      <style:paragraph-properties>
        <style:tab-stops>
          <style:tab-stop style:type="left" style:position="3.418in"/>
        </style:tab-stops>
      </style:paragraph-properties>
    </style:style>
    <style:style style:name="P32" style:parent-style-name="Normal" style:family="paragraph">
      <style:paragraph-properties>
        <style:tab-stops>
          <style:tab-stop style:type="left" style:position="3.418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43" style:parent-style-name="Normal" style:family="paragraph">
      <style:paragraph-properties fo:text-align="justify" fo:margin-left="4.1347in">
        <style:tab-stops/>
      </style:paragraph-properties>
      <style:text-properties style:font-size-complex="12pt"/>
    </style:style>
    <style:style style:name="P44" style:parent-style-name="Normal" style:family="paragraph">
      <style:paragraph-properties fo:text-align="justify" fo:margin-left="4.13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style:style>
    <style:style style:name="P50" style:parent-style-name="Normal" style:family="paragraph">
      <style:paragraph-properties fo:text-align="justify" fo:margin-left="4.13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pt" fo:country="BR"/>
    </style:style>
    <style:style style:name="P53" style:parent-style-name="Normal" style:family="paragraph">
      <style:paragraph-properties fo:text-align="justify" fo:margin-left="4.1347in">
        <style:tab-stops/>
      </style:paragraph-properties>
      <style:text-properties style:font-size-complex="12pt"/>
    </style:style>
    <style:style style:name="P54" style:parent-style-name="Normal" style:family="paragraph">
      <style:paragraph-properties fo:text-align="justify" fo:margin-left="4.13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style:style>
    <style:style style:name="P58" style:parent-style-name="Normal" style:family="paragraph">
      <style:paragraph-properties fo:text-align="justify" fo:margin-left="4.1347in">
        <style:tab-stops/>
      </style:paragraph-properties>
      <style:text-properties style:font-size-complex="12pt"/>
    </style:style>
    <style:style style:name="P59" style:parent-style-name="Normal" style:family="paragraph">
      <style:paragraph-properties fo:text-align="justify" fo:margin-left="4.1347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indent="4.0263in">
        <style:tab-stops>
          <style:tab-stop style:type="left" style:position="4.0263in"/>
          <style:tab-stop style:type="left" style:position="4.3041in"/>
        </style:tab-stops>
      </style:paragraph-properties>
      <style:text-properties style:font-size-complex="12pt"/>
    </style:style>
    <style:style style:name="P71" style:parent-style-name="Normal" style:family="paragraph">
      <style:paragraph-properties fo:text-align="justify" fo:line-height="13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3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3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3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3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2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line-height="12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2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2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2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2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2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20%" fo:text-indent="0.5909in">
        <style:tab-stops>
          <style:tab-stop style:type="left" style:position="0.6895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line-height="12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2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2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2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2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2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2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text-properties style:font-size-complex="12pt"/>
    </style:style>
    <style:style style:name="P151" style:parent-style-name="Normal" style:family="paragraph">
      <style:paragraph-properties fo:text-align="justify" fo:line-height="12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2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2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2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2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line-height="12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2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2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2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07-09-12 SPRENDIMO NR. 1-211 „DĖL TRIUKŠMO PREVENCIJOS VIEŠOSIOSE VIETOSE TAISYKLIŲ TVIRTINIMO“ PAKEITIMO</text:p>
      <text:p text:style-name="P14"/>
      <text:p text:style-name="P15">2024 m. gegužės 15 d. <text:s text:c="2"/>Nr. 1-520</text:p>
      <text:p text:style-name="P16"><text:span text:style-name="T17">Vilnius</text:span></text:p>
      <text:p text:style-name="P18"/>
      <text:p text:style-name="P19"/>
      <text:p text:style-name="P20"><text:span text:style-name="T21"> </text:span><text:span text:style-name="T22">Vadovaudamasi Lietuvos Respublikos vietos savivaldos įstatymo 15 straipsnio 2 dalies 28 punktu,<text:s/></text:span>Vilniaus miesto savivaldybės taryba  n u s p r e n d ž i a:</text:p>
      <text:p text:style-name="P23"><text:span text:style-name="T24">1</text:span><text:span text:style-name="T25">. Pakeisti Vilniaus miesto savivaldybės tarybos 2007 m. rugsėjo 12 d. sprendimu Nr. 1-211 „Dėl Triukšmo prevencijos viešosiose vietose taisyklių tvirtinimo“ patvirtintas Triukšmo prevencijos viešosiose vietose taisykles ir išdėstyti jas nauja redakcija (pridedama).</text:span></text:p>
      <text:p text:style-name="P26"><text:span text:style-name="T27">2</text:span><text:span text:style-name="T28">. Pavesti Vilniaus miesto savivaldybės administracijos direktoriui kontroliuoti, kaip vykdomas šis sprendimas.</text:span></text:p>
      <text:p text:style-name="P29"/>
      <text:p text:style-name="P30"/>
      <text:p text:style-name="P31"/>
      <text:p text:style-name="P32"><text:span text:style-name="T33">Meras</text:span><text:span text:style-name="T34"><text:tab/></text:span><text:span text:style-name="T35"><text:tab/></text:span><text:span text:style-name="T36"><text:tab/></text:span><text:span text:style-name="T37"><text:tab/>Valdas Benkunskas</text:span></text:p>
      <text:soft-page-break/>
      <text:p text:style-name="P38">PATVIRTINTA</text:p>
      <text:p text:style-name="P43">Vilniaus miesto savivaldybės tarybos</text:p>
      <text:p text:style-name="P44"><text:span text:style-name="T45">20</text:span><text:span text:style-name="T46">07</text:span><text:span text:style-name="T47"><text:s/>m. rugsėjo<text:s/></text:span><text:span text:style-name="T48">12<text:s/></text:span><text:span text:style-name="T49">d.</text:span></text:p>
      <text:p text:style-name="P50"><text:span text:style-name="T51">sprendimu Nr. 1-</text:span><text:span text:style-name="T52">211</text:span></text:p>
      <text:p text:style-name="P53">(Vilniaus miesto savivaldybės tarybos</text:p>
      <text:p text:style-name="P54"><text:span text:style-name="T55">20</text:span><text:span text:style-name="T56">24</text:span><text:span text:style-name="T57"><text:s/>m. gegužės 15 d.</text:span></text:p>
      <text:p text:style-name="P58">sprendimo Nr. 1-520</text:p>
      <text:p text:style-name="P59">redakcija)</text:p>
      <text:p text:style-name="P60"/>
      <text:p text:style-name="P61"/>
      <text:p text:style-name="P62"><text:span text:style-name="T63">TRIUKŠMO PREVENCIJOS VIEŠOSIOSE VIETOSE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riukšmo prevencijos viešosiose vietose taisyklės (toliau – Taisyklės) nustato triukšmo prevencijos Vilniaus miesto savivaldybės (toliau – Savivaldybė) teritorijos viešosiose vietose teisinius pagrindus, triukšmo valdymo subjektų teises, pareigas ir triukšmo kontrolės tvarką.</text:span></text:p>
      <text:p text:style-name="P74"><text:span text:style-name="T75">2</text:span><text:span text:style-name="T76">. Taisyklės galioja visoje Savivaldybės teritorijoje. Jų privalo laikytis visi fiziniai ir juridiniai asmenys (toliau – asmenys). Įgyvendindami Taisyklių reikalavimus, asmenys privalo elgtis sąžiningai, vadovautis protingumo, geros moralės ir atsakomybės principais, nepažeisti visuomenės ir valstybės interesų, kitų asmenų teisių ir laisvių.</text:span></text:p>
      <text:p text:style-name="P77"><text:span text:style-name="T78">3</text:span><text:span text:style-name="T79">. Taisyklių tikslas – reglamentuoti veiklos, kurią vykdant viešosiose vietose skleidžiamas triukšmas, valdymą siekiant apsaugoti žmonių sveikatą ir aplinką nuo neigiamo triukšmo poveikio.</text:span></text:p>
      <text:p text:style-name="P80"><text:span text:style-name="T81">4</text:span><text:span text:style-name="T82">. Taisyklėse vartojamos sąvokos:</text:span></text:p>
      <text:p text:style-name="P83"><text:span text:style-name="T84">4.1</text:span><text:span text:style-name="T85">.<text:s/></text:span><text:span text:style-name="T86">statybų triukšmas</text:span><text:span text:style-name="T87"><text:s/>–statybų veiklos ar statybas aptarnaujančių transporto priemonių, mechanizmų keliamas triukšmas;</text:span></text:p>
      <text:p text:style-name="P88"><text:span text:style-name="T89">4.2</text:span><text:span text:style-name="T90">.<text:s/></text:span><text:span text:style-name="T91">viešoji vieta</text:span><text:span text:style-name="T92"><text:s/>– gatvės, aikštės, stadionai, parkai, skverai, paplūdimiai, gyvenamųjų namų teritorijos, o taip pat valstybės ir savivaldybių institucijos ir įstaigos, parodos, muziejai, prekybos, viešojo maitinimo, laisvalaikio leidimo ir kitos panašaus pobūdžio įstaigos jų darbo metu, Lietuvos Respublikai nuosavybės teise <text:s/>priklausantys objektai ir kitos teritorijos, statiniai ar patalpos, kuriose asmenys gali laisvai lankytis, leisti laiką ar užsiimti veikla.</text:span></text:p>
      <text:p text:style-name="P93"><text:span text:style-name="T94">5</text:span><text:span text:style-name="T95">. Kitas Taisyklėse vartojamas sąvokas nustato Lietuvos Respublikos triukšmo valdymo įstatymas, kiti įstatymai ir jų lydimieji teisės aktai.</text:span></text:p>
      <text:p text:style-name="P96"/>
      <text:p text:style-name="P97"><text:span text:style-name="T98">II</text:span><text:span text:style-name="T99"><text:s/>skyrius</text:span></text:p>
      <text:p text:style-name="P100"><text:span text:style-name="T101">TRIUKŠMO PREVENCIJA IR MAŽINIMO PRIEMONĖS</text:span></text:p>
      <text:p text:style-name="P102"/>
      <text:p text:style-name="P103"><text:span text:style-name="T104">6</text:span><text:span text:style-name="T105">. Triukšmo prevencija įgyvendinama siekiant valdyti triukšmą ir jo poveikį žmonių sveikatai ir gyvenimo kokybei.<text:s/></text:span></text:p>
      <text:p text:style-name="P106"><text:span text:style-name="T107">7</text:span><text:span text:style-name="T108">. Šunų laikytojai privalo užtikrinti, kad šuns lojimas (staugimas) nebūtų nuolatinis ir trikdantis asmenų ramybę, poilsį ar darbą.</text:span></text:p>
      <text:p text:style-name="P109"><text:span text:style-name="T110">8</text:span><text:span text:style-name="T111">. Kompetentingas Savivaldybės administracijos padalinys, gavęs informaciją apie planuojamus statybos, remonto, montavimo darbus gyvenamosiose patalpose ir gyvenamosiose teritorijose ir su tuo susijusių triukšmo šaltinių naudojimo vietą, planuojamą triukšmo lygį, jo trukmę per parą, triukšmo mažinimo priemones:</text:span></text:p>
      <text:p text:style-name="P112"><text:span text:style-name="T113">8.1</text:span><text:span text:style-name="T114">. kaupia gautą informaciją, ją sistemina, analizuoja;</text:span></text:p>
      <text:p text:style-name="P115"><text:span text:style-name="T116">8.2</text:span><text:span text:style-name="T117">. triukšmo šaltinių valdytojams teisės aktų nustatyta tvarka siūlo pašalinti nustatytus trūkumus, pateikti papildomą informaciją;</text:span></text:p>
      <text:p text:style-name="P118"><text:span text:style-name="T119">8.3</text:span><text:span text:style-name="T120">. organizuoja nurodytų triukšmo mažinimo priemonių įgyvendinimo kontrolę.</text:span></text:p>
      <text:p text:style-name="P121"><text:span text:style-name="T122">9</text:span><text:span text:style-name="T123">. Valyti, tvarkyti teritoriją (naudoti žoliapjoves, krūmapjoves ir pan.), išvežti atliekas, pakrauti (iškrauti, perkrauti) prekes, medžiagas, produkciją ar kitus daiktus darbo dienomis nuo 22  iki 7 val. (savaitgaliais ir švenčių dienomis nuo 22 iki 9 val.) galima tik tokiais būdais, kurie nekelia triukšmo, trikdančio asmenų ramybę, poilsį ar darbą. Šis reikalavimas netaikomas Vilniaus miesto savivaldybės teritorijos bendrajame plane nustatytose pramonės, sandėliavimo ir paslaugų funkcinių zonų teritorijose. Išvežti atliekas darbo dienomis nuo 22 iki 7 val. (savaitgaliais ir švenčių dienomis nuo 22 iki 9 val.), kai tai kelia triukšmą, trikdantį asmenų ramybę, poilsį ar darbą, galima, jei gresiant ar susidarius ekstremaliam įvykiui ar ekstremaliai situacijai atliekų išvežimo būtinybę ne ilgesniam kaip 3 mėnesių terminui potvarkiu nustato Savivaldybės meras.</text:span><text:s/></text:p>
      <text:p text:style-name="P124"><text:span text:style-name="T125">10</text:span><text:span text:style-name="T126">. Neuždarose patalpose ir atvirose teritorijose įrengti žaidimų, cirko ir kiti atrakcionai gali veikti dienos ir vakaro metu. Nakties metu jie gali veikti tik tuo atveju, jei nėra grojama muzika, o naudojami žaidimų, cirko ir kiti atrakcionų įrenginiai nekelia triukšmo.</text:span></text:p>
      <text:p text:style-name="P127"><text:span text:style-name="T128">11</text:span><text:span text:style-name="T129">. Draudžiama:<text:s/></text:span></text:p>
      <text:p text:style-name="P130"><text:span text:style-name="T131">11.1</text:span><text:span text:style-name="T132">. naudoti civilinės paskirties pirotechnikos priemones nustatytose tyliosiose viešosiose zonose, tyliosiose gamtos zonose ir arčiau kaip 75 m nuo daugiabučių gyvenamųjų namų (išskyrus švenčių dienomis, taip pat per masinius renginius, kuriems Savivaldybės tarybos patvirtintų Tvarkymo ir švaros taisyklių nustatyta tvarka yra išduotas leidimas organizuoti renginį);</text:span></text:p>
      <text:p text:style-name="P133"><text:span text:style-name="T134">11.2</text:span><text:span text:style-name="T135">. tyliosiose viešosiose zonose, tyliosiose gamtos zonose, o taip pat gyvenamųjų pastatų teritorijose darbo dienomis nuo 22 iki 7 val. bei poilsio ir švenčių dienomis nuo 22 iki 9 val. vykdyti ūkinę, gamybinę ar kitokią veiklą, kuri trikdytų, neigiamai veiktų žmonių sveikatą, darbą, poilsį ar miego kokybę;</text:span></text:p>
      <text:p text:style-name="P136"><text:span text:style-name="T137">11.3</text:span><text:span text:style-name="T138">. teikiant paslaugas viešosiose vietose ar vykdant prekybą viešosiose vietose leisti muziką, groti muzikiniais instrumentais, skleisti garsinę reklamą, išskyrus renginius, kuriems Savivaldybės tarybos patvirtintų Tvarkymo ir švaros taisyklių nustatyta tvarka yra išduotas leidimas organizuoti renginį;</text:span></text:p>
      <text:p text:style-name="P139"><text:span text:style-name="T140">11.4</text:span><text:span text:style-name="T141">. uždarose patalpose draudžiama leisti muziką, skleisti garsinę informaciją ar reklamą, jei patalpose įrengti langai ar durys yra atidaryti, o garsas tokiu būdu sklinda į išorinę aplinką;</text:span></text:p>
      <text:p text:style-name="P142"><text:span text:style-name="T143">11.5</text:span><text:span text:style-name="T144">. per pastatų išorėje, transporto priemonėse ar ant jų įrengtas garso kolonėles leisti muziką, skleisti garsinę reklamą.</text:span></text:p>
      <text:p text:style-name="Normal"/>
      <text:p text:style-name="P145"><text:span text:style-name="T146">III</text:span><text:span text:style-name="T147"><text:s/>skyrius</text:span></text:p>
      <text:p text:style-name="P148"><text:span text:style-name="T149">Triukšmo kontrolė</text:span></text:p>
      <text:p text:style-name="P150"/>
      <text:p text:style-name="P151"><text:span text:style-name="T152">12</text:span><text:span text:style-name="T153">. Savivaldybės administracija, gavusi rašytinę ar žodinę informaciją apie statybų keliamą triukšmą, atlieka veiksmus, nurodytus Triukšmo, kylančio atliekant statybos darbus gyvenamosiose patalpose ir gyvenamosiose teritorijose, kontrolės vykdymo tvarkos apraše, patvirtintame Lietuvos Respublikos Vyriausybės.</text:span></text:p>
      <text:p text:style-name="P154"><text:span text:style-name="T155">13</text:span><text:span text:style-name="T156">. Savivaldybės administracija, gavusi rašytinę ar žodinę informaciją apie keliais važiuojančių transporto priemonių keliamą triukšmą:</text:span></text:p>
      <text:p text:style-name="P157"><text:span text:style-name="T158">13.1</text:span><text:span text:style-name="T159">. Lietuvos Respublikos viešojo administravimo įstatymo nustatyta tvarka kreipiasi į Nacionalinio visuomenės sveikatos centro prie Sveikatos apsaugos ministerijos Vilniaus departamentą, pateikia gautą informaciją ir prašo tarnybinės pagalbos įvertinant triukšmo lygį;</text:span></text:p>
      <text:p text:style-name="P160"><text:span text:style-name="T161">13.2</text:span><text:span text:style-name="T162">. gavusi informaciją apie triukšmo lygio viršijimą, vadovaudamasi Triukšmo valdymo įstatymo 27 straipsnio 2 dalimi, kartu su Lietuvos Respublikos sveikatos apsaugos ministerija ar jos įgaliota institucija, suderinusi su Lietuvos Respublikos susisiekimo ministerija, sprendžia, ar nustatytoje teritorijoje laikinai apriboti ar uždrausti transporto priemonių eismą;</text:span></text:p>
      <text:p text:style-name="P163"><text:span text:style-name="T164">13.3</text:span><text:span text:style-name="T165">. jei sumažinti transporto eismo keliamą triukšmą galima tik įgyvendinant ilgalaikes triukšmo prevencijos ir mažinimo programas, Savivaldybės administracija inicijuoja šių programų parengimą ir kontroliuoja, kaip jos įgyvendinamos.</text:span></text:p>
      <text:p text:style-name="Normal"/>
      <text:p text:style-name="P166"><text:span text:style-name="T167">IV</text:span><text:span text:style-name="T168"><text:s/>skyrius</text:span></text:p>
      <text:p text:style-name="P169"><text:span text:style-name="T170">baigiamosios nuostatos</text:span></text:p>
      <text:p text:style-name="P171"/>
      <text:p text:style-name="P172"><text:span text:style-name="T173">14</text:span><text:span text:style-name="T174">. Taisyklių laikymosi kontrolę užtikrina Savivaldybės administracijos ir policijos pareigūnai. Asmenys, pažeidę Taisyklių reikalavimus, atsako Lietuvos Respublikos įstatymų nustatyta tvarka.</text:span></text:p>
      <text:p text:style-name="P175"><text:span text:style-name="T176">15</text:span><text:span text:style-name="T177">. Triukšmo šaltinių valdytojai privalo per nustatytą terminą tinkamai įvykdyti Savivaldybės administracijos ir (ar) jos pareigūnų nustatytus reikalavimus ir (ar) nurodymus ir jų laikytis.</text:span></text:p>
      <text:p text:style-name="P178"><text:span text:style-name="T179">16</text:span><text:span text:style-name="T180">. Triukšmo šaltinio valdytojas, padaręs žalos žmonių sveikatai, turtui ir aplinkai, privalo ją atlyginti įstatymų nustatyta tvarka.</text:span></text:p>
      <text:p text:style-name="P181"><text:span text:style-name="T182">17</text:span><text:span text:style-name="T183">. Taisykles įgyvendinančių subjektų veiksmai ir sprendimai gali būti skundžiami teisės aktų nustatyta tvarka.</text:span></text:p>
      <text:p text:style-name="P184"><text:span text:style-name="T18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5-20T11:43:00Z</meta:creation-date>
    <dc:date>2024-05-20T11:43:00Z</dc:date>
    <meta:template xlink:href="Normal.dotm" xlink:type="simple"/>
    <meta:editing-cycles>2</meta:editing-cycles>
    <meta:editing-duration>PT0S</meta:editing-duration>
    <meta:document-statistic meta:page-count="3" meta:paragraph-count="247" meta:word-count="1010" meta:character-count="7936" meta:row-count="448" meta:non-whitespace-character-count="7173"/>
  </office:meta>
</office:document-meta>
</file>