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1.0375in" fo:text-indent="-0.25in">
        <style:tab-stops>
          <style:tab-stop style:type="left" style:position="-1.0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1.03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886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787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text-properties style:font-size-complex="12pt"/>
    </style:style>
    <style:style style:name="P112"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3" style:parent-style-name="Normal" style:family="paragraph">
      <style:paragraph-properties fo:text-align="justify">
        <style:tab-stops>
          <style:tab-stop style:type="left" style:position="0.5909in"/>
        </style:tab-stops>
      </style:paragraph-properties>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ĮSAKYMAS</text:p>
      <text:p text:style-name="P14"><text:span text:style-name="T15">DĖL<text:s/></text:span><text:span text:style-name="T16">PATEKIMO Į PASIENIO RUOŽĄ, ESANT PASKELBTAI VALSTYBĖS LYGIO EKSTREMALIAJAI SITUACIJAI DĖL MASINIO UŽSIENIEČIŲ ANTPLŪDŽIO</text:span></text:p>
      <text:p text:style-name="P17"/>
      <text:p text:style-name="P18">2023 m. gegužės 2 d. Nr.<text:s/>4-197</text:p>
      <text:p text:style-name="P19">Vilnius</text:p>
      <text:p text:style-name="P20"/>
      <text:p text:style-name="Normal"/>
      <text:p text:style-name="P21"><text:span text:style-name="T22">Vadovaudamasis<text:s/></text:span><text:span text:style-name="T23">Lietuvos Respublikos valstybės sienos ir jos apsaugos įstatymo (toliau – Įstatymas) 11 straipsnio 10 dalimi:</text:span></text:p>
      <text:p text:style-name="P24"><text:span text:style-name="T25">1</text:span><text:span text:style-name="T26">.</text:span><text:span text:style-name="T27"><text:tab/>N u s t a t a u, kad:</text:span></text:p>
      <text:p text:style-name="P28"><text:span text:style-name="T29">1.1</text:span><text:span text:style-name="T30">. šiais atvejais leidimas patekti į pasienio ruožą (toliau – leidimas) laikomas išduotu:</text:span></text:p>
      <text:p text:style-name="P31"><text:span text:style-name="T32">1.1.1.</text:span><text:span text:style-name="T33"><text:s/>vykstant vykdyti valstybės ir savivaldybės institucijų ir įstaigų funkcijų;<text:s/></text:span></text:p>
      <text:p text:style-name="P34"><text:span text:style-name="T35">1.1.2</text:span><text:span text:style-name="T36">. vykstant į artimųjų giminaičių laidotuves ir į pamaldas už juos;</text:span></text:p>
      <text:p text:style-name="P37"><text:span text:style-name="T38">1.1.3</text:span><text:span text:style-name="T39">. vykstant slaugyti ligonio;</text:span></text:p>
      <text:p text:style-name="P40"><text:span text:style-name="T41">1.1.4</text:span><text:span text:style-name="T42">. vykstant lankyti kapinių;</text:span></text:p>
      <text:p text:style-name="P43"><text:span text:style-name="T44">1.1.5</text:span><text:span text:style-name="T45">. vykstant į pasienio ruožo gyvenvietes teikti ar įsigyti paslaugų (autoparduotuvės, projektus įgyvendinantys rangovai ir pan.);<text:s/></text:span></text:p>
      <text:p text:style-name="P46"><text:span text:style-name="T47">1.2</text:span><text:span text:style-name="T48">. kitais atvejais asmenys, norintys gauti leidimą patekti į pasienio ruožą šio įsakymo 1.1 papunktyje nenumatytais atvejais, turi teisę kreiptis dėl leidimo gavimo, pateikdami prašymą</text:span><text:span text:style-name="T49"><text:s/>dėl patekimo į pasienio ruožą (toliau – prašymas)</text:span><text:span text:style-name="T50">;<text:s/></text:span></text:p>
      <text:p text:style-name="P51"><text:span text:style-name="T52">1.3</text:span><text:span text:style-name="T53">. prašymai pateikiami raštu ar elektroninėmis priemonėmis Valstybės sienos apsaugos tarnybos prie Lietuvos Respublikos vidaus reikalų ministerijos (toliau – VSAT) Varėnos, Pagėgių ir Vilniaus pasienio rinktinėms ar jų struktūriniams padaliniams<text:s/></text:span><text:span text:style-name="T54">(priedas</text:span><text:span text:style-name="T55">) ir nagrinėjami<text:s/></text:span><text:span text:style-name="T56">Valstybės sienos apsaugos tarnybos prie Lietuvos Respublikos vidaus reikalų ministerijos<text:s/></text:span><text:span text:style-name="T57">asmenų aptarnavimo bendruoju informacijos<text:s/></text:span><text:span text:style-name="T58">teikimo telefonu bei elektroniniu paštu tvarkos aprašo, patvirtinto VSAT vado 2021 m. birželio 25 d. įsakymo Nr. 4-218 „Dėl Valstybės sienos apsaugos tarnybos prie Lietuvos Respublikos vidaus reikalų ministerijos asmenų aptarnavimo bendruoju informacijos teikimo telefonu ir elektroniniu paštu, anoniminio pasitikėjimo priemonėmis ir veiksmų vykdymo tvarkos aprašų bei asmenų aptarnavimo standarto patvirtinimo“ 1.1 papunkčiu, nustatyta tvarka. Prašyme nurodoma asmens vardas, pavardė, gyvenamoji vieta, gimimo data, priežastis, dėl kurios kreipiasi gauti leidimą vykti į pasienio ruožą, bei tai pagrindžiantys dokumentai;</text:span></text:p>
      <text:p text:style-name="P59"><text:span text:style-name="T60">1.4</text:span><text:span text:style-name="T61">. asmenys, ketinantys patekti į pasienio ruožą ar esantys pasienio ruože, patikrinimą atliekančiam pareigūnui turi pateikti teisėtą buvimą ar patekimą į pasienio ruožą pagal Įstatyme nustatytus pagrindus ir šiame įsakyme nurodytus atvejus įrodančius dokumentus (pvz., darbo pažymėjimą, tam tikros įmonės vadovo<text:s/></text:span><text:span text:style-name="T62">pasirašytą dokumentą dėl darbų vykdymo tam tikroje teritorijoje, rangos darbų sutartį, asmenų ir transporto priemonių, kurie vykdo tam tikrus darbus pagal pasirašytas sutartis, teisėtą vykimą per valstybės sieną, giminystės ryšius, ligonio būklę, laidotuvių faktą įrodančius dokumentus ir kt.);</text:span></text:p>
      <text:p text:style-name="P63"><text:span text:style-name="T64">1.5</text:span><text:span text:style-name="T65">. skubos tvarka asmenys gali kreiptis į pasienio užkardas telefonu ar elektroniniu paštu gauti vienkartinį leidimą. Leidimą nedelsdamas išduoda pasienio užkardos pamainos vyresnysis, jeigu asmens buvimas netrukdo valstybės sienos apsaugos užtikrinimui;</text:span></text:p>
      <text:p text:style-name="P66"><text:span text:style-name="T67">1.6</text:span><text:span text:style-name="T68">. apie priimtą sprendimą asmenys informuojami tokiu pačiu būdu, kokiu buvo pateiktas prašymas;</text:span></text:p>
      <text:p text:style-name="P69"><text:span text:style-name="T70">1.7</text:span><text:span text:style-name="T71">. išimtinais atvejais, kai asmuo neturėjo galimybės kreiptis telefonu ar elektroniniu paštu gauti vienkartinį leidimą, pasienio užkardos pamainos vyresniojo sprendimu leidimą galima išduoti vietoje, jeigu asmens buvimas netrukdo valstybės sienos apsaugos užtikrinimui;</text:span></text:p>
      <text:p text:style-name="P72"><text:span text:style-name="T73">1.8</text:span><text:span text:style-name="T74">. asmenys, įrašyti į<text:s/></text:span><text:span text:style-name="T75">Asmenų, turinčių teisę būti valstybės sienos apsaugos zonoje, pasienio juostoje, pasienio vandenyse, kurių vandenimis arba krantais eina išorės siena, sąrašą, pagal VSAT vado 2017 m. gruodžio 22 d. įsakyme Nr. 4-590 „Dėl<text:s/></text:span><text:span text:style-name="T76">Asmenų, turinčių teisę būti valstybės sienos apsaugos zonoje, pasienio juostoje, pasienio vandenyse, kurių vandenimis arba krantais eina išorės siena, sąrašo sudarymo tvarkos aprašo patvirtinimo“ nustatytą tvarką gali patekti į pasienio ruožą be leidimo.</text:span></text:p>
      <text:p text:style-name="P77"><text:span text:style-name="T78">2</text:span><text:span text:style-name="T79">. Į g a l i o j u VSAT pasienio rinktinių vadus įsakymais patvirtinti įgaliotus asmenis išduoti leidimus.</text:span></text:p>
      <text:p text:style-name="P80"><text:span text:style-name="T81">3</text:span><text:span text:style-name="T82">. N u r o d a u:</text:span></text:p>
      <text:p text:style-name="P83"><text:span text:style-name="T84">3.1</text:span><text:span text:style-name="T85">. VSAT pasienio rinktinių pareigūnams:</text:span><text:span text:style-name="T86"><text:s/></text:span></text:p>
      <text:p text:style-name="P87"><text:span text:style-name="T88">3.1.1</text:span><text:span text:style-name="T89">. apie priimtus sprendimus šio įsakymo 1.2 papunktyje numatytais atvejais išduoti leidimą pažymėti Valstybės sienos apsaugos tarnybos informacinės sistemos (VSATIS) Sąrašo skiltyje „Asmenų, turinčių teisę būti pasienio ruože, sąrašas“;</text:span></text:p>
      <text:p text:style-name="P90"><text:span text:style-name="T91">3.1.2</text:span><text:span text:style-name="T92">. šio įsakymo 1.5, 1.7 papunkčiuose numatytais atvejais informaciją apie vienkartinio leidimo išdavimą įrašyti į VSAT priėmimo / perdavimo ir budėtojo darbo registrą;</text:span></text:p>
      <text:p text:style-name="P93"><text:span text:style-name="T94">3.1.3</text:span><text:span text:style-name="T95">. a</text:span><text:span text:style-name="T96">smenims, pažeidusiems Į</text:span><text:span text:style-name="T97">statymo<text:s/></text:span><text:span text:style-name="T98">11 straipsnio 10 dalyje<text:s/></text:span><text:span text:style-name="T99">ir šiame įsakyme nustatytus reikalavimus, taikyti administracinę atsakomybę už<text:s/></text:span><text:span text:style-name="T100">valstybės sienos kirtimo ir patikrinimo arba pasienio teisinį režimą reglamentuojančių teisės aktų pažeidimus, arba (ir)<text:s/></text:span><text:span text:style-name="T101">pareigūnų teisėtų reikalavimų nevykdymą pagal Administracinių nusižengimų kodekso 536 straipsnį ir 506 straipsnio</text:span><text:span text:style-name="T102"><text:s/>4</text:span><text:span text:style-name="T103">1</text:span><text:span text:style-name="T104"><text:s/>dalį;</text:span></text:p>
      <text:p text:style-name="P105"><text:span text:style-name="T106">3.1.4</text:span><text:span text:style-name="T107">. priimtus sprendimus, numatytus šio įsakymo 3.1.3 papunktyje, fiksuoti VSAT Nacionalinio koordinacinio centro informacinėje sistemoje;</text:span></text:p>
      <text:p text:style-name="P108"><text:span text:style-name="T109">3.2</text:span><text:span text:style-name="T110">. šį įsakymą paskelbti Teisės aktų registre ir VSAT interneto svetainėje.</text:span></text:p>
      <text:p text:style-name="P111"/>
      <text:p text:style-name="P112"/>
      <text:p text:style-name="P113"/>
      <text:p text:style-name="P114"><text:span text:style-name="T115">Tarnybos vadas</text:span><text:span text:style-name="T116"><text:tab/></text:span><text:span text:style-name="T117"><text:tab/></text:span><text:span text:style-name="T118"><text:tab/></text:span><text:span text:style-name="T119"><text:tab/><text:s text:c="13"/>Rustamas Liubajev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3-05-22T05:16:00Z</meta:creation-date>
    <dc:date>2023-05-22T05:16:00Z</dc:date>
    <meta:template xlink:href="Normal.dotm" xlink:type="simple"/>
    <meta:editing-cycles>2</meta:editing-cycles>
    <meta:editing-duration>PT0S</meta:editing-duration>
    <meta:document-statistic meta:page-count="4" meta:paragraph-count="79" meta:word-count="696" meta:character-count="5154" meta:row-count="162" meta:non-whitespace-character-count="4537"/>
  </office:meta>
</office:document-meta>
</file>