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indent="0.7319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margin-left="0.9923in">
        <style:tab-stops>
          <style:tab-stop style:type="left" style:position="-0.2048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ĮVEŽTŲ IR IMPORTUOTŲ PREKIŲ KAINŲ STATISTINĖS ATASKAITOS <text:s text:c="2"/></text:p>
      <text:p text:style-name="P10">KA-25 (MĖNESINĖS) STATISTINIO FORMULIARO PATVIRTINIMO</text:p>
      <text:p text:style-name="P11"/>
      <text:p text:style-name="P12">2023 m. gruodžio 15<text:span text:style-name="T13"><text:s/></text:span>d. Nr. DĮ-291</text:p>
      <text:p text:style-name="P14">Vilnius</text:p>
      <text:p text:style-name="P15"/>
      <text:p text:style-name="P16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 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, su paskutiniais<text:s/></text:span><text:soft-page-break/><text:span text:style-name="T18">pakeitimais, padarytais 2022 m. gruodžio 12 d. Komisijos įgyvendinimo reglamentu (ES) 2022/2552</text:span><text:span text:style-name="T19">:</text:span></text:p>
      <text:p text:style-name="P20">1.<text:tab/><text:span text:style-name="T21">Tvirtinu</text:span><text:span text:style-name="T22"><text:s/>Įvežtų ir importuotų prekių kainų statistinės ataskaitos KA-25<text:s/></text:span>(mėnesinės)<text:s/><text:span text:style-name="T23">statistinį formuliarą<text:s/></text:span>(pridedama)<text:span text:style-name="T24">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1 m. gruodžio<text:s/></text:span>2<text:span text:style-name="T31"><text:s/>d. įsakymą Nr. DĮ-</text:span>315<text:span text:style-name="T32"><text:s/>„Dėl Įvežtų ir importuotų prekių kainų<text:s/></text:span>statistinės ataskaitos KA-25 (mėnesinės) statistinio formuliaro<text:s/><text:span text:style-name="T33">patvirtinimo“.</text:span></text:p>
      <text:p text:style-name="P34">3.<text:tab/><text:span text:style-name="T35">Nustata</text:span>u, kad šis įsakymas įsigalioja 2024 m. vasario 1 d.</text:p>
      <text:p text:style-name="P36"/>
      <text:p text:style-name="P37"/>
      <text:p text:style-name="P38"/>
      <text:p text:style-name="P39"/>
      <text:p text:style-name="Normal"><text:span text:style-name="T40">Generalinė direkto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Jūratė Petrausk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5T09:30:00Z</meta:creation-date>
    <dc:date>2023-12-15T09:30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3" meta:word-count="310" meta:character-count="1958" meta:row-count="175" meta:non-whitespace-character-count="1751"/>
  </office:meta>
</office:document-meta>
</file>