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indent="0.05in"/>
      <style:text-properties fo:font-weight="bold" style:font-weight-asian="bold"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29"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30"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31"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15%" fo:text-indent="3.6423in" style:page-number="1"/>
      <style:text-properties fo:hyphenate="false"/>
    </style:style>
    <style:style style:name="T37" style:parent-style-name="DefaultParagraphFont" style:family="text">
      <style:text-properties style:font-name-asian="Calibri" style:letter-kerning="true" fo:font-size="11pt" style:font-size-asian="11pt" style:font-size-complex="11pt"/>
    </style:style>
    <style:style style:name="P38"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39"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40"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1" style:parent-style-name="Normal" style:family="paragraph">
      <style:paragraph-properties fo:text-align="center" fo:line-height="115%"/>
      <style:text-properties fo:hyphenate="false"/>
    </style:style>
    <style:style style:name="T42" style:parent-style-name="DefaultParagraphFont" style:family="text">
      <style:text-properties style:font-name-asian="Calibri" fo:font-weight="bold" style:font-weight-asian="bold" style:letter-kerning="true" style:font-size-complex="12pt"/>
    </style:style>
    <style:style style:name="P43"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style:font-name-asian="Calibri" fo:font-weight="bold" style:font-weight-asian="bold" style:letter-kerning="true" style:font-size-complex="12pt"/>
    </style:style>
    <style:style style:name="P46" style:parent-style-name="Normal" style:family="paragraph">
      <style:paragraph-properties fo:text-align="center" fo:line-height="115%"/>
      <style:text-properties style:font-name-asian="Calibri" style:letter-kerning="true" style:font-size-complex="12pt" fo:hyphenate="false"/>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style:font-name-asian="Calibri" fo:font-weight="bold" style:font-weight-asian="bold" style:letter-kerning="true" style:font-size-complex="12pt"/>
    </style:style>
    <style:style style:name="P49" style:parent-style-name="Normal" style:family="paragraph">
      <style:paragraph-properties fo:text-align="center" fo:line-height="115%"/>
      <style:text-properties style:font-name-asian="Calibri" style:letter-kerning="true" style:font-size-complex="12pt" fo:hyphenate="false"/>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15%" fo:text-indent="0.5909in"/>
      <style:text-properties fo:hyphenate="false"/>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fo:line-height="115%" fo:text-indent="0.5909in"/>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center" fo:line-height="115%"/>
      <style:text-properties fo:hyphenate="false"/>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paragraph-properties fo:text-align="center" fo:line-height="115%"/>
      <style:text-properties style:font-name-asian="Calibri" style:letter-kerning="true" style:font-size-complex="12pt" fo:hyphenate="false"/>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fo:font-weight="bold" style:font-weight-asian="bold"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fo:font-weight="bold" style:font-weight-asian="bold"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fo:font-weight="bold" style:font-weight-asian="bold"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fo:font-weight="bold" style:font-weight-asian="bold"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fo:font-weight="bold" style:font-weight-asian="bold"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fo:font-weight="bold" style:font-weight-asian="bold" style:letter-kerning="true"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style:letter-kerning="true" style:font-size-complex="12pt"/>
    </style:style>
    <style:style style:name="P122" style:parent-style-name="Normal" style:family="paragraph">
      <style:paragraph-properties fo:text-align="justify" fo:line-height="115%" fo:text-indent="0.5909in"/>
      <style:text-properties fo:hyphenate="false"/>
    </style:style>
    <style:style style:name="P123" style:parent-style-name="Normal" style:family="paragraph">
      <style:paragraph-properties fo:text-align="center" fo:line-height="115%"/>
      <style:text-properties fo:hyphenate="false"/>
    </style:style>
    <style:style style:name="T124" style:parent-style-name="DefaultParagraphFont" style:family="text">
      <style:text-properties style:font-name-asian="Calibri" fo:font-weight="bold" style:font-weight-asian="bold" style:letter-kerning="true" style:font-size-complex="12pt"/>
    </style:style>
    <style:style style:name="P125"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text-align="justify" fo:line-height="115%" fo:text-indent="0.5909in"/>
      <style:text-properties fo:hyphenate="false"/>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text-align="justify" fo:line-height="115%" fo:text-indent="0.5909in"/>
      <style:text-properties fo:hyphenate="false"/>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style:font-name-asian="Calibri" fo:font-weight="bold" style:font-weight-asian="bold" style:letter-kerning="true" style:font-size-complex="12pt"/>
    </style:style>
    <style:style style:name="P171" style:parent-style-name="Normal" style:family="paragraph">
      <style:paragraph-properties fo:text-align="center" fo:line-height="115%"/>
      <style:text-properties style:font-name-asian="Calibri" style:letter-kerning="true" style:font-size-complex="12pt" fo:hyphenate="false"/>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line-height="115%" fo:text-indent="0.5909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text-align="justify" fo:line-height="115%" fo:text-indent="0.634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center" fo:line-height="115%"/>
      <style:text-properties fo:hyphenate="false"/>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name-asian="Calibri" fo:font-weight="bold" style:font-weight-asian="bold" style:letter-kerning="true" style:font-size-complex="12pt"/>
    </style:style>
    <style:style style:name="P193" style:parent-style-name="Normal" style:family="paragraph">
      <style:paragraph-properties fo:text-align="center" fo:line-height="115%"/>
      <style:text-properties style:font-name-asian="Calibri" style:letter-kerning="true" style:font-size-complex="12pt" fo:hyphenate="false"/>
    </style:style>
    <style:style style:name="P194" style:parent-style-name="Normal" style:family="paragraph">
      <style:paragraph-properties fo:text-align="justify" fo:line-height="115%" fo:text-indent="0.5909in"/>
      <style:text-properties style:font-name-asian="Calibri" style:letter-kerning="true" style:font-size-complex="12pt" fo:hyphenate="false"/>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justify" fo:line-height="115%" fo:text-indent="0.5909in"/>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line-height="115%" fo:text-indent="0.5909in"/>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P228" style:parent-style-name="Normal" style:family="paragraph">
      <style:paragraph-properties fo:text-align="justify" fo:line-height="115%" fo:text-indent="0.5909in"/>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name-asian="Calibri" style:letter-kerning="true" style:font-size-complex="12pt"/>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justify" fo:line-height="115%" fo:text-indent="0.5909in"/>
      <style:text-properties fo:hyphenate="false"/>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text-align="center" fo:line-height="115%"/>
      <style:text-properties fo:hyphenate="false"/>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style:font-name-asian="Calibri" fo:font-weight="bold" style:font-weight-asian="bold" style:letter-kerning="true" style:font-size-complex="12pt"/>
    </style:style>
    <style:style style:name="P266"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center" fo:line-height="115%"/>
      <style:text-properties fo:hyphenate="false"/>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style:font-name-asian="Calibri" fo:font-weight="bold" style:font-weight-asian="bold" style:letter-kerning="true" style:font-size-complex="12pt"/>
    </style:style>
    <style:style style:name="P285"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style:letter-kerning="true" style:font-size-complex="12pt" fo:hyphenate="false"/>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name-asian="Calibri" style:letter-kerning="true" style:font-size-complex="12pt" fo:background-color="#FFFFFF"/>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name-asian="Calibri" style:letter-kerning="true" style:font-size-complex="12pt" fo:background-color="#FFFFFF"/>
    </style:style>
    <style:style style:name="T293" style:parent-style-name="DefaultParagraphFont" style:family="text">
      <style:text-properties style:font-name-asian="Calibri" style:letter-kerning="true" style:font-size-complex="12pt" fo:background-color="#FFFFFF"/>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name-asian="Calibri" style:letter-kerning="true" style:font-size-complex="12pt" fo:background-color="#FFFFFF"/>
    </style:style>
    <style:style style:name="T296" style:parent-style-name="DefaultParagraphFont" style:family="text">
      <style:text-properties style:font-name-asian="Calibri" style:letter-kerning="true" style:font-size-complex="12pt" fo:background-color="#FFFFFF"/>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style:font-name-asian="Calibri" style:letter-kerning="true" style:font-size-complex="12pt" fo:background-color="#FFFFFF"/>
    </style:style>
    <style:style style:name="T299" style:parent-style-name="DefaultParagraphFont" style:family="text">
      <style:text-properties style:font-name-asian="Calibri" style:letter-kerning="true" style:font-size-complex="12pt" fo:background-color="#FFFFFF"/>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font-name-asian="Calibri" style:letter-kerning="true" style:font-size-complex="12pt" fo:background-color="#FFFFFF"/>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name-asian="Calibri" style:letter-kerning="true" style:font-size-complex="12pt" fo:background-color="#FFFFFF"/>
    </style:style>
    <style:style style:name="T304" style:parent-style-name="DefaultParagraphFont" style:family="text">
      <style:text-properties style:font-name-asian="Calibri" style:letter-kerning="true" style:font-size-complex="12pt" fo:background-color="#FFFFFF"/>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name-asian="Calibri" style:letter-kerning="true" style:font-size-complex="12pt" fo:background-color="#FFFFFF"/>
    </style:style>
    <style:style style:name="T307" style:parent-style-name="DefaultParagraphFont" style:family="text">
      <style:text-properties style:font-name-asian="Calibri" style:letter-kerning="true" style:font-size-complex="12pt" fo:background-color="#FFFFFF"/>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name-asian="Calibri" style:letter-kerning="true" style:font-size-complex="12pt" fo:background-color="#FFFFFF"/>
    </style:style>
    <style:style style:name="T310" style:parent-style-name="DefaultParagraphFont" style:family="text">
      <style:text-properties style:font-name-asian="Calibri" style:letter-kerning="true" style:font-size-complex="12pt" fo:background-color="#FFFFFF"/>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name-asian="Calibri" style:letter-kerning="true" style:font-size-complex="12pt" fo:background-color="#FFFFFF"/>
    </style:style>
    <style:style style:name="T313" style:parent-style-name="DefaultParagraphFont" style:family="text">
      <style:text-properties style:font-name-asian="Calibri" style:letter-kerning="true" style:font-size-complex="12pt" fo:background-color="#FFFFFF"/>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name-asian="Calibri" style:letter-kerning="true" style:font-size-complex="12pt" fo:background-color="#FFFFFF"/>
    </style:style>
    <style:style style:name="T316" style:parent-style-name="DefaultParagraphFont" style:family="text">
      <style:text-properties style:font-name-asian="Calibri" style:letter-kerning="true" style:font-size-complex="12pt" fo:background-color="#FFFFFF"/>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style:font-name-asian="Calibri" style:letter-kerning="true" style:font-size-complex="12pt" fo:background-color="#FFFFFF"/>
    </style:style>
    <style:style style:name="T319" style:parent-style-name="DefaultParagraphFont" style:family="text">
      <style:text-properties style:font-name-asian="Calibri" style:letter-kerning="true" style:font-size-complex="12pt" fo:background-color="#FFFFFF"/>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name-asian="Calibri" style:letter-kerning="true" style:font-size-complex="12pt" fo:background-color="#FFFFFF"/>
    </style:style>
    <style:style style:name="T322" style:parent-style-name="DefaultParagraphFont" style:family="text">
      <style:text-properties style:font-name-asian="Calibri" style:letter-kerning="true" style:font-size-complex="12pt" fo:background-color="#FFFFFF"/>
    </style:style>
    <style:style style:name="P323" style:parent-style-name="Normal" style:family="paragraph">
      <style:paragraph-properties fo:text-align="justify" fo:line-height="115%" fo:text-indent="0.5909in"/>
      <style:text-properties fo:hyphenate="false"/>
    </style:style>
    <style:style style:name="T324" style:parent-style-name="DefaultParagraphFont" style:family="text">
      <style:text-properties style:font-name-asian="Calibri" style:letter-kerning="true" style:font-size-complex="12pt" fo:background-color="#FFFFFF"/>
    </style:style>
    <style:style style:name="T325" style:parent-style-name="DefaultParagraphFont" style:family="text">
      <style:text-properties style:font-name-asian="Calibri" style:letter-kerning="true" style:font-size-complex="12pt" fo:background-color="#FFFFFF"/>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name-asian="Calibri" style:letter-kerning="true" style:font-size-complex="12pt" fo:background-color="#FFFFFF"/>
    </style:style>
    <style:style style:name="T328" style:parent-style-name="DefaultParagraphFont" style:family="text">
      <style:text-properties style:font-name-asian="Calibri" style:letter-kerning="true" style:font-size-complex="12pt" fo:background-color="#FFFFFF"/>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style:font-name-asian="Calibri" style:letter-kerning="true" style:font-size-complex="12pt" fo:background-color="#FFFFFF"/>
    </style:style>
    <style:style style:name="T331" style:parent-style-name="DefaultParagraphFont" style:family="text">
      <style:text-properties style:font-name-asian="Calibri" style:letter-kerning="true" style:font-size-complex="12pt" fo:background-color="#FFFFFF"/>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name-asian="Calibri" style:letter-kerning="true" style:font-size-complex="12pt" fo:background-color="#FFFFFF"/>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style:font-name-asian="Calibri" style:letter-kerning="true" style:font-size-complex="12pt" fo:background-color="#FFFFFF"/>
    </style:style>
    <style:style style:name="T336" style:parent-style-name="DefaultParagraphFont" style:family="text">
      <style:text-properties style:font-name-asian="Calibri" style:letter-kerning="true" style:font-size-complex="12pt" fo:background-color="#FFFFFF"/>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name-asian="Calibri" style:letter-kerning="true" style:font-size-complex="12pt" fo:background-color="#FFFFFF"/>
    </style:style>
    <style:style style:name="T339" style:parent-style-name="DefaultParagraphFont" style:family="text">
      <style:text-properties style:font-name-asian="Calibri" style:letter-kerning="true" style:font-size-complex="12pt" fo:background-color="#FFFFFF"/>
    </style:style>
    <style:style style:name="P340" style:parent-style-name="Normal" style:family="paragraph">
      <style:paragraph-properties fo:text-align="justify" fo:line-height="115%" fo:text-indent="0.5909in"/>
      <style:text-properties fo:hyphenate="false"/>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name-asian="Calibri" style:letter-kerning="true" style:font-size-complex="12pt" fo:background-color="#FFFFFF"/>
    </style:style>
    <style:style style:name="T343" style:parent-style-name="DefaultParagraphFont" style:family="text">
      <style:text-properties style:font-name-asian="Calibri" style:letter-kerning="true" style:font-size-complex="12pt" fo:background-color="#FFFFFF"/>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name-asian="Calibri" style:letter-kerning="true" style:font-size-complex="12pt" fo:background-color="#FFFFFF"/>
    </style:style>
    <style:style style:name="T346" style:parent-style-name="DefaultParagraphFont" style:family="text">
      <style:text-properties style:font-name-asian="Calibri" style:letter-kerning="true" style:font-size-complex="12pt" fo:background-color="#FFFFFF"/>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style:font-name-asian="Calibri" style:letter-kerning="true" style:font-size-complex="12pt" fo:background-color="#FFFFFF"/>
    </style:style>
    <style:style style:name="T349" style:parent-style-name="DefaultParagraphFont" style:family="text">
      <style:text-properties style:font-name-asian="Calibri" style:letter-kerning="true" style:font-size-complex="12pt" fo:background-color="#FFFFFF"/>
    </style:style>
    <style:style style:name="P350" style:parent-style-name="Normal" style:family="paragraph">
      <style:paragraph-properties fo:text-align="justify" fo:line-height="115%" fo:text-indent="0.4923in"/>
      <style:text-properties fo:hyphenate="false"/>
    </style:style>
    <style:style style:name="P351" style:parent-style-name="Normal" style:family="paragraph">
      <style:paragraph-properties fo:text-align="center" fo:line-height="115%"/>
      <style:text-properties fo:hyphenate="false"/>
    </style:style>
    <style:style style:name="T352" style:parent-style-name="DefaultParagraphFont" style:family="text">
      <style:text-properties style:font-name-asian="Calibri" fo:font-weight="bold" style:font-weight-asian="bold" style:letter-kerning="true" style:font-size-complex="12pt"/>
    </style:style>
    <style:style style:name="P353" style:parent-style-name="Normal" style:family="paragraph">
      <style:paragraph-properties fo:text-align="justify" fo:line-height="115%" fo:text-indent="0.4923in"/>
      <style:text-properties style:font-name="Calibri" style:font-name-asian="Calibri" style:font-name-complex="Tahoma" style:letter-kerning="true" fo:font-size="11pt" style:font-size-asian="11pt" style:font-size-complex="11pt" fo:hyphenate="false"/>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text-align="justify" fo:line-height="115%" fo:text-indent="0.5909in"/>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P372" style:parent-style-name="Normal" style:family="paragraph">
      <style:paragraph-properties fo:text-align="justify" fo:line-height="115%" fo:text-indent="0.5909in"/>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text-align="justify" fo:line-height="115%" fo:text-indent="0.5909in"/>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text-align="justify" fo:line-height="115%" fo:text-indent="0.5909in"/>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P399" style:parent-style-name="Normal" style:family="paragraph">
      <style:paragraph-properties fo:text-align="justify" fo:line-height="115%" fo:text-indent="0.5909in"/>
      <style:text-properties fo:hyphenate="false"/>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text-align="justify" fo:line-height="115%" fo:text-indent="0.5909in"/>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text-align="justify" fo:line-height="115%" fo:text-indent="0.5909in"/>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text-align="center" fo:line-height="115%"/>
      <style:text-properties fo:hyphenate="false"/>
    </style:style>
    <style:style style:name="P421" style:parent-style-name="Normal" style:family="paragraph">
      <style:paragraph-properties fo:text-align="center" fo:line-height="115%"/>
      <style:text-properties fo:hyphenate="false"/>
    </style:style>
    <style:style style:name="T422" style:parent-style-name="DefaultParagraphFont" style:family="text">
      <style:text-properties style:font-name-asian="Calibri" fo:font-weight="bold" style:font-weight-asian="bold" style:letter-kerning="true" style:font-size-complex="12pt"/>
    </style:style>
    <style:style style:name="P423"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text-align="justify" fo:line-height="115%" fo:text-indent="0.5909in"/>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P442" style:parent-style-name="Normal" style:family="paragraph">
      <style:paragraph-properties fo:text-align="center" fo:line-height="115%"/>
      <style:text-properties fo:hyphenate="false"/>
    </style:style>
    <style:style style:name="P443" style:parent-style-name="Normal" style:family="paragraph">
      <style:paragraph-properties fo:text-align="center" fo:line-height="115%"/>
      <style:text-properties fo:hyphenate="false"/>
    </style:style>
    <style:style style:name="T444" style:parent-style-name="DefaultParagraphFont" style:family="text">
      <style:text-properties style:font-name-asian="Calibri" fo:font-weight="bold" style:font-weight-asian="bold" style:letter-kerning="true" style:font-size-complex="12pt"/>
    </style:style>
    <style:style style:name="P445" style:parent-style-name="Normal" style:family="paragraph">
      <style:paragraph-properties fo:text-align="center" fo:line-height="115%"/>
      <style:text-properties style:font-name-asian="Calibri" style:letter-kerning="true" style:font-size-complex="12pt" fo:hyphenate="false"/>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P455" style:parent-style-name="Normal" style:family="paragraph">
      <style:paragraph-properties fo:text-align="justify" fo:line-height="115%" fo:text-indent="0.5909in"/>
      <style:text-properties fo:hyphenate="false"/>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P458" style:parent-style-name="Normal" style:family="paragraph">
      <style:paragraph-properties fo:text-align="justify" fo:line-height="115%" fo:text-indent="0.5909in"/>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fo:line-height="115%" fo:text-indent="0.5909in"/>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justify" fo:line-height="115%" fo:text-indent="0.5909in"/>
      <style:text-properties fo:hyphenate="false"/>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text-align="justify" fo:line-height="115%" fo:text-indent="0.4923in"/>
      <style:text-properties fo:hyphenate="false"/>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h text:style-name="P10" text:outline-level="2">SPRENDIMAS</text:h>
      <text:p text:style-name="P11">DĖL RENGINIŲ ORGANIZAVIMO MAŽEIKIŲ RAJONO SAVIVALDYBĖS VIEŠOSIOSE VIETOSE TAISYKLIŲ PATVIRTINIMO</text:p>
      <text:p text:style-name="P12"/>
      <text:p text:style-name="P13">2018 m. rugpjūčio 31 d. Nr. T1-219</text:p>
      <text:p text:style-name="P14">Mažeikiai</text:p>
      <text:p text:style-name="P15"/>
      <text:p text:style-name="P16"/>
      <text:p text:style-name="P17"><text:span text:style-name="T18">Vadovaudamasi Lietuvos Respublikos vietos savivaldos įstatymo 16 straipsnio 2 dalies 36 punktu, 18 straipsnio 1 punktu, Mažeikių rajono savivaldybė <text:s/>n u s p r e n d ž i a:</text:span></text:p>
      <text:p text:style-name="P19"><text:span text:style-name="T20">1</text:span><text:span text:style-name="T21">. Patvirtinti renginių organizavimo Mažeikių rajono savivaldybės viešosiose vietose taisykles (pridedama).</text:span></text:p>
      <text:p text:style-name="P22"><text:span text:style-name="T23">2</text:span><text:span text:style-name="T24">. Pripažinti netekusiu galios Mažeikių rajono savivaldybės tarybos 2010 m. spalio 29 d. sprendimą Nr. T1-315 „Dėl renginių organizavimo Mažeikių rajono teritorijoje taisyklių patvirtinimo“.</text:span></text:p>
      <text:p text:style-name="P25"><text:span text:style-name="T26">Šis sprendimas gali būti skundžiamas ikiteismine tvarka Lietuvos administracinių ginčų komisijos Šiaulių apygardos skyriui (Dvaro g. 81, LT-76299, Šiauliai) arba Regionų apygardos administracinio teismo Šiaulių rūmams (Dvaro g. 80, LT-76298, Šiauliai) Lietuvos Respublikos<text:s/></text:span><text:soft-page-break/><text:span text:style-name="T27">administracinių bylų teisenos įstatymo nustatyta tvarka per vieną mėnesį nuo šio sprendimo paskelbimo dienos.</text:span></text:p>
      <text:p text:style-name="P28"/>
      <text:p text:style-name="P29"/>
      <text:p text:style-name="P30"/>
      <text:p text:style-name="P31"><text:span text:style-name="T32">Savivaldybės meras</text:span><text:span text:style-name="T33"><text:tab/>Antanas Tenys</text:span></text:p>
      <text:soft-page-break/>
      <text:p text:style-name="P34"><text:span text:style-name="T37">PATVIRTINTA</text:span></text:p>
      <text:p text:style-name="P38">Mažeikių rajono savivaldybės tarybos</text:p>
      <text:p text:style-name="P39">2018 m. rugpjūčio 31 d. sprendimu Nr. T1-219</text:p>
      <text:p text:style-name="P40"/>
      <text:p text:style-name="P41"><text:span text:style-name="T42">RENGINIŲ ORGANIZAVIMO MAŽEIKIŲ RAJONO SAVIVALDYBĖS</text:span></text:p>
      <text:p text:style-name="P43">VIEŠOSIOSE VIETOSE</text:p>
      <text:p text:style-name="P44"><text:span text:style-name="T45">TAISYKLĖS</text:span></text:p>
      <text:p text:style-name="P46"/>
      <text:p text:style-name="P47"><text:span text:style-name="T48">I BENDROSIOS NUOSTATOS</text:span></text:p>
      <text:p text:style-name="P49"/>
      <text:p text:style-name="P50"><text:span text:style-name="T51">1</text:span><text:span text:style-name="T52">. Renginių organizavimo taisyklėmis (toliau – Taisyklės) reglamentuojama komercinių ir nekomercinių renginių organizavimo Mažeikių rajono savivaldybės (toliau – Savivaldybė) viešojo naudojimo teritorijose tvarka: prašymų pateikimas, jų nagrinėjimas, leidimų išdavimas, organizatoriaus atsakomybė.</text:span></text:p>
      <text:p text:style-name="P53"><text:span text:style-name="T54">2</text:span><text:span text:style-name="T55">. Šios Taisyklės nereglamentuoja:</text:span></text:p>
      <text:p text:style-name="P56"><text:span text:style-name="T57">2.1</text:span><text:span text:style-name="T58">. susirinkimų, reglamentuojamų Lietuvos Respublikos susirinkimų įstatyme organizavimo tvarkos;</text:span></text:p>
      <text:p text:style-name="P59"><text:span text:style-name="T60">2.2</text:span><text:span text:style-name="T61">. renginių organizavimo uždarose patalpose, įstaigose, privačios nuosavybės teise ar kita valdymo teise valdomose teritorijose ar patalpose tvarkos.</text:span></text:p>
      <text:p text:style-name="P62"><text:span text:style-name="T63">3</text:span><text:span text:style-name="T64">. Taisyklių 2.2 papunktyje nurodytose vietose renginių organizavimo ir lankymo tvarką nustato ir jas taiko teritorijos ir patalpų, kuriose vyksta renginys, savininkas arba organizacijos, kuri naudojasi tomis patalpomis arba teritorija, administracija.</text:span></text:p>
      <text:p text:style-name="P65"><text:span text:style-name="T66">4</text:span><text:span text:style-name="T67">. Renginių organizatorius turi pasirūpinti ir užtikrinti, kad būtų laikomasi viešosios tvarkos, kelių eismo, priešgaisrinės ir darbo saugos, higienos normų ir kitų teisės aktais nustatytų reikalavimų.</text:span></text:p>
      <text:p text:style-name="P68"><text:span text:style-name="T69">5</text:span><text:span text:style-name="T70">. Renginių organizatorius atsako už renginio turinį ir kokybę.</text:span></text:p>
      <text:p text:style-name="P71"/>
      <text:p text:style-name="P72"><text:span text:style-name="T73">II SĄVOKOS</text:span></text:p>
      <text:p text:style-name="P74"/>
      <text:p text:style-name="P75"><text:span text:style-name="T76">6</text:span><text:span text:style-name="T77">.<text:s/></text:span><text:span text:style-name="T78">Renginys</text:span><text:span text:style-name="T79"><text:s/>– organizuotas viešas žmonių susibūrimas, veiksmas – koncertas, spektaklis, šventė, mugė, cirko pasirodymai, akcija, sporto varžybos, festivalis, įvairių dienų minėjimai ir kt., kurio forma nepriskiriama susirinkimo (mitingo, piketo demonstracijos, pilietinės akcijos ir kt.) sąvokai.</text:span></text:p>
      <text:p text:style-name="P80"><text:span text:style-name="T81">7</text:span><text:span text:style-name="T82">.<text:s/></text:span><text:span text:style-name="T83">Nekomercinis<text:s/></text:span><text:span text:style-name="T84">renginys – renginys, kurio organizatorius nesiekia pelno. Žiūrovai į renginį įleidžiami nemokamai. Renginyje gali būti prekiaujama ir teikiamos paslaugos.</text:span></text:p>
      <text:p text:style-name="P85"><text:span text:style-name="T86">8</text:span><text:span text:style-name="T87">.<text:s/></text:span><text:span text:style-name="T88">Komercinis renginys</text:span><text:span text:style-name="T89"><text:s/>– renginys, kurio organizatorius siekia pelno. Parduodami bilietai, teikiamos mokamos paslaugos. Reklaminio pobūdžio renginys, reklaminė akcija (kai numatomi veiksmai, kuriais garsu ar vaizdu reklamuojama prekė ar gamintojas) arba mokamas renginys (į kurį organizatoriai parduoda bilietus ir/arba teikia mokamas paslaugas). Rėmėjo vardo <text:s/>paskelbimas arba eksponavimas renginio metu nelaikomas komercine reklama.</text:span></text:p>
      <text:p text:style-name="P90"><text:span text:style-name="T91">9</text:span><text:span text:style-name="T92">.<text:s/></text:span><text:span text:style-name="T93">Vaikams ir nepilnamečiams skirtas renginys</text:span><text:span text:style-name="T94"><text:s/>–asmenims <text:s/>iki 18 metų amžiaus skirtas renginys.<text:s/></text:span></text:p>
      <text:p text:style-name="P95"><text:span text:style-name="T96">10</text:span><text:span text:style-name="T97">.<text:s/></text:span><text:span text:style-name="T98">Renginių organizatorius</text:span><text:span text:style-name="T99"><text:s/>– juridinis ar fizinis asmuo (ne jaunesnis nei 18 metų).</text:span></text:p>
      <text:p text:style-name="P100"><text:span text:style-name="T101">11</text:span><text:span text:style-name="T102">.<text:s/></text:span><text:span text:style-name="T103">Renginių koordinatorius</text:span><text:span text:style-name="T104"><text:s/>– Savivaldybės administracijos Kultūros ir sporto skyriaus tarnautojas, derinantis renginių organizatorių prašymus, renginių laiką, vietą bei tikrinantis dokumentus, liudijančius reikalavimų vykdymą.</text:span></text:p>
      <text:p text:style-name="P105"><text:span text:style-name="T106">12</text:span><text:span text:style-name="T107">.</text:span><text:span text:style-name="T108"><text:s/>Viešoji vieta<text:s/></text:span><text:span text:style-name="T109">– Savivaldybės teritorijoje esanti savivaldybei ar valstybei nuosavybės teise priklausanti ar patikėjimo teise valdoma teritorija (stadionai, parkai, aikštės.... ).</text:span></text:p>
      <text:p text:style-name="P110"><text:span text:style-name="T111">13</text:span><text:span text:style-name="T112">.<text:s/></text:span><text:span text:style-name="T113">Prašymas organizuoti renginį –<text:s/></text:span><text:span text:style-name="T114"><text:s/></text:span><text:span text:style-name="T115"><text:s/></text:span><text:span text:style-name="T116">Prašymas – raštiškas organizatorių (juridinių ir fizinių asmenų, ne jaunesnių kaip 18 metų) kreipimasis leisti organizuoti renginį, pasirašytas Renginio organizatoriaus. Taisyklių, patvirtintų Savivaldybės tarybos, priedas, kur detaliai pateikiama visa reikalinga informacija apie vyksiantį renginį, (pavadinimas, tipas ir kt.), atsakingų institucijų derinimai (policijos, seniūnijos, kurioje vyks renginys (jei leidimą išduoda Administracijos direktorius), greitosios medicinos pagalbos ir kt.).</text:span></text:p>
      <text:p text:style-name="P117"><text:span text:style-name="T118">14</text:span><text:span text:style-name="T119">.<text:s/></text:span><text:span text:style-name="T120">Leidimas</text:span><text:span text:style-name="T121"><text:s/>– Savivaldybės tarybos patvirtintos formos dokumentas, kuriame nurodyta renginio vieta, laikas ir forma bei pobūdis (komercinis/nekomercinis), surašyti įpareigojimai organizatoriams. Leidimą pasirašo jį išdavęs asmuo bei organizatorius, patvirtindamas, kad sutinka su leidimo turiniu ir prisiima atsakomybę už renginį.</text:span></text:p>
      <text:p text:style-name="P122"/>
      <text:p text:style-name="P123"><text:span text:style-name="T124">III RENGINIŲ KLASIFIKAVIMAS</text:span></text:p>
      <text:p text:style-name="P125"/>
      <text:p text:style-name="P126"><text:span text:style-name="T127">15</text:span><text:span text:style-name="T128">. Pagal numatomą dalyvausiančių žmonių skaičių renginiai klasifikuojami į:</text:span></text:p>
      <text:p text:style-name="P129"><text:span text:style-name="T130">15.1</text:span><text:span text:style-name="T131">. renginius, kuriuose dalyvauja iki 500 žmonių;</text:span></text:p>
      <text:p text:style-name="P132"><text:span text:style-name="T133">15.2</text:span><text:span text:style-name="T134">. renginius, kuriuose dalyvauja nuo 500 iki 1000 žmonių;</text:span></text:p>
      <text:p text:style-name="P135"><text:span text:style-name="T136">15.3</text:span><text:span text:style-name="T137">. renginius, kuriuose dalyvauja daugiau nei 1000 žmonių.</text:span></text:p>
      <text:p text:style-name="P138"><text:span text:style-name="T139">16</text:span><text:span text:style-name="T140">. Pagal pobūdį renginiai skirstomi į:</text:span></text:p>
      <text:p text:style-name="P141"><text:span text:style-name="T142">16.1</text:span><text:span text:style-name="T143">. koncertus – renginius, kuriuose viešai atliekama muzika;</text:span></text:p>
      <text:p text:style-name="P144"><text:span text:style-name="T145">16.2</text:span><text:span text:style-name="T146">. valstybės šventes, atmintinų dienų, istorinių datų, žymių asmenybių atminimo oficialius paminėjimus;</text:span></text:p>
      <text:p text:style-name="P147"><text:span text:style-name="T148">16.3</text:span><text:span text:style-name="T149">. sporto renginius – renginius, kuriuose vyksta sporto varžybos ar kitos rungtys, propaguojamas sportas, sveikas gyvenimo būdas ir pan.;</text:span></text:p>
      <text:p text:style-name="P150"><text:span text:style-name="T151">16.4</text:span><text:span text:style-name="T152">. muges – renginius, kuriuose vyksta amatininkų, tautodailininkų, verslo gaminių ar meno dirbinių prekyba, demonstruojamas gamybos procesas;</text:span></text:p>
      <text:p text:style-name="P153"><text:span text:style-name="T154">16.5</text:span><text:span text:style-name="T155">. festivalius – įvairaus pobūdžio bei žanro renginius, <text:s/>vykstančius skirtingose vietose;</text:span></text:p>
      <text:p text:style-name="P156"><text:span text:style-name="T157">16.6</text:span><text:span text:style-name="T158">. organizacijų, įstaigų, asociacijų religinių bendrijų bei kitų susivienijimų sąskrydžius, procesijas, šventes;</text:span></text:p>
      <text:p text:style-name="P159"><text:span text:style-name="T160">16.7</text:span><text:span text:style-name="T161">. vaikams, nepilnamečiams skirtus renginius;</text:span></text:p>
      <text:p text:style-name="P162"><text:span text:style-name="T163">16.8</text:span><text:span text:style-name="T164">. komercinius renginius, kuriais siekiama finansinės naudos (skleidžiama reklaminė medžiaga, parduodamos prekės, paslaugos ir pan.);</text:span></text:p>
      <text:p text:style-name="P165"><text:span text:style-name="T166">16.9</text:span><text:span text:style-name="T167">. kitus renginius.</text:span></text:p>
      <text:p text:style-name="P168"/>
      <text:p text:style-name="P169"><text:span text:style-name="T170">IV RENGINIŲ LAIKAS</text:span></text:p>
      <text:p text:style-name="P171"/>
      <text:p text:style-name="P172"><text:span text:style-name="T173">17</text:span><text:span text:style-name="T174">. Vieši renginiai gali vykti nuo 8.00 val. iki 24.00 val. (nepilnamečiams skirti renginiai – iki 22 val.).</text:span></text:p>
      <text:p text:style-name="P175"><text:span text:style-name="T176">18</text:span><text:span text:style-name="T177">. Laikas neribojamas Šv. Kalėdų, Naujųjų metų, Joninių renginiams, kasmetinei miesto šventei.</text:span></text:p>
      <text:p text:style-name="P178"><text:span text:style-name="T179">19</text:span><text:span text:style-name="T180">. Renginių laikas gali būti pratęstas tik Savivaldybės administracijos direktoriaus <text:s/>įsakymu.</text:span></text:p>
      <text:p text:style-name="P181"><text:span text:style-name="T182">20</text:span><text:span text:style-name="T183">. Apie atsisakymą pratęsti laiką, renginio organizatorius informuojamas raštiškai.</text:span></text:p>
      <text:p text:style-name="P184"><text:span text:style-name="T185">21</text:span><text:span text:style-name="T186">. Jei renginys neįvyksta arba pakeičiamas jo laikas ar vieta, renginio organizatoriai privalo pranešti leidimą išdavusiai institucijai ir Telšių apskrities vyriausiojo policijos komisariato Mažeikių rajono policijos komisariatui ne vėliau kaip likus iki numatyto renginio 7 dienoms.</text:span></text:p>
      <text:p text:style-name="P187"><text:span text:style-name="T188">22</text:span><text:span text:style-name="T189">. Neįvykus renginiui, išduotas leidimas pripažįstamas netekusiu galios, jei keičiamas laikas ar vieta, išduotas leidimas pripažįstamas netekusiu galios ir leidimas <text:s/>išduodamas naujas.</text:span></text:p>
      <text:p text:style-name="P190"/>
      <text:p text:style-name="P191"><text:span text:style-name="T192">V RENGINIŲ SAUGUMAS IR TVARKA</text:span></text:p>
      <text:p text:style-name="P193"/>
      <text:p text:style-name="P194">Renginius leidžiama organizuoti tokiose vietose, kur galima užtikrinti žmonių saugumą.</text:p>
      <text:p text:style-name="P195"><text:span text:style-name="T196">23</text:span><text:span text:style-name="T197">. Renginių, vykstančių Mažeikių miesto ir rajono viešojo naudojimo teritorijose, organizatorius privalo vykdyti šiuos saugumo reikalavimus:</text:span></text:p>
      <text:p text:style-name="P198"><text:span text:style-name="T199">23.1</text:span><text:span text:style-name="T200">. turėti visus reikiamus leidimus:</text:span></text:p>
      <text:p text:style-name="P201"><text:span text:style-name="T202">23.1.1</text:span><text:span text:style-name="T203">. renginiui organizuoti;</text:span></text:p>
      <text:p text:style-name="P204"><text:span text:style-name="T205">23.1.2</text:span><text:span text:style-name="T206">. kontroliuoti, kad prekybininkai turėtų visus leidimus prekybai;</text:span></text:p>
      <text:p text:style-name="P207"><text:span text:style-name="T208">23.1.3</text:span><text:span text:style-name="T209">. veiklai ir darbams, kuriems reikalingi specialūs leidimai (įvairioms sudėtingoms konstrukcijoms montuoti, fejerverkams, darbams su elektros prietaisais, aviaciniams skrydžiams) turėti leidimų ar licencijų kopijas ir sutartis su minėtas paslaugas teikiančiomis įmonėmis.</text:span></text:p>
      <text:p text:style-name="P210"><text:span text:style-name="T211">23.1.4</text:span><text:span text:style-name="T212">. pavojingų sporto šakų varžyboms – atitinkamų šakų sporto federacijų leidimus;</text:span></text:p>
      <text:p text:style-name="P213"><text:span text:style-name="T214">23.1.5</text:span><text:span text:style-name="T215">. aviacijos šventėms, parodomiesiems skrydžiams – Civilinės aviacijos direkcijos leidimus;</text:span></text:p>
      <text:p text:style-name="P216"><text:span text:style-name="T217">23.1.6</text:span><text:span text:style-name="T218">. planuojant deginti fakelus, laužus, rengti fejerverką – gauti Mažeikių miesto priešgaisrinės gelbėjimo tarnybos leidimą numatytiems konkrečioje vietoje veiksmams;</text:span></text:p>
      <text:p text:style-name="P219"><text:span text:style-name="T220">23.1.7</text:span><text:span text:style-name="T221">. organizuojant viešą renginį išnuomotoje arba bendro naudojimo teritorijoje, taip pat tais atvejais, kai renginys gali tiesiogiai trukdyti įmonių ar įstaigų darbui (užstoja pagrindinį įėjimą ar privažiavimą ir pan.) - gauti raštišką tos įstaigos, įmonės vadovo arba žemės sklypo Savininko (nuomotojo) sutikimą organizuoti renginį jo teritorijoje;</text:span></text:p>
      <text:p text:style-name="P222"><text:span text:style-name="T223">23.1.8</text:span><text:span text:style-name="T224"><text:s text:c="2"/>užtikrinti žmonių bei renginyje naudojamo turto saugumą.</text:span></text:p>
      <text:p text:style-name="P225"><text:span text:style-name="T226">24</text:span><text:span text:style-name="T227">. Jei renginys vyksta tamsiu paros metu, užtikrinti, kad renginio vieta ir jos prieigos būtų apšviestos.</text:span></text:p>
      <text:p text:style-name="P228"><text:span text:style-name="T229">25</text:span><text:span text:style-name="T230">. Renginio organizatorius su saugos ir policijos tarnybų pajėgomis privalo palaikyti <text:s/>viešąją tvarką ir prižiūrėti renginio teritoriją, <text:s/>kad į ją <text:s/>nebūtų įsinešti ginklai, pirotechnikos priemonės ir kiti daiktai, kuriais gali būti sužaloti žmonės, narkotinės ir psichotropinės <text:s/>medžiagos, bei alkoholiniai gėrimai. Esant poreikiui, Telšių apskrities vyriausiojo policijos komisariato Mažeikių rajono policijos komisariatas gali pasitelkti į pagalbą Savivaldybės administracijos Viešosios tvarkos skyriaus darbuotojus.</text:span></text:p>
      <text:p text:style-name="P231"><text:span text:style-name="T232">26</text:span><text:span text:style-name="T233">. Rengiant eitynes, uždarant gatves ar kitokiais būdais apribojant transporto eismą, rengiant sudėtingus ar potencialiai pavojingus renginius, renginio <text:s/>organizatorius privalo parengti gatvių uždarymo ir saugumo užtikrinimo planą, numatantį būdus ir priemones, bei suderintus organizatoriaus ir policijos veiksmus. Planus (ne vėliau kaip likus 14 dienų iki renginio pradžios) turi suderinti su Telšių apskrities policijos komisariato Mažeikių policijos komisariatu, UAB „Mažeikių autobusų parkas“, gavus leidimą per 5 darbo dienas paviešinti gyventojams spaudoje, Savivaldybės internetinėje svetainėje.</text:span></text:p>
      <text:p text:style-name="P234"><text:span text:style-name="T235">Renginio organizatorius privalo pasirūpinti kelio ženklais, apribojančiais eismą, užtvarais, tvorelėmis ir pan. Jei renginiui statomos reikalingos laikinos konstrukcijos, būtinas derinimas su priešgaisrine gelbėjimo tarnyba.</text:span></text:p>
      <text:p text:style-name="P236"><text:span text:style-name="T237">27</text:span><text:span text:style-name="T238">. Jei renginys vyksta daugiau negu dvi valandas, renginio organizatorius privalo pasirūpinti biotualetų (ne mažiau kaip vienas biotualetas 200 žmonių), šiukšlių konteinerių pastatymu.</text:span></text:p>
      <text:p text:style-name="P239"><text:span text:style-name="T240">28</text:span><text:span text:style-name="T241">. Po renginio organizatorius turi pasirūpinti, kad būtų sutvarkyta renginio vieta.</text:span></text:p>
      <text:p text:style-name="P242"><text:span text:style-name="T243">29</text:span><text:span text:style-name="T244">. Užtikrinti, kad triukšmas renginių metu neviršytų įstatymų nustatyta tvarka leistinų normų.</text:span></text:p>
      <text:p text:style-name="P245"><text:span text:style-name="T246">30</text:span><text:span text:style-name="T247">. Renginio organizatorius privalo nutraukti renginį, jei kyla grėsmė žmonių saugumui.</text:span></text:p>
      <text:p text:style-name="P248"><text:span text:style-name="T249">31</text:span><text:span text:style-name="T250">. Apie viešojo naudojimo teritorijose vyksiančius renginius, įvertinę renginio sudėtingumą, informuoti medikus ir suderinti su jais dėl:</text:span></text:p>
      <text:p text:style-name="P251"><text:span text:style-name="T252">31.1</text:span><text:span text:style-name="T253">. budinčio mediko renginio teritorijoje, jeigu <text:s/>numatomas žiūrovų skaičius renginyje yra nuo 500 iki 1000;</text:span></text:p>
      <text:p text:style-name="P254"><text:span text:style-name="T255">31.2</text:span><text:span text:style-name="T256">. budinčio pirmosios medicininės pagalbos ekipažo renginio teritorijoje, jeigu numatomas žmonių skaičius renginyje yra daugiau negu 1000;</text:span></text:p>
      <text:p text:style-name="P257"><text:span text:style-name="T258">31.3</text:span><text:span text:style-name="T259"><text:s/>jeigu renginys vyksta prie vandens telkinio , jo metu organizuojamos parodomosios ir kitokios sporto varžybos, renginys susijęs su neįprastu dalyvių ar žiūrovų fiziniu ar emociniu krūviu, ekstremaliomis gamtinėmis sąlygomis, užtikrinti, kad dalyviams ar žiūrovams būtų suteikta kvalifikuota medicininė pagalba ir renginio teritorijoje budėtų pirmosios pagalbos bei gelbėjimo tarnybos ekipažas;</text:span></text:p>
      <text:p text:style-name="P260"><text:span text:style-name="T261">31.4</text:span><text:span text:style-name="T262">. laikytis Lietuvos Respublikos įstatymų, šių taisyklių, taip pat nustatytų viešosios tvarkos, kelių eismo, priešgaisrinės, darbo saugos taisyklių.</text:span></text:p>
      <text:p text:style-name="P263"/>
      <text:p text:style-name="P264"><text:span text:style-name="T265">V PREKYBA ALKOHOLINIAIS GĖRIMAIS RENGINIŲ METU</text:span></text:p>
      <text:p text:style-name="P266"/>
      <text:p text:style-name="P267"><text:span text:style-name="T268">32</text:span><text:span text:style-name="T269">. Vienkartinė licencija prekiauti alkoholiniais gėrimais išduodama vadovaujantis galiojančiais teisės aktais.</text:span></text:p>
      <text:p text:style-name="P270"><text:span text:style-name="T271">33</text:span><text:span text:style-name="T272">. Renginiams, kurie skirti nepilnamečiams arba planuojama, kad į renginį susirinks daugiau kaip pusė dalyvių nepilnamečių, vienkartiniai leidimai prekiauti alkoholiniais gėrimais neišduodami.</text:span></text:p>
      <text:p text:style-name="P273"><text:span text:style-name="T274">34</text:span><text:span text:style-name="T275">. Prekyba alkoholiniais gėrimais galima iki 23 valandos.</text:span></text:p>
      <text:p text:style-name="P276"><text:span text:style-name="T277">35</text:span><text:span text:style-name="T278">. Informacija apie renginių metu planuojamą prekyba maisto produktais perduodamas maisto ir veterinarijos tarnybai.</text:span></text:p>
      <text:p text:style-name="P279"><text:span text:style-name="T280">36</text:span><text:span text:style-name="T281">. Neaptarti klausimai sprendžiami taip, kad neprieštarautų Lietuvos Respublikos įstatymams ir kitiems teisės aktams.</text:span></text:p>
      <text:p text:style-name="P282"/>
      <text:p text:style-name="P283"><text:span text:style-name="T284">VI PRAŠYMŲ PATEIKIMAS</text:span></text:p>
      <text:p text:style-name="P285"/>
      <text:p text:style-name="P286"><text:span text:style-name="T287">37</text:span><text:span text:style-name="T288">. Renginių organizatorius ne vėliau kaip prieš 14 dienų iki Renginio organizavimo dienos pateikia seniūnijai, kurios teritorijoje vyks renginys prašymą dėl Renginio organizavimo, bei visus kitus Taisyklėse nurodytus dokumentus. Prašymas <text:s/>turi būti pilnai užpildytas ir suderintas su Mažeikių savivaldybės administracijos Kultūros ir sporto skyriumi ir <text:s/>su Telšių apskrities vyriausiojo policijos komisariato Mažeikų rajono policijos komisariatu.</text:span></text:p>
      <text:p text:style-name="P289"><text:span text:style-name="T290">Netinkamai užpildytas prašymas nenagrinėjamas.</text:span></text:p>
      <text:p text:style-name="P291"><text:span text:style-name="T292">38</text:span><text:span text:style-name="T293">. Prašyme (1 priedas) <text:s/>nurodoma:</text:span></text:p>
      <text:p text:style-name="P294"><text:span text:style-name="T295">38.1</text:span><text:span text:style-name="T296">. organizatorius (institucija, institucijos kodas, asmuo ar asmenų grupė, jų adresai, vardai, pavardės, telefonai, el. paštas);</text:span></text:p>
      <text:p text:style-name="P297"><text:span text:style-name="T298">38.2</text:span><text:span text:style-name="T299">. <text:s/>organizatorių paskirtas atsakingas asmuo (adresas, vardas ir pavardė, telefonas, el.paštas</text:span></text:p>
      <text:p text:style-name="P300"><text:span text:style-name="T301">renginio pavadinimas)</text:span></text:p>
      <text:p text:style-name="P302"><text:span text:style-name="T303">38.3</text:span><text:span text:style-name="T304">. renginio forma;</text:span></text:p>
      <text:p text:style-name="P305"><text:span text:style-name="T306">38.4</text:span><text:span text:style-name="T307">. renginio turinys;</text:span></text:p>
      <text:p text:style-name="P308"><text:span text:style-name="T309">38.5</text:span><text:span text:style-name="T310">. renginio data;</text:span></text:p>
      <text:p text:style-name="P311"><text:span text:style-name="T312">38.6</text:span><text:span text:style-name="T313">. renginio laikas; (trukmė bei visa kita trukmė nuo pasiruošimo iki visiško teritorijos sutvarkymo);</text:span></text:p>
      <text:p text:style-name="P314"><text:span text:style-name="T315">38.7</text:span><text:span text:style-name="T316">. renginio vieta, teritorija arba maršrutas, adresas. Pageidautina renginio vietos schema.</text:span></text:p>
      <text:p text:style-name="P317"><text:span text:style-name="T318">38.8</text:span><text:span text:style-name="T319">. numatomas žmonių skaičius;</text:span></text:p>
      <text:p text:style-name="P320"><text:span text:style-name="T321">38.9</text:span><text:span text:style-name="T322">. viešosios tvarkos palaikymo renginio metu institucija (Telšių apskrities policijos komisariato Mažeikių policijos komisariatas, saugos tarnyba ar kt.);</text:span></text:p>
      <text:p text:style-name="P323"><text:span text:style-name="T324">38.10</text:span><text:span text:style-name="T325">. Telšių apskrities vyriausiojo policijos komisariato suderinimas dėl gautos informacijos apie <text:s/>organizuojamą renginį;</text:span></text:p>
      <text:p text:style-name="P326"><text:span text:style-name="T327">38.11</text:span><text:span text:style-name="T328">. higienos normų laikymąsi ir komunalinių paslaugų teikimą užtikrinančios institucijos (jeigu renginyje dalyvauja iki 500 žmonių ir jo trukmė mažesnė nei 1 valanda, užtenka organizatorių patvirtinimo dėl švaros užtikrinimo renginio metu ir po jo);</text:span></text:p>
      <text:p text:style-name="P329"><text:span text:style-name="T330">38.12</text:span><text:span text:style-name="T331">. už kvalifikuotą medicininę pagalbą renginio metu atsakingi asmenys ar institucijos</text:span></text:p>
      <text:p text:style-name="P332"><text:span text:style-name="T333">(atitinkamai pagal numatomą žmonių skaičių renginyje);</text:span></text:p>
      <text:p text:style-name="P334"><text:span text:style-name="T335">38.13</text:span><text:span text:style-name="T336">. <text:s/>už darbų saugą atsakinga institucija ar asmuo;</text:span></text:p>
      <text:p text:style-name="P337"><text:span text:style-name="T338">38.14</text:span><text:span text:style-name="T339">. už priešgaisrinę saugą atsakinga institucija (jei renginio programoje numatyti pasirodymai, kuriuose bus naudojama atvira ugnis, fejerverkai, laužai ir pan.), gelbėjimo tarnyba, (jeigu renginys vyksta prie vandens telkinio);</text:span></text:p>
      <text:p text:style-name="P340"/>
      <text:p text:style-name="P341"><text:span text:style-name="T342">38.15</text:span><text:span text:style-name="T343">. numatomas prekybos vietų skaičius ir jos pobūdis (dėl prekybos vietų renginio teritorijoje prekybininkai derina su renginio organizatoriumi);</text:span></text:p>
      <text:p text:style-name="P344"><text:span text:style-name="T345">38.16</text:span><text:span text:style-name="T346">. atsakingi organizatoriai ir jų įsipareigojimai.</text:span></text:p>
      <text:p text:style-name="P347"><text:span text:style-name="T348">38.17</text:span><text:span text:style-name="T349">. organizatorius dėl leidimo organizuoti renginį privalo kreiptis nepažeisdamas nustatytų laiko terminų, o prašymo turinys turi atitikti šiose taisyklėse numatytus reikalavimus, Kitu atveju prašymas atmetamas.</text:span></text:p>
      <text:p text:style-name="P350"/>
      <text:p text:style-name="P351"><text:span text:style-name="T352">VII PRAŠYMŲ ORGANIZUOTI RENGINIUS NAGRINĖJIMAS IR LEIDIMŲ IŠDAVIMAS</text:span></text:p>
      <text:p text:style-name="P353"/>
      <text:p text:style-name="P354"><text:span text:style-name="T355">39</text:span><text:span text:style-name="T356">. Renginių organizatorių prašymus <text:s/>nagrinėja Komisijos, sudarytos seniūnijose. Komisijos per 5 darbo dienas priima sprendimą išduoti ar neišduoti leidimą organizuoti renginį, apie tai informuoja organizatorių ir elektroniniu paštu telsiuavpk@policija.lt <text:s/>ar kitokiu patogiu būdu <text:s/>leidimo <text:s/>kopiją pateikia Telšių apskrities vyriausiojo policijos komisariato Mažeikių rajono policijos komisariatui ne vėliau kaip likus 7 dienoms iki renginio pradžios.</text:span></text:p>
      <text:p text:style-name="P357"><text:span text:style-name="T358">40</text:span><text:span text:style-name="T359">. Apie atsisakymą išduoti leidimą organizatorius informuojamas raštiškai, rašte nurodomi tokio atsisakymo motyvai. Atsisakymas išduoti leidimą gali būti apskųstas įstatymų nustatyta tvarka.</text:span></text:p>
      <text:p text:style-name="P360"><text:span text:style-name="T361">41</text:span><text:span text:style-name="T362">. Jei Renginio metu bus prekiaujama alkoholiniais gėrimais, Komisija, priėmusi sprendimą išduoti leidimą, ne vėliau kaip per 3 darbo dienas nuo sprendimo priėmimo apie tai informuoja Savivaldybės administracijos Ekonomikos skyrių.</text:span></text:p>
      <text:p text:style-name="P363"><text:span text:style-name="T364">42</text:span><text:span text:style-name="T365">. Leidimą organizatoriai turi saugoti iki renginio pabaigos ir prireikus pateikti policijos pareigūnams bei Savivaldybės atstovams.</text:span></text:p>
      <text:p text:style-name="P366"><text:span text:style-name="T367">43</text:span><text:span text:style-name="T368">. Leidime (2 priedas) nurodoma:</text:span></text:p>
      <text:p text:style-name="P369"><text:span text:style-name="T370">43.1</text:span><text:span text:style-name="T371">. išdavimo data ir numeris;</text:span></text:p>
      <text:p text:style-name="P372"><text:span text:style-name="T373">43.2</text:span><text:span text:style-name="T374">. organizatorius;</text:span></text:p>
      <text:p text:style-name="P375"><text:span text:style-name="T376">43.3</text:span><text:span text:style-name="T377">. renginio pavadinimas, forma ir turinys;</text:span></text:p>
      <text:p text:style-name="P378"><text:span text:style-name="T379">43.4</text:span><text:span text:style-name="T380">. renginio data, pradžios ir pabaigos laikas;</text:span></text:p>
      <text:p text:style-name="P381"><text:span text:style-name="T382">43.5</text:span><text:span text:style-name="T383">. renginio vieta;</text:span></text:p>
      <text:p text:style-name="P384"><text:span text:style-name="T385">43.6</text:span><text:span text:style-name="T386">. numatomas žmonių skaičius;</text:span></text:p>
      <text:p text:style-name="P387"><text:span text:style-name="T388">43.7</text:span><text:span text:style-name="T389">. viešąją tvarką užtikrinanti institucija;</text:span></text:p>
      <text:p text:style-name="P390"><text:span text:style-name="T391">43.8</text:span><text:span text:style-name="T392">. higienos normų laikymąsi ir <text:s/>komunalines paslaugas teikianti institucija;</text:span></text:p>
      <text:p text:style-name="P393"><text:span text:style-name="T394">43.9</text:span><text:span text:style-name="T395">. už darbo saugą atsakinga institucija ar asmuo;</text:span></text:p>
      <text:p text:style-name="P396"><text:span text:style-name="T397">43.10</text:span><text:span text:style-name="T398">. informacija apie medicinos pagalbos teikimą renginio metu;</text:span></text:p>
      <text:p text:style-name="P399"><text:span text:style-name="T400">43.11</text:span><text:span text:style-name="T401">. informacija apie priešgaisrinę saugą ir budinčią gelbėjimo tarnybą renginio teritorijoje (atitinkamais atvejais);</text:span></text:p>
      <text:p text:style-name="P402"><text:span text:style-name="T403">43.12</text:span><text:span text:style-name="T404">. prekybos vietų skaičius ir pobūdis;</text:span></text:p>
      <text:p text:style-name="P405"><text:span text:style-name="T406">43.13</text:span><text:span text:style-name="T407">. už renginį atsakingų asmenų darbovietės, pareigos, jų pavardės, adresai telefonai;</text:span></text:p>
      <text:p text:style-name="P408"><text:span text:style-name="T409">43.14</text:span><text:span text:style-name="T410">. leidimą rengusio asmens parašas.<text:s/></text:span></text:p>
      <text:p text:style-name="P411"><text:span text:style-name="T412">44</text:span><text:span text:style-name="T413">. Seniūnijos, išdavusios leidimą organizuoti renginį, už rėmėjams prisiimtus renginių organizatorių įsipareigojimus ir galimus pažeidimus neatsako.</text:span></text:p>
      <text:p text:style-name="P414"><text:span text:style-name="T415">45</text:span><text:span text:style-name="T416">. Siekiant koordinuoti rajono renginius Kultūros ir sporto skyrius gali pasiūlyti kitą renginio vietą ir laiką nei prašoma. Organizatoriui atsisakius pakeisti vietą ir laiką, leidimas renginiui neišduodamas.</text:span></text:p>
      <text:p text:style-name="P417"><text:span text:style-name="T418">46</text:span><text:span text:style-name="T419">. Dėl objektyvių priežasčių (pavėluota pateikti prašymą, kai renginį organizuoja kito miesto ar kitos šalies fiziniai ar juridiniai asmenys, neįmanoma anksčiau suderinti renginio laiko su atlikėjais ar pan.) leidimą organizuoti renginį gali išduoti tik Mažeikių rajono savivaldybės administracijos direktorius.</text:span></text:p>
      <text:p text:style-name="P420"/>
      <text:p text:style-name="P421"><text:span text:style-name="T422">VIII RENGINIAI, KURIUOS DRAUDŽIAMA ORGANIZUOTI</text:span></text:p>
      <text:p text:style-name="P423"/>
      <text:p text:style-name="P424"><text:span text:style-name="T425">47</text:span><text:span text:style-name="T426">. Draudžiama organizuoti šiuos renginius:</text:span></text:p>
      <text:p text:style-name="P427"><text:span text:style-name="T428">47.1</text:span><text:span text:style-name="T429">. renginius, kurie skatina alkoholio, tabako, narkotinių ar kitų svaiginamųjų medžiagų vartojimą;</text:span></text:p>
      <text:p text:style-name="P430"><text:span text:style-name="T431">47.2</text:span><text:span text:style-name="T432">.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433"><text:span text:style-name="T434">47.3</text:span><text:span text:style-name="T435">. renginius, kurių dalyviai vairuoja transporto priemones, taip, kad kelia grėsmę eismo tvarkai ir saugumui, sudaro pavojų dalyvaujančių bei kitų asmenų saugumui, sveikatai, pažeidžia viešąją tvarką ir visuomeninę rimtį;</text:span></text:p>
      <text:p text:style-name="P436"><text:span text:style-name="T437">47.4</text:span><text:span text:style-name="T438">. renginius, kurių dalyviai yra nuogi bei kitaip savo išvaizda ar turimais ir demonstruojamais daiktais ciniškai pažeidžia dorovę;</text:span></text:p>
      <text:p text:style-name="P439"><text:span text:style-name="T440">47.5</text:span><text:span text:style-name="T441">. 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442"/>
      <text:p text:style-name="P443"><text:span text:style-name="T444">IX BAIGIAMOSIOS NUOSTATOS</text:span></text:p>
      <text:p text:style-name="P445"/>
      <text:p text:style-name="P446"><text:span text:style-name="T447">48</text:span><text:span text:style-name="T448">. Renginius Savivaldybės viešose vietose gali organizuoti įmonės, įstaigos, organizacijos, fiziniai asmenys, turintys teisę šiai veiklai vykdyti ir nėra pažeidę šių Taisyklių reikalavimų, kitų teisės aktų, susijusių su renginių organizavimu. Pažeidusiems šias Taisykles vienerius metus organizuoti renginį leidimas neišduodamas.</text:span></text:p>
      <text:p text:style-name="P449"><text:span text:style-name="T450">49</text:span><text:span text:style-name="T451">.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452"><text:span text:style-name="T453">50</text:span><text:span text:style-name="T454">. Organizatorius atsako už renginio turinį ir kokybę, už dalyvių ir žiūrovų saugumą, taip pat už renginio ir pasiruošimo renginiui metu naudojamo turto apsaugą.</text:span></text:p>
      <text:p text:style-name="P455"><text:span text:style-name="T456">51</text:span><text:span text:style-name="T457">. Organizatoriui iškeltų reikalavimų vykdymą renginio metu kontroliuoja policijos pareigūnai, įgalioti Savivaldybės pareigūnai, taip pat institucijos, išdavusios specialius leidimus bei suderinimus, susijusius su tuo renginiu.</text:span></text:p>
      <text:p text:style-name="P458"><text:span text:style-name="T459">52</text:span><text:span text:style-name="T460">. Renginio dalyviai pažeidę viešąją tvarką atsako įstatymų nustatyta tvarka.</text:span></text:p>
      <text:p text:style-name="P461"><text:span text:style-name="T462">53</text:span><text:span text:style-name="T463">. Renginio organizatorius privalo užtikrinti renginį kontroliuojančių pareigūnų patekimą į renginio teritoriją.</text:span></text:p>
      <text:p text:style-name="P464"><text:span text:style-name="T465">54</text:span><text:span text:style-name="T466">. Taisyklėmis nereglamentuoti klausimai sprendžiami Lietuvos Respublikos įstatymų bei kitų teisės aktų nustatyta tvarka.</text:span></text:p>
      <text:p text:style-name="P467"><text:span text:style-name="T468">55</text:span><text:span text:style-name="T469">. Renginio organizatoriai, pažeidę LR įstatymus bei šias taisykles, traukiami administracinėn ir civilinėn atsakomybėn ir sprendžiamas klausimas dėl leidimų neišdavimo kitiems jų organizuojamiems renginiams.</text:span></text:p>
      <text:p text:style-name="P470"/>
      <text:p text:style-name="P471"><text:span text:style-name="T472">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5"><text:page-number text:fixed="false">7</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6</meta:initial-creator>
    <dc:creator>adlibuser</dc:creator>
    <meta:creation-date>2024-06-11T08:56:00Z</meta:creation-date>
    <dc:date>2024-06-11T08:56:00Z</dc:date>
    <meta:print-date>2018-08-16T06:18:00Z</meta:print-date>
    <meta:template xlink:href="Normal.dotm" xlink:type="simple"/>
    <meta:editing-cycles>2</meta:editing-cycles>
    <meta:editing-duration>PT0S</meta:editing-duration>
    <meta:document-statistic meta:page-count="3" meta:paragraph-count="123" meta:word-count="2386" meta:character-count="20017" meta:row-count="286" meta:non-whitespace-character-count="17754"/>
  </office:meta>
</office:document-meta>
</file>