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HelveticaLT" svg:font-family="HelveticaLT"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name="Cambria" style:font-size-complex="12pt" style:language-asian="lt" style:country-asian="LT"/>
    </style:style>
    <style:style style:name="P8" style:parent-style-name="Normal" style:family="paragraph">
      <style:paragraph-properties fo:text-align="center" style:vertical-align="baseline"/>
      <style:text-properties style:font-name="Cambria" style:font-size-complex="12pt" style:language-asian="lt" style:country-asian="LT" fo:hyphenate="false"/>
    </style:style>
    <style:style style:name="P9" style:parent-style-name="Normal" style:family="paragraph">
      <style:paragraph-properties fo:text-align="center" style:vertical-align="baseline"/>
      <style:text-properties fo:font-weight="bold" style:font-weight-asian="bold"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fo:text-indent="0.043in"/>
      <style:text-properties style:font-size-complex="12pt" style:language-asian="lt" style:country-asian="LT" fo:hyphenate="false"/>
    </style:style>
    <style:style style:name="P14" style:parent-style-name="Normal" style:family="paragraph">
      <style:paragraph-properties fo:text-align="center" style:vertical-align="baseline"/>
      <style:text-properties style:font-size-complex="12pt" style:language-asian="lt" style:country-asian="LT" fo:hyphenate="false"/>
    </style:style>
    <style:style style:name="P15" style:parent-style-name="Normal" style:family="paragraph">
      <style:paragraph-properties fo:text-align="center" style:vertical-align="baseline"/>
      <style:text-properties style:font-size-complex="12pt" style:language-asian="lt" style:country-asian="LT" fo:hyphenate="false"/>
    </style:style>
    <style:style style:name="P16" style:parent-style-name="Normal" style:family="paragraph">
      <style:paragraph-properties fo:text-align="justify" style:vertical-align="baseline"/>
      <style:text-properties style:font-size-complex="12pt" style:language-asian="lt" style:country-asian="LT" fo:hyphenate="false"/>
    </style:style>
    <style:style style:name="P17" style:parent-style-name="Normal" style:family="paragraph">
      <style:paragraph-properties fo:text-align="justify" style:vertical-align="baseline"/>
      <style:text-properties style:font-size-complex="12pt" style:language-asian="lt" style:country-asian="LT" fo:hyphenate="false"/>
    </style:style>
    <style:style style:name="P18" style:parent-style-name="Normal" style:family="paragraph">
      <style:paragraph-properties fo:text-align="justify" style:vertical-align="baseline" fo:text-indent="0.4722in"/>
      <style:text-properties fo:hyphenate="false"/>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style:vertical-align="baseline" fo:text-indent="0.4722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4722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style:vertical-align="baseline"/>
      <style:text-properties fo:hyphenate="false"/>
    </style:style>
    <style:style style:name="P30" style:parent-style-name="Normal" style:family="paragraph">
      <style:paragraph-properties style:vertical-align="baseline"/>
      <style:text-properties style:font-size-complex="12pt" style:language-asian="lt" style:country-asian="LT" fo:hyphenate="false"/>
    </style:style>
    <style:style style:name="P31" style:parent-style-name="Normal" style:family="paragraph">
      <style:paragraph-properties fo:text-align="justify" style:vertical-align="baseline"/>
      <style:text-properties style:font-size-complex="12pt" style:language-asian="lt" style:country-asian="LT" fo:hyphenate="false"/>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style:vertical-align="baseline" fo:margin-left="0.9in" fo:text-indent="2.8548in" style:page-number="1">
        <style:tab-stops/>
      </style:paragraph-properties>
      <style:text-properties style:font-size-complex="12pt" style:language-asian="lt" style:country-asian="LT" fo:hyphenate="false"/>
    </style:style>
    <style:style style:name="P38" style:parent-style-name="Normal" style:family="paragraph">
      <style:paragraph-properties style:vertical-align="baseline" fo:margin-left="0.9in" fo:text-indent="2.8548in">
        <style:tab-stops/>
      </style:paragraph-properties>
      <style:text-properties style:font-size-complex="12pt" style:language-asian="lt" style:country-asian="LT" fo:hyphenate="false"/>
    </style:style>
    <style:style style:name="P39" style:parent-style-name="Normal" style:family="paragraph">
      <style:paragraph-properties style:vertical-align="baseline" fo:margin-left="0.9in" fo:text-indent="2.8548in">
        <style:tab-stops/>
      </style:paragraph-properties>
      <style:text-properties style:font-size-complex="12pt" style:language-asian="lt" style:country-asian="LT" fo:hyphenate="false"/>
    </style:style>
    <style:style style:name="P40" style:parent-style-name="Normal" style:family="paragraph">
      <style:paragraph-properties style:vertical-align="baseline" fo:margin-left="0.9in" fo:text-indent="2.8548in">
        <style:tab-stops/>
      </style:paragraph-properties>
      <style:text-properties style:font-size-complex="12pt" style:language-asian="lt" style:country-asian="LT" fo:hyphenate="false"/>
    </style:style>
    <style:style style:name="P41" style:parent-style-name="Normal" style:family="paragraph">
      <style:paragraph-properties style:vertical-align="baseline" fo:margin-left="0.9in" fo:text-indent="2.8548in">
        <style:tab-stops/>
      </style:paragraph-properties>
      <style:text-properties fo:font-weight="bold" style:font-weight-asian="bold" style:font-size-complex="12pt" style:language-asian="lt" style:country-asian="LT" fo:hyphenate="false"/>
    </style:style>
    <style:style style:name="P42" style:parent-style-name="Normal" style:family="paragraph">
      <style:paragraph-properties fo:text-align="center" style:vertical-align="baseline"/>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T47" style:parent-style-name="DefaultParagraphFont" style:family="text">
      <style:text-properties fo:font-weight="bold" style:font-weight-asian="bold" fo:font-size="11pt" style:font-size-asian="11pt" style:font-size-complex="11pt" style:language-asian="lt" style:country-asian="LT"/>
    </style:style>
    <style:style style:name="P48" style:parent-style-name="Normal" style:family="paragraph">
      <style:paragraph-properties fo:text-align="center" style:vertical-align="baseline" fo:text-indent="0.043in"/>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SimSun" style:letter-kerning="true"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SimSun" style:letter-kerning="true"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SimSun" style:letter-kerning="true" style:font-size-complex="12pt" style:language-asian="lt" style:country-asian="LT" style:language-complex="lo" style:country-complex="LA"/>
    </style:style>
    <style:style style:name="T82" style:parent-style-name="DefaultParagraphFont" style:family="text">
      <style:text-properties style:font-size-complex="12pt"/>
    </style:style>
    <style:style style:name="T83" style:parent-style-name="DefaultParagraphFont" style:family="text">
      <style:text-properties style:font-name-asian="SimSun" style:letter-kerning="true" style:font-size-complex="12pt" style:language-asian="lt" style:country-asian="LT" style:language-complex="lo" style:country-complex="LA"/>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SimSun" style:letter-kerning="true" style:font-size-complex="12pt" style:language-asian="lt" style:country-asian="LT" style:language-complex="lo" style:country-complex="LA"/>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4722in"/>
      <style:text-properties fo:hyphenate="false"/>
    </style:style>
    <style:style style:name="P145" style:parent-style-name="Normal" style:family="paragraph">
      <style:paragraph-properties fo:text-align="center" style:vertical-align="baseline"/>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vertical-align="baseline"/>
      <style:text-properties style:font-size-complex="12pt" style:language-asian="lt" style:country-asian="LT" fo:hyphenate="false"/>
    </style:style>
    <style:style style:name="P1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tyle-complex="italic" style:font-size-complex="12pt" fo:background-color="#FFFFFF" style:language-asian="lt" style:country-asian="LT"/>
    </style:style>
    <style:style style:name="P24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0.9472in"/>
    </style:style>
    <style:style style:name="TableColumn331" style:family="table-column">
      <style:table-column-properties style:column-width="0.993in"/>
    </style:style>
    <style:style style:name="TableColumn332" style:family="table-column">
      <style:table-column-properties style:column-width="0.9541in"/>
    </style:style>
    <style:style style:name="TableColumn333" style:family="table-column">
      <style:table-column-properties style:column-width="0.9451in"/>
    </style:style>
    <style:style style:name="TableColumn334" style:family="table-column">
      <style:table-column-properties style:column-width="0.9458in"/>
    </style:style>
    <style:style style:name="TableColumn335" style:family="table-column">
      <style:table-column-properties style:column-width="0.9458in"/>
    </style:style>
    <style:style style:name="TableColumn336" style:family="table-column">
      <style:table-column-properties style:column-width="0.9548in"/>
    </style:style>
    <style:style style:name="Table329" style:family="table">
      <style:table-properties style:width="6.6861in" fo:margin-left="0in" table:align="lef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center" style:vertical-align="baseline"/>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1.3368in"/>
    </style:style>
    <style:style style:name="TableColumn403" style:family="table-column">
      <style:table-column-properties style:column-width="1.3368in"/>
    </style:style>
    <style:style style:name="TableColumn404" style:family="table-column">
      <style:table-column-properties style:column-width="1.3375in"/>
    </style:style>
    <style:style style:name="TableColumn405" style:family="table-column">
      <style:table-column-properties style:column-width="1.3375in"/>
    </style:style>
    <style:style style:name="TableColumn406" style:family="table-column">
      <style:table-column-properties style:column-width="1.3375in"/>
    </style:style>
    <style:style style:name="Table401" style:family="table">
      <style:table-properties style:width="6.6861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ableColumn457" style:family="table-column">
      <style:table-column-properties style:column-width="2.2611in"/>
    </style:style>
    <style:style style:name="TableColumn458" style:family="table-column">
      <style:table-column-properties style:column-width="2.1652in"/>
    </style:style>
    <style:style style:name="TableColumn459" style:family="table-column">
      <style:table-column-properties style:column-width="2.2638in"/>
    </style:style>
    <style:style style:name="Table456" style:family="table">
      <style:table-properties style:width="6.6902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2pt"/>
    </style:style>
    <style:style style:name="TableRow465" style:family="table-row">
      <style:table-row-properties/>
    </style:style>
    <style:style style:name="P466" style:parent-style-name="Normal" style:family="paragraph">
      <style:paragraph-properties fo:text-align="center"/>
      <style:text-properties fo:font-weight="bold" style:font-weight-asian="bold"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center" style:vertical-align="baseline"/>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punctuation-wrap="simple" fo:text-align="center" style:vertical-align="baseline"/>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4722in"/>
      <style:text-properties fo:hyphenate="false"/>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4722in"/>
      <style:text-properties fo:hyphenate="false"/>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vertical-align="baseline" fo:text-indent="0.5152in"/>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4722in"/>
      <style:text-properties fo:hyphenate="false"/>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vertical-align="baseline" fo:text-indent="0.043in"/>
      <style:text-properties fo:hyphenate="false"/>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justify" style:vertical-align="baseline"/>
      <style:text-properties style:font-size-complex="12pt" style:language-asian="lt" style:country-asian="LT" fo:hyphenate="false"/>
    </style:style>
    <style:style style:name="P6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4722in"/>
      <style:text-properties fo:hyphenate="false"/>
    </style:style>
    <style:style style:name="P639" style:parent-style-name="Normal" style:family="paragraph">
      <style:paragraph-properties fo:text-align="center" style:vertical-align="baseline"/>
      <style:text-properties fo:hyphenate="false"/>
    </style:style>
    <style:style style:name="T640" style:parent-style-name="DefaultParagraphFont" style:family="text">
      <style:text-properties style:font-size-complex="12pt" style:language-asian="lt" style:country-asian="LT"/>
    </style:style>
    <style:style style:name="P641" style:parent-style-name="Normal" style:master-page-name="MPF2" style:family="paragraph">
      <style:paragraph-properties fo:break-before="page" fo:margin-left="3.6in" style:page-number="1">
        <style:tab-stops/>
      </style:paragraph-properties>
      <style:text-properties style:font-size-complex="12pt" fo:hyphenate="false"/>
    </style:style>
    <style:style style:name="P646" style:parent-style-name="Normal" style:family="paragraph">
      <style:paragraph-properties fo:margin-left="3.6in">
        <style:tab-stops/>
      </style:paragraph-properties>
      <style:text-properties fo:hyphenate="false"/>
    </style:style>
    <style:style style:name="T647" style:parent-style-name="DefaultParagraphFont" style:family="text">
      <style:text-properties style:font-size-complex="12pt"/>
    </style:style>
    <style:style style:name="P648" style:parent-style-name="Normal" style:family="paragraph">
      <style:paragraph-properties fo:margin-left="5.6625in" fo:text-indent="-2.06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fo:font-style="italic" style:font-style-asian="italic" style:font-size-complex="12pt"/>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P654" style:parent-style-name="Normal" style:family="paragraph">
      <style:paragraph-properties fo:text-align="center"/>
      <style:text-properties style:font-name-asian="Calibri" fo:font-weight="bold" style:font-weight-asian="bold" style:font-size-complex="12pt"/>
    </style:style>
    <style:style style:name="P655" style:parent-style-name="Normal" style:family="paragraph">
      <style:paragraph-properties fo:text-align="center"/>
      <style:text-properties style:font-name-asian="Calibri" style:font-size-complex="12pt"/>
    </style:style>
    <style:style style:name="P656" style:parent-style-name="Normal" style:family="paragraph">
      <style:paragraph-properties fo:text-align="center"/>
      <style:text-properties style:font-name-asian="Calibri" fo:font-size="10pt" style:font-size-asian="10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2in"/>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indent="0.5909in"/>
      <style:text-properties style:font-name-asian="Calibri" style:font-size-complex="12pt"/>
    </style:style>
    <style:style style:name="P666" style:parent-style-name="Normal" style:family="paragraph">
      <style:paragraph-properties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indent="0.5909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indent="0.5909in"/>
      <style:text-properties style:font-name-asian="Calibri" style:font-size-complex="12pt"/>
    </style:style>
    <style:style style:name="P690" style:parent-style-name="Normal" style:family="paragraph">
      <style:paragraph-properties fo:text-align="justify" fo:text-indent="0.5909in"/>
      <style:text-properties style:font-name-asian="Calibri" style:font-size-complex="12pt"/>
    </style:style>
    <style:style style:name="P691" style:parent-style-name="Normal" style:family="paragraph">
      <style:paragraph-properties fo:text-indent="0.5909in"/>
      <style:text-properties style:font-name-asian="Calibri" style:font-size-complex="12pt"/>
    </style:style>
    <style:style style:name="P692" style:parent-style-name="Normal" style:family="paragraph">
      <style:paragraph-properties fo:text-align="justify" fo:text-indent="0.5909in"/>
      <style:text-properties style:font-name-asian="Calibri" style:font-size-complex="12pt"/>
    </style:style>
    <style:style style:name="P693" style:parent-style-name="Normal" style:family="paragraph">
      <style:paragraph-properties fo:text-align="justify" fo:text-indent="0.5909in"/>
      <style:text-properties style:font-name-asian="Calibri" style:font-size-complex="12pt"/>
    </style:style>
    <style:style style:name="P694" style:parent-style-name="Normal" style:family="paragraph">
      <style:paragraph-properties fo:text-align="justify" fo:text-indent="0.5909in"/>
      <style:text-properties style:font-name-asian="Calibri" style:font-size-complex="12pt"/>
    </style:style>
    <style:style style:name="P695" style:parent-style-name="Normal" style:family="paragraph">
      <style:paragraph-properties fo:text-align="justify" fo:text-indent="0.5909in"/>
      <style:text-properties style:font-name-asian="Calibri" style:font-size-complex="12pt"/>
    </style:style>
    <style:style style:name="P696" style:parent-style-name="Normal" style:family="paragraph">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P700" style:parent-style-name="Normal" style:family="paragraph">
      <style:paragraph-properties fo:text-indent="0.2152in"/>
      <style:text-properties fo:font-style="italic" style:font-style-asian="italic" style:font-size-complex="12pt"/>
    </style:style>
    <style:style style:name="P701" style:parent-style-name="Normal" style:family="paragraph">
      <style:paragraph-properties fo:text-indent="0.0861in"/>
      <style:text-properties style:font-size-complex="12pt"/>
    </style:style>
    <style:style style:name="P702" style:parent-style-name="Normal" style:master-page-name="MPF3" style:family="paragraph">
      <style:paragraph-properties fo:break-before="page" fo:margin-left="3.6875in" style:page-number="1">
        <style:tab-stops/>
      </style:paragraph-properties>
      <style:text-properties style:font-size-complex="12pt" fo:hyphenate="false"/>
    </style:style>
    <style:style style:name="P707" style:parent-style-name="Normal" style:family="paragraph">
      <style:paragraph-properties fo:margin-left="3.6875in">
        <style:tab-stops/>
      </style:paragraph-properties>
      <style:text-properties fo:hyphenate="false"/>
    </style:style>
    <style:style style:name="T708" style:parent-style-name="DefaultParagraphFont" style:family="text">
      <style:text-properties style:font-size-complex="12pt"/>
    </style:style>
    <style:style style:name="P709" style:parent-style-name="Normal" style:family="paragraph">
      <style:paragraph-properties fo:margin-left="5.75in" fo:text-indent="-2.06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size-complex="12pt"/>
    </style:style>
    <style:style style:name="P717" style:parent-style-name="Normal" style:family="paragraph">
      <style:paragraph-properties fo:text-align="center"/>
      <style:text-properties style:font-name-asian="Calibri" style:font-size-complex="12pt"/>
    </style:style>
    <style:style style:name="P718" style:parent-style-name="Normal" style:family="paragraph">
      <style:paragraph-properties fo:text-align="center"/>
      <style:text-properties style:font-name-asian="Calibri" style:font-size-complex="12pt"/>
    </style:style>
    <style:style style:name="P719" style:parent-style-name="Normal" style:family="paragraph">
      <style:paragraph-properties fo:text-align="center"/>
      <style:text-properties style:font-name-asian="Calibri" fo:font-size="10pt" style:font-size-asian="10pt"/>
    </style:style>
    <style:style style:name="P720" style:parent-style-name="Normal" style:family="paragraph">
      <style:paragraph-properties fo:text-align="center"/>
      <style:text-properties style:font-name-asian="Calibri" style:font-size-complex="12pt"/>
    </style:style>
    <style:style style:name="P721" style:parent-style-name="Normal" style:family="paragraph">
      <style:paragraph-properties fo:text-indent="0.5909in"/>
      <style:text-properties fo:hyphenate="false"/>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P724" style:parent-style-name="Normal" style:family="paragraph">
      <style:paragraph-properties fo:text-indent="2.1347in"/>
      <style:text-properties fo:font-size="10pt" style:font-size-asian="10pt" fo:hyphenate="false"/>
    </style:style>
    <style:style style:name="T725" style:parent-style-name="DefaultParagraphFont" style:family="text">
      <style:text-properties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indent="0.5909in"/>
      <style:text-properties style:font-name-asian="Calibri"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language-asian="ar" style:country-asian="SA"/>
    </style:style>
    <style:style style:name="P735" style:parent-style-name="Normal" style:family="paragraph">
      <style:paragraph-properties fo:text-align="justify" fo:text-indent="0.5909in"/>
      <style:text-properties style:font-name-asian="Calibri" style:font-size-complex="12pt"/>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language-asian="ar" style:country-asian="SA"/>
    </style:style>
    <style:style style:name="P742" style:parent-style-name="Normal" style:family="paragraph">
      <style:paragraph-properties fo:text-indent="0.5909in"/>
      <style:text-properties style:font-name-asian="Calibri" style:font-size-complex="12pt" style:language-asian="ar" style:country-asian="SA" fo:hyphenate="false"/>
    </style:style>
    <style:style style:name="P743" style:parent-style-name="Normal" style:family="paragraph">
      <style:paragraph-properties fo:text-align="justify" fo:text-indent="0.5909in"/>
      <style:text-properties style:font-name-asian="Calibri" style:font-size-complex="12pt" style:language-asian="ar" style:country-asian="SA" fo:hyphenate="false"/>
    </style:style>
    <style:style style:name="P744" style:parent-style-name="Normal" style:family="paragraph">
      <style:paragraph-properties fo:text-align="justify" fo:text-indent="0.5909in"/>
      <style:text-properties style:font-name-asian="Calibri" style:font-size-complex="12pt" style:language-asian="ar" style:country-asian="SA" fo:hyphenate="false"/>
    </style:style>
    <style:style style:name="P745" style:parent-style-name="Normal" style:family="paragraph">
      <style:paragraph-properties fo:text-indent="0.7875in"/>
      <style:text-properties style:font-name-asian="Calibri" style:font-size-complex="12pt"/>
    </style:style>
    <style:style style:name="P746" style:parent-style-name="Normal" style:family="paragraph">
      <style:paragraph-properties fo:text-indent="0.7875in"/>
      <style:text-properties style:font-name-asian="Calibri" style:font-size-complex="12pt"/>
    </style:style>
    <style:style style:name="P747" style:parent-style-name="Normal" style:family="paragraph">
      <style:paragraph-properties fo:text-indent="0.7875in"/>
      <style:text-properties style:font-name-asian="Calibri" style:font-size-complex="12pt"/>
    </style:style>
    <style:style style:name="P748" style:parent-style-name="Normal" style:family="paragraph">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P752" style:parent-style-name="Normal" style:family="paragraph">
      <style:paragraph-properties fo:text-indent="0.2152in"/>
      <style:text-properties fo:font-style="italic" style:font-style-asian="italic" style:font-size-complex="12pt"/>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master-page-name="MPF4" style:family="paragraph">
      <style:paragraph-properties fo:break-before="page" fo:text-align="justify" fo:margin-left="3.5437in" style:page-number="1">
        <style:tab-stops/>
      </style:paragraph-properties>
    </style:style>
    <style:style style:name="P760" style:parent-style-name="Normal" style:family="paragraph">
      <style:paragraph-properties fo:margin-left="3.5437in">
        <style:tab-stops/>
      </style:paragraph-properties>
      <style:text-properties fo:hyphenate="false"/>
    </style:style>
    <style:style style:name="P761" style:parent-style-name="Normal" style:family="paragraph">
      <style:paragraph-properties fo:margin-left="3.5437in">
        <style:tab-stops/>
      </style:paragraph-properties>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P764" style:parent-style-name="Normal" style:family="paragraph">
      <style:paragraph-properties fo:text-align="center"/>
      <style:text-properties fo:font-size="9pt" style:font-size-asian="9pt" style:font-size-complex="9p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P767" style:parent-style-name="Normal" style:family="paragraph">
      <style:paragraph-properties fo:text-align="center"/>
      <style:text-properties fo:font-size="9pt" style:font-size-asian="9pt" style:font-size-complex="9pt"/>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justify"/>
    </style:style>
    <style:style style:name="P779" style:parent-style-name="Normal" style:family="paragraph">
      <style:paragraph-properties fo:text-align="justify" fo:text-indent="0.4736in"/>
    </style:style>
    <style:style style:name="P780" style:parent-style-name="Normal" style:family="paragraph">
      <style:paragraph-properties fo:text-align="justify" fo:text-indent="0.4305in"/>
    </style:style>
    <style:style style:name="P781" style:parent-style-name="Normal" style:family="paragraph">
      <style:paragraph-properties fo:text-align="justify" fo:text-indent="0.4736in"/>
    </style:style>
    <style:style style:name="P782" style:parent-style-name="Normal" style:family="paragraph">
      <style:paragraph-properties fo:text-align="justify" fo:text-indent="0.5in"/>
      <style:text-properties fo:font-size="9pt" style:font-size-asian="9pt" style:font-size-complex="9pt"/>
    </style:style>
    <style:style style:name="P783" style:parent-style-name="Normal" style:family="paragraph">
      <style:paragraph-properties fo:text-align="justify"/>
    </style:style>
    <style:style style:name="P784" style:parent-style-name="Normal" style:family="paragraph">
      <style:paragraph-properties fo:text-align="justify" fo:text-indent="0.4736in"/>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fo:font-size="10pt" style:font-size-asian="10pt"/>
    </style:style>
    <style:style style:name="P798" style:parent-style-name="Normal" style:family="paragraph">
      <style:paragraph-properties style:punctuation-wrap="simple" fo:text-align="justify" style:vertical-align="baseline">
        <style:tab-stops>
          <style:tab-stop style:type="left" style:position="0.6895in"/>
        </style:tab-stops>
      </style:paragraph-properties>
      <style:text-properties fo:hyphenate="false"/>
    </style:style>
    <style:style style:name="T799" style:parent-style-name="DefaultParagraphFont" style:family="text">
      <style:text-properties style:font-name="HelveticaLT" fo:font-size="10pt" style:font-size-asian="10pt"/>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font-name="HelveticaLT" fo:font-size="10pt" style:font-size-asian="10pt"/>
    </style:style>
    <style:style style:name="P802" style:parent-style-name="Normal" style:family="paragraph">
      <style:paragraph-properties fo:text-align="justify" fo:text-indent="0.0736in"/>
    </style:style>
    <style:style style:name="T803" style:parent-style-name="DefaultParagraphFont" style:family="text">
      <style:text-properties style:font-name="Wingdings 2" style:font-name-asian="Wingdings 2" style:font-name-complex="Wingdings 2"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fo:text-indent="0.0736in"/>
    </style:style>
    <style:style style:name="T806" style:parent-style-name="DefaultParagraphFont" style:family="text">
      <style:text-properties style:font-name="Wingdings 2" style:font-name-asian="Wingdings 2" style:font-name-complex="Wingdings 2"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fo:text-indent="0.9in"/>
    </style:style>
    <style:style style:name="P809" style:parent-style-name="Normal" style:family="paragraph">
      <style:paragraph-properties fo:text-align="justify" fo:text-indent="0.8444in"/>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P812" style:parent-style-name="Normal" style:master-page-name="MPF5" style:family="paragraph">
      <style:paragraph-properties fo:break-before="page" fo:margin-left="3.6875in" style:page-number="1">
        <style:tab-stops/>
      </style:paragraph-properties>
      <style:text-properties fo:hyphenate="false"/>
    </style:style>
    <style:style style:name="P817" style:parent-style-name="Normal" style:family="paragraph">
      <style:paragraph-properties fo:margin-left="3.6875in">
        <style:tab-stops/>
      </style:paragraph-properties>
      <style:text-properties fo:hyphenate="false"/>
    </style:style>
    <style:style style:name="P818" style:parent-style-name="Normal" style:family="paragraph">
      <style:paragraph-properties fo:margin-left="5.75in" fo:text-indent="-2.0625in">
        <style:tab-stops/>
      </style:paragraph-properties>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justify"/>
    </style:style>
    <style:style style:name="P836" style:parent-style-name="Normal" style:family="paragraph">
      <style:paragraph-properties fo:text-align="justify" fo:text-indent="0.4736in"/>
    </style:style>
    <style:style style:name="T837" style:parent-style-name="DefaultParagraphFont" style:family="text">
      <style:text-properties style:text-underline-type="single" style:text-underline-style="solid" style:text-underline-width="auto" style:text-underline-mode="continuous"/>
    </style:style>
    <style:style style:name="P838" style:parent-style-name="Normal" style:family="paragraph">
      <style:paragraph-properties fo:text-align="justify" fo:margin-left="1.8in" fo:text-indent="0.9in">
        <style:tab-stops/>
      </style:paragraph-properties>
    </style:style>
    <style:style style:name="T839" style:parent-style-name="DefaultParagraphFont" style:family="text">
      <style:text-properties fo:font-size="9pt" style:font-size-asian="9pt" style:font-size-complex="9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tyle="italic" style:font-style-asian="italic" style:font-style-complex="italic" fo:font-size="10pt" style:font-size-asian="10pt"/>
    </style:style>
    <style:style style:name="P843" style:parent-style-name="Normal" style:family="paragraph">
      <style:paragraph-properties fo:text-align="justify" fo:text-indent="1.5in"/>
    </style:style>
    <style:style style:name="P844" style:parent-style-name="Normal" style:family="paragraph">
      <style:paragraph-properties fo:text-align="justify"/>
    </style:style>
    <style:style style:name="P845" style:parent-style-name="Normal" style:family="paragraph">
      <style:paragraph-properties fo:text-align="justify" fo:text-indent="0.4048in"/>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fo:text-indent="0.9in"/>
      <style:text-properties fo:font-size="8pt" style:font-size-asian="8pt" style:font-size-complex="8pt"/>
    </style:style>
    <style:style style:name="P849" style:parent-style-name="Normal" style:family="paragraph">
      <style:paragraph-properties fo:text-align="justify"/>
    </style:style>
    <style:style style:name="P850" style:parent-style-name="Normal" style:family="paragraph">
      <style:paragraph-properties fo:text-align="justify" fo:text-indent="0.9in"/>
      <style:text-properties fo:font-size="8pt" style:font-size-asian="8pt" style:font-size-complex="8pt"/>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fo:font-size="10pt" style:font-size-asian="10pt"/>
    </style:style>
    <style:style style:name="P865" style:parent-style-name="Normal" style:family="paragraph">
      <style:paragraph-properties style:punctuation-wrap="simple" fo:text-align="justify" style:vertical-align="baseline">
        <style:tab-stops>
          <style:tab-stop style:type="left" style:position="0.6895in"/>
        </style:tab-stops>
      </style:paragraph-properties>
      <style:text-properties fo:hyphenate="false"/>
    </style:style>
    <style:style style:name="T866" style:parent-style-name="DefaultParagraphFont" style:family="text">
      <style:text-properties style:font-name="HelveticaLT" fo:font-size="10pt" style:font-size-asian="10pt"/>
    </style:style>
    <style:style style:name="T867" style:parent-style-name="DefaultParagraphFont" style:family="text">
      <style:text-properties fo:font-size="10pt" style:font-size-asian="10pt" style:language-asian="lt" style:country-asian="L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fo:text-indent="0.0736in"/>
    </style:style>
    <style:style style:name="T870" style:parent-style-name="DefaultParagraphFont" style:family="text">
      <style:text-properties style:font-name="Wingdings 2" style:font-name-asian="Wingdings 2" style:font-name-complex="Wingdings 2"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fo:text-indent="0.0736in"/>
    </style:style>
    <style:style style:name="T873" style:parent-style-name="DefaultParagraphFont" style:family="text">
      <style:text-properties style:font-name="Wingdings 2" style:font-name-asian="Wingdings 2" style:font-name-complex="Wingdings 2"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fo:text-indent="0.9in"/>
    </style:style>
    <style:style style:name="P876" style:parent-style-name="Normal" style:family="paragraph">
      <style:paragraph-properties fo:text-align="justify" fo:text-indent="0.7152in"/>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083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8"/>
      <text:p text:style-name="P9">KĖDAINIŲ RAJONO SAVIVALDYBĖS TARYBA</text:p>
      <text:p text:style-name="P10"/>
      <text:p text:style-name="P11">SPRENDIMAS</text:p>
      <text:p text:style-name="P12">DĖL KĖDAINIŲ RAJONO SAVIVALDYBĖS GABIŲ MOKINIŲ SKATINIMO TVARKOS APRAŠO PATVIRTINIMO<text:s/></text:p>
      <text:p text:style-name="P13"/>
      <text:p text:style-name="P14">2024 m. balandžio 26 d. Nr.<text:s/>TS-94</text:p>
      <text:p text:style-name="P15">Kėdainiai</text:p>
      <text:p text:style-name="P16"/>
      <text:p text:style-name="P17"/>
      <text:p text:style-name="P18"><text:span text:style-name="T19">Vadovaudamasi Lietuvos Respublikos vietos savivaldos įstatymo<text:s/></text:span>15 straipsnio 4 dalimi,<text:s/><text:span text:style-name="T20">ir atsižvelgdama į Kėdainių rajono savivaldybės 2024–2026 metų strateginį veiklos planą, patvirtintą Kėdainių rajono savivaldybės tarybos 2024 m. vasario 15 d. sprendimu Nr. TS-23 „Dėl Kėdainių rajono savivaldybės 2024–2026 metų strateginio veiklos plano tvirtinimo“, Kėdainių rajono savivaldybės taryba n u s p r e n d ž i a:</text:span><text:s/></text:p>
      <text:p text:style-name="P21"><text:span text:style-name="T22">1</text:span><text:span text:style-name="T23">. Patvirtinti Kėdainių rajono savivaldybės gabių mokinių skatinimo tvarkos aprašą (pridedama).</text:span></text:p>
      <text:p text:style-name="P24"><text:span text:style-name="T25">2</text:span><text:span text:style-name="T26">. Pripažinti netekusiu galios Kėdainių rajono savivaldybės tarybos 2017 m. gruodžio 22 d. sprendimą Nr. TS-230 „Dėl Kėdainių rajono savivaldybės gabių mokinių skatinimo tvarkos aprašo patvirtinimo“ su visais pakeitimais ir papildymais.</text:span></text:p>
      <text:p text:style-name="P27"/>
      <text:p text:style-name="P28"/>
      <text:p text:style-name="P29"/>
      <text:p text:style-name="P30">Savivaldybės meras<text:tab/><text:tab/><text:tab/><text:tab/>Valentinas Tamulis<text:tab/></text:p>
      <text:p text:style-name="P31"/>
      <text:p text:style-name="P32"/>
      <text:soft-page-break/>
      <text:p text:style-name="P33">PATVIRTINTA</text:p>
      <text:p text:style-name="P38">Kėdainių rajono savivaldybės tarybos</text:p>
      <text:p text:style-name="P39">2024 m. balandžio 26 d. sprendimu<text:s/></text:p>
      <text:p text:style-name="P40">Nr.<text:s/>TS-94</text:p>
      <text:p text:style-name="P41"/>
      <text:p text:style-name="P42"><text:span text:style-name="T43">KĖDAINIŲ RAJONO SAVIVALDYBĖS GABIŲ MOKINIŲ SKATIN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Kėdainių rajono savivaldybės (toliau – Savivaldybė) gabių mokinių skatinimo tvarkos aprašas (toliau – Aprašas) reglamentuoja Savivaldybės gabių mokinių skatinimą Savivaldybės biudžeto lėšomis, komisijos sudarymą, asmenis, kurie gali gauti piniginį prizą ar pretenduoti į kelionės išlaidų apmokėjimą, piniginių prizų dydžius, piniginių prizų skyrimo ir kelionės išlaidų apmokėjimo tvarką, prizų įteikimą, visuomenės informavimą.</text:span></text:p>
      <text:p text:style-name="P55"><text:span text:style-name="T56">2</text:span><text:span text:style-name="T57">.</text:span><text:span text:style-name="T58"><text:tab/>Tikslas – įvertinti ir skatinti gabius Savivaldybės bendrojo ugdymo mokyklose besimokančius mokinius, per vienus mokslo metus pasiekusius puikių rezultatų akademinėje, meno, technikos ir sporto veiklose.</text:span></text:p>
      <text:p text:style-name="P59"><text:span text:style-name="T60">3</text:span><text:span text:style-name="T61">.</text:span><text:span text:style-name="T62"><text:tab/>Gabūs mokiniai skatinami iš Savivaldybės strateginio plano Švietimo ir ugdymo programai (01) skirtų asignavimų.</text:span></text:p>
      <text:p text:style-name="P63"><text:span text:style-name="T64">4</text:span><text:span text:style-name="T65">.</text:span><text:span text:style-name="T66"><text:tab/>Savivaldybės<text:s/></text:span><text:span text:style-name="T67">tarybos kadencijos laikotarpiui<text:s/></text:span><text:span text:style-name="T68">meras sudaro 5 asmenų Savivaldybės gabių mokinių skatinimo komisiją (toliau – komisija): Savivaldybės<text:s/></text:span><text:span text:style-name="T69">tarybos Švietimo ir kultūros komiteto pirmininkas,</text:span><text:span text:style-name="T70"><text:s/>komisijos pirmininkas;</text:span><text:span text:style-name="T71"><text:s/></text:span><text:span text:style-name="T72">Savivaldybės vicemeras, kuruojantis švietimo sritį;<text:s/></text:span><text:span text:style-name="T73">Savivaldybės administracijos<text:s/></text:span><text:span text:style-name="T74">Švietimo skyriaus vedėjas;<text:s/></text:span><text:span text:style-name="T75">Savivaldybės administracijos<text:s/></text:span><text:span text:style-name="T76">Švietimo skyriaus vyriausiasis specialistas; Kėdainių švietimo pagalbos tarnybos direktorius. Komisijos sekretoriaus pareigas atlieka Švietimo skyriaus vyriausiasis specialistas, koordinuojantis duomenų rinkimą apie gabius mokinius.</text:span></text:p>
      <text:p text:style-name="P77"><text:span text:style-name="T78">5</text:span><text:span text:style-name="T79">.</text:span><text:span text:style-name="T80"><text:tab/></text:span><text:span text:style-name="T81">Komisijos posėdis organizuojamas per 15 darbo dienų nuo prašymų pateikimo termino pabaigos. Komisijos posėdis laikomas teisėtu, jei jame dalyvauja ne mažiau kaip</text:span><text:span text:style-name="T82"><text:s/>du trečdaliai<text:s/></text:span><text:span text:style-name="T83">komisijos narių. Komisijai informaciją pateikia komisijos sekretorius.<text:s/></text:span><text:span text:style-name="T84">Nutarimai priimami posėdyje dalyvaujančių narių balsų dauguma. Balsams pasiskirsčius po lygiai, sprendimą lemia komisijos pirmininko balsas.</text:span></text:p>
      <text:p text:style-name="P85"><text:span text:style-name="T86">6</text:span><text:span text:style-name="T87">.</text:span><text:span text:style-name="T88"><text:tab/></text:span><text:span text:style-name="T89">Interesų konfliktas<text:s/></text:span><text:span text:style-name="T90">mutatis mutandis</text:span><text:span text:style-name="T91"><text:s/>suprantamas, kaip tai numatyta Lietuvos Respublikos viešų ir privačių interesų derinimo įstatyme.<text:s/></text:span><text:span text:style-name="T92">K</text:span><text:span text:style-name="T93">omisijos nariai dėl galimo interesų konflikto turi pasirašyti nešališkumo deklaraciją ir konfidencialumo pasižadėjimą (Aprašo 1 ir 2 priedai). Pasirašytos nešališkumo deklaracijos ir konfidencialumo pasižadėjimai perduodami komisijos sekretoriui.</text:span></text:p>
      <text:p text:style-name="P94"><text:span text:style-name="T95">7</text:span><text:span text:style-name="T96">.</text:span><text:span text:style-name="T97"><text:tab/>Apraše vartojamos sąvokos:</text:span></text:p>
      <text:p text:style-name="P98"><text:span text:style-name="T99">7.1</text:span><text:span text:style-name="T100">.</text:span><text:span text:style-name="T101"><text:tab/></text:span><text:span text:style-name="T102">gabus mokinys – talentingas, motyvuotas, turintis ypatingų gebėjimų mokinys, išsiskiriantis savo pasiekimais tarp panašios patirties ir aplinkos bendraamžių šalies ar tarptautinėse olimpiadose vienoje ar keliose akademinės, meno, technikos ar sporto, tame tarpe ir neįgaliųjų veiklose; mokinys<text:s/></text:span><text:span text:style-name="T103">yra gavęs vieną ar daugiau valstybinio brandos egzamino 100 balų įvertinimą(us), ar abiturientas, įgijęs vidurinį išsilavinimą ir gavęs brandos atestatą su pagyrimu;</text:span></text:p>
      <text:p text:style-name="P104"><text:span text:style-name="T105">7.2</text:span><text:span text:style-name="T106">.</text:span><text:span text:style-name="T107"><text:tab/>šalies olimpiada – skirtingų pavadinimų (konkursas, čempionatas, žaidynės, olimpiada) renginys šalyje, kuriame patikrinamos mokinių žinios, gebėjimai ir įgūdžiai varžantis ne mažiau kaip su penkių savivaldybių atstovais / komandomis</text:span><text:span text:style-name="T108"><text:s/></text:span><text:span text:style-name="T109">ir nustatomi laimėtojai;</text:span></text:p>
      <text:p text:style-name="P110"><text:span text:style-name="T111">7.3</text:span><text:span text:style-name="T112">.</text:span><text:span text:style-name="T113"><text:tab/>tarptautinė olimpiada – konkursas, čempionatas, žaidynės, olimpiada, kurioje dalyvaujantis mokinys varžosi ne mažiau kaip su penkių šalių atstovais;</text:span></text:p>
      <text:p text:style-name="P114"><text:span text:style-name="T115">7.4</text:span><text:span text:style-name="T116">.</text:span><text:span text:style-name="T117"><text:tab/>laimėtojas –<text:s/></text:span><text:span text:style-name="T118">šalies</text:span><text:span text:style-name="T119"><text:s/>ar tarptautinės olimpiados, pirmosios, antrosios ar trečiosios vietos prizininkas (diplomantas, laureatas, nugalėtojas); ar mokinys, gerai pasirodęs Lietuvos mokinių mokomojo dalyko olimpiadoje, tačiau neužėmęs prizinės vietos, ir<text:s/></text:span><text:span text:style-name="T120">šalies</text:span><text:span text:style-name="T121"><text:s/>etapo vertinimo komisijos sprendimu apdovanotas Pagyrimo raštu; ar akademinės veiklos olimpiados rajono etapo pirmosios–trečiosios vietos prizininkas ir atitinkamos<text:s/></text:span><text:span text:style-name="T122">šalies</text:span><text:span text:style-name="T123"><text:s/>olimpiados dalyvis; ar abiturientas įgijęs vidurinį išsilavinimą ir gavęs brandos atestatą su pagyrimu ar už bent vieną išlaikytą valstybinį brandos egzaminą gavęs 100 balų;</text:span></text:p>
      <text:p text:style-name="P124"><text:span text:style-name="T125">7.5</text:span><text:span text:style-name="T126">.</text:span><text:span text:style-name="T127"><text:tab/>veiklos, kuriose mokiniai pasiekia puikių rezultatų:</text:span></text:p>
      <text:p text:style-name="P128"><text:span text:style-name="T129">7.5.1</text:span><text:span text:style-name="T130">.</text:span><text:span text:style-name="T131"><text:tab/>akademinė veikla – Bendrųjų ugdymo planų atskirų ugdymo sričių dalykai, valstybiniai brandos egzaminai;</text:span></text:p>
      <text:p text:style-name="P132"><text:span text:style-name="T133">7.5.2</text:span><text:span text:style-name="T134">.</text:span><text:span text:style-name="T135"><text:tab/>meno veikla – aprėpia kultūrinį ir estetinį ugdymą: muziką, dailę, choreografiją, teatrą, meninį (raiškųjį) skaitymą, liaudies meną ar oratorinį meną;</text:span></text:p>
      <text:p text:style-name="P136"><text:span text:style-name="T137">7.5.3</text:span><text:span text:style-name="T138">.</text:span><text:span text:style-name="T139"><text:tab/>technikos veikla – techninių konstruktorių ir modeliuotojų veikla;</text:span></text:p>
      <text:p text:style-name="P140"><text:span text:style-name="T141">7.5.4</text:span><text:span text:style-name="T142">.</text:span><text:span text:style-name="T143"><text:tab/>sporto veikla – sportinio ugdymo krypties sporto šakos.</text:span></text:p>
      <text:p text:style-name="P144"/>
      <text:p text:style-name="P145"><text:span text:style-name="T146">II</text:span><text:span text:style-name="T147"><text:s/>SKYRIUS</text:span></text:p>
      <text:p text:style-name="P148"><text:span text:style-name="T149">TEISĖ GAUTI PINIGINIUS PRIZUS IR KELIONĖS IŠLAIDŲ KOMPENSACIJĄ</text:span></text:p>
      <text:p text:style-name="P150"/>
      <text:p text:style-name="P151"><text:span text:style-name="T152">8</text:span><text:span text:style-name="T153">.</text:span><text:span text:style-name="T154"><text:tab/>Savivaldybės biudžeto lėšos naudojamos skirti piniginius prizus ir apmokėti kelionės išlaidas.</text:span></text:p>
      <text:p text:style-name="P155"><text:span text:style-name="T156">9</text:span><text:span text:style-name="T157">.</text:span><text:span text:style-name="T158"><text:tab/>Piniginiai prizai skiriami mokiniams:</text:span></text:p>
      <text:p text:style-name="P159"><text:span text:style-name="T160">9.1</text:span><text:span text:style-name="T161">.</text:span><text:span text:style-name="T162"><text:tab/>laimėjusiems tris pirmąsias vietas<text:s/></text:span><text:span text:style-name="T163">šalies</text:span><text:span text:style-name="T164"><text:s/>ar tarptautinėse akademinės, meno, technikos ir sporto veiklos olimpiadose;</text:span></text:p>
      <text:p text:style-name="P165"><text:span text:style-name="T166">9.2</text:span><text:span text:style-name="T167">.</text:span><text:span text:style-name="T168"><text:tab/>Lietuvos mokinių mokomojo dalyko olimpiados šalies etape<text:s/></text:span><text:span text:style-name="T169">apdovanotiems Švietimo, mokslo ir sporto ministerijos<text:s/></text:span><text:span text:style-name="T170">laureato diplomu;</text:span></text:p>
      <text:p text:style-name="P171"><text:span text:style-name="T172">9.3</text:span><text:span text:style-name="T173">.</text:span><text:span text:style-name="T174"><text:tab/>gerai pasirodžiusiems Lietuvos mokinių mokomojo dalyko olimpiados šalies etape, tačiau neužėmusiems prizinės vietos, ir šalies etapo vertinimo komisijos sprendimu apdovanotiems pagyrimo raštu;</text:span></text:p>
      <text:p text:style-name="P175"><text:span text:style-name="T176">9.4</text:span><text:span text:style-name="T177">.</text:span><text:span text:style-name="T178"><text:tab/>laimėjusiems pirmąją-trečiąją vietą Lietuvos mokinių mokomojo dalyko olimpiados rajono etape ir dalyvavusiems atitinkamoje<text:s/></text:span><text:span text:style-name="T179">šalies</text:span><text:span text:style-name="T180"><text:s/>olimpiadoje;</text:span></text:p>
      <text:p text:style-name="P181"><text:span text:style-name="T182">9.5</text:span><text:span text:style-name="T183">.</text:span><text:span text:style-name="T184"><text:tab/>abiturientams, gavusiems brandos atestatą su pagyrimu;</text:span></text:p>
      <text:p text:style-name="P185"><text:span text:style-name="T186">9.6</text:span><text:span text:style-name="T187">.</text:span><text:span text:style-name="T188"><text:tab/>abiturientams bent vieną valstybinį brandos egzaminą išlaikiusiems 100 balų.</text:span></text:p>
      <text:p text:style-name="P189"><text:span text:style-name="T190">10</text:span><text:span text:style-name="T191">.</text:span><text:span text:style-name="T192"><text:tab/>Piniginiai prizai nustatomi:</text:span></text:p>
      <text:p text:style-name="P193"><text:span text:style-name="T194">10.1</text:span><text:span text:style-name="T195">.</text:span><text:span text:style-name="T196"><text:tab/>mokiniams už pasiekimus Lietuvos neformaliojo švietimo agentūros organizuojamose akademinės veiklos olimpiadose pagal<text:s/></text:span><text:span text:style-name="T197">Lietuvos Respublikos švietimo, mokslo ir sporto ministro patvirtintą Lietuvos mokinių dalykinių olimpiadų, konkursų ir kitų renginių grafiką į kurias mokinys patenka laimėjęs ne mažiau kaip du atrankos etapus;</text:span></text:p>
      <text:p text:style-name="P198"><text:span text:style-name="T199">10.2</text:span><text:span text:style-name="T200">.</text:span><text:span text:style-name="T201"><text:tab/>mokiniams</text:span><text:span text:style-name="T202"><text:s/>už pasiekimus meno ir sporto sričių išvardintose šalies ir tarptautinėse olimpiadose:</text:span></text:p>
      <text:p text:style-name="P203"><text:span text:style-name="T204">10.2.1</text:span><text:span text:style-name="T205">.</text:span><text:span text:style-name="T206"><text:tab/>Nacionalinis Jono Švedo konkursas;</text:span></text:p>
      <text:p text:style-name="P207"><text:span text:style-name="T208">10.2.2</text:span><text:span text:style-name="T209">.</text:span><text:span text:style-name="T210"><text:tab/>Respublikinis Juozo Pakalnio jaunųjų atlikėjų pučiamaisiais ir mušamaisiais instrumentais konkursas;</text:span></text:p>
      <text:p text:style-name="P211"><text:span text:style-name="T212">10.2.3</text:span><text:span text:style-name="T213">.</text:span><text:span text:style-name="T214"><text:tab/>Respublikinis akordeonistų konkursas;</text:span></text:p>
      <text:p text:style-name="P215"><text:span text:style-name="T216">10.2.4</text:span><text:span text:style-name="T217">.</text:span><text:span text:style-name="T218"><text:tab/>Respublikinis dailės darbų konkursas;</text:span></text:p>
      <text:p text:style-name="P219"><text:span text:style-name="T220">10.2.5</text:span><text:span text:style-name="T221">.</text:span><text:span text:style-name="T222"><text:tab/>Lietuvos dailės mokyklų kūrybinių darbų konkursas;</text:span></text:p>
      <text:p text:style-name="P223"><text:span text:style-name="T224">10.2.6</text:span><text:span text:style-name="T225">.</text:span><text:span text:style-name="T226"><text:tab/>Tarptautinis vaizduojamojo meno konkursas;</text:span></text:p>
      <text:p text:style-name="P227"><text:span text:style-name="T228">10.2.7</text:span><text:span text:style-name="T229">.</text:span><text:span text:style-name="T230"><text:tab/>Tarptautinis vaikų vaizduojamojo meno konkursas;</text:span></text:p>
      <text:p text:style-name="P231"><text:span text:style-name="T232">10.2.8</text:span><text:span text:style-name="T233">.</text:span><text:span text:style-name="T234"><text:tab/></text:span><text:span text:style-name="T235">Lietuvos dailės, muzikos ir meno mokyklų konkursai;</text:span></text:p>
      <text:p text:style-name="P236"><text:span text:style-name="T237">10.2.9</text:span><text:span text:style-name="T238">.</text:span><text:span text:style-name="T239"><text:tab/>Lietuvos vaikų ir moksleivių televizijos konkursas „</text:span><text:span text:style-name="T240">Dainų dainelė“;</text:span></text:p>
      <text:p text:style-name="P241"><text:span text:style-name="T242">10.2.10</text:span><text:span text:style-name="T243">.</text:span><text:span text:style-name="T244"><text:tab/></text:span><text:span text:style-name="T245">Lietuvos vaikų ir moksleivių – lietuvių liaudies kūrybos atlikėjų – konkursas „</text:span><text:span text:style-name="T246">Tramtatulis“;</text:span></text:p>
      <text:p text:style-name="P247"><text:span text:style-name="T248">10.2.11</text:span><text:span text:style-name="T249">.</text:span><text:span text:style-name="T250"><text:tab/>Lietuvos moksleivių liaudies dailės konkursas „</text:span><text:span text:style-name="T251">Sidabro vainikėlis“;</text:span></text:p>
      <text:p text:style-name="P252"><text:span text:style-name="T253">10.2.12</text:span><text:span text:style-name="T254">.</text:span><text:span text:style-name="T255"><text:tab/></text:span><text:span text:style-name="T256">Lietuvos lėlių teatrų konkursas „Molinuko teatras“;</text:span></text:p>
      <text:p text:style-name="P257"><text:span text:style-name="T258">10.2.13</text:span><text:span text:style-name="T259">.</text:span><text:span text:style-name="T260"><text:tab/></text:span><text:span text:style-name="T261">Lietuvos moksleivių folklorinių šokių varžytuvės „Patrepsynė“;</text:span></text:p>
      <text:p text:style-name="P262"><text:span text:style-name="T263">10.2.14</text:span><text:span text:style-name="T264">.</text:span><text:span text:style-name="T265"><text:tab/></text:span><text:span text:style-name="T266">Lietuvos vaikų ir jaunimo chorų festivalis-konkursas „Mes Lietuvos vaikai“;</text:span></text:p>
      <text:p text:style-name="P267"><text:span text:style-name="T268">10.2.15</text:span><text:span text:style-name="T269">.</text:span><text:span text:style-name="T270"><text:tab/></text:span><text:span text:style-name="T271">Lietuvos vaikų ir moksleivių liaudiškų šokių grupių, ansamblių ir šokių studijų konkursinis festivalis „Aguonėlė“;</text:span></text:p>
      <text:p text:style-name="P272"><text:span text:style-name="T273">10.2.16</text:span><text:span text:style-name="T274">.</text:span><text:span text:style-name="T275"><text:tab/></text:span><text:span text:style-name="T276">Lietuvos mokyklų žaidynės;</text:span></text:p>
      <text:p text:style-name="P277"><text:span text:style-name="T278">10.2.17</text:span><text:span text:style-name="T279">.</text:span><text:span text:style-name="T280"><text:tab/></text:span><text:span text:style-name="T281">Lietuvos čempionatai;</text:span></text:p>
      <text:p text:style-name="P282"><text:span text:style-name="T283">10.2.18</text:span><text:span text:style-name="T284">.</text:span><text:span text:style-name="T285"><text:tab/></text:span><text:span text:style-name="T286">Jaunimo vasaros olimpinės žaidynės;</text:span></text:p>
      <text:p text:style-name="P287"><text:span text:style-name="T288">10.2.19</text:span><text:span text:style-name="T289">.</text:span><text:span text:style-name="T290"><text:tab/></text:span><text:span text:style-name="T291">Europos jaunimo olimpinis festivalis;</text:span></text:p>
      <text:p text:style-name="P292"><text:span text:style-name="T293">10.2.20</text:span><text:span text:style-name="T294">.</text:span><text:span text:style-name="T295"><text:tab/></text:span><text:span text:style-name="T296">Europos čempionatas;</text:span></text:p>
      <text:p text:style-name="P297"><text:span text:style-name="T298">10.2.21</text:span><text:span text:style-name="T299">.</text:span><text:span text:style-name="T300"><text:tab/></text:span><text:span text:style-name="T301">Pasaulio čempionatas;</text:span></text:p>
      <text:p text:style-name="P302"><text:span text:style-name="T303">10.2.22</text:span><text:span text:style-name="T304">.</text:span><text:span text:style-name="T305"><text:tab/></text:span><text:span text:style-name="T306">kitos, komisijos sprendimu, reikšmingos<text:s/></text:span><text:span text:style-name="T307">šalies ir (ar) tarptautinės olimpiados,</text:span><text:span text:style-name="T308"><text:s/></text:span><text:span text:style-name="T309">organizuojamos keliais atrankiniais etapais ir kuriose mokiniai varžosi ne mažiau kaip su penkių savivaldybių (šalių) atstovais / komandomis</text:span><text:span text:style-name="T310">;</text:span></text:p>
      <text:p text:style-name="P311"><text:span text:style-name="T312">10.3</text:span><text:span text:style-name="T313">.</text:span><text:span text:style-name="T314"><text:tab/>už pasiekimus Lietuvos neformaliojo švietimo agentūros keliais atrankiniais etapais organizuojamuose konkursuose ir varžybose;</text:span></text:p>
      <text:p text:style-name="P315"><text:span text:style-name="T316">10.4</text:span><text:span text:style-name="T317">.</text:span><text:span text:style-name="T318"><text:tab/>mokinių komandoms, iškovojusioms prizines vietas komandinėse rungtyse, kurių sporto varžybų rezultatai nėra individualiųjų rungčių rezultatų suminė išraiška.</text:span></text:p>
      <text:p text:style-name="P319"><text:span text:style-name="T320">11</text:span><text:span text:style-name="T321">.</text:span><text:span text:style-name="T322"><text:tab/>Piniginių prizų dydžiai apskaičiuojami naudojant bazinės socialinės išmokos (toliau – BSI) dydį:</text:span></text:p>
      <text:p text:style-name="P323"><text:span text:style-name="T324">11.1</text:span><text:span text:style-name="T325">.</text:span><text:span text:style-name="T326"><text:tab/></text:span><text:span text:style-name="T327">šalies</text:span><text:span text:style-name="T328"><text:s/>olimpiadose:</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Klasės</text:p>
          </table:table-cell>
          <table:table-cell table:style-name="TableCell340">
            <text:p text:style-name="P341">Rajono etapo prizinės vietos laimėtojas ir atitinkamos šalies olimpiados dalyvis</text:p>
          </table:table-cell>
          <table:table-cell table:style-name="TableCell342">
            <text:p text:style-name="P343">Mokomojo dalyko olimpiados Pagyrimo raštas</text:p>
          </table:table-cell>
          <table:table-cell table:style-name="TableCell344">
            <text:p text:style-name="P345">3 vieta</text:p>
          </table:table-cell>
          <table:table-cell table:style-name="TableCell346">
            <text:p text:style-name="P347">2 vieta</text:p>
          </table:table-cell>
          <table:table-cell table:style-name="TableCell348">
            <text:p text:style-name="P349">1 vieta</text:p>
          </table:table-cell>
          <table:table-cell table:style-name="TableCell350">
            <text:p text:style-name="P351">Mokomojo dalyko olimpiados laureatas</text:p>
          </table:table-cell>
        </table:table-row>
        <table:table-row table:style-name="TableRow352">
          <table:table-cell table:style-name="TableCell353">
            <text:p text:style-name="P354">1–4 kl.</text:p>
          </table:table-cell>
          <table:table-cell table:style-name="TableCell355" table:number-rows-spanned="3">
            <text:p text:style-name="P356"/>
            <text:p text:style-name="P357">1 BSI</text:p>
          </table:table-cell>
          <table:table-cell table:style-name="TableCell358">
            <text:p text:style-name="P359">–</text:p>
          </table:table-cell>
          <table:table-cell table:style-name="TableCell360">
            <text:p text:style-name="P361">1 BSI</text:p>
          </table:table-cell>
          <table:table-cell table:style-name="TableCell362">
            <text:p text:style-name="P363">1,5 BSI</text:p>
          </table:table-cell>
          <table:table-cell table:style-name="TableCell364">
            <text:p text:style-name="P365">2 BSI</text:p>
          </table:table-cell>
          <table:table-cell table:style-name="TableCell366">
            <text:p text:style-name="P367">–</text:p>
          </table:table-cell>
        </table:table-row>
        <table:table-row table:style-name="TableRow368">
          <table:table-cell table:style-name="TableCell369">
            <text:p text:style-name="P370">5–8 kl.</text:p>
          </table:table-cell>
          <table:covered-table-cell>
            <text:p text:style-name="P371"/>
          </table:covered-table-cell>
          <table:table-cell table:style-name="TableCell372">
            <text:p text:style-name="P373">–</text:p>
          </table:table-cell>
          <table:table-cell table:style-name="TableCell374">
            <text:p text:style-name="P375">2 BSI</text:p>
          </table:table-cell>
          <table:table-cell table:style-name="TableCell376">
            <text:p text:style-name="P377">2,5 BSI</text:p>
          </table:table-cell>
          <table:table-cell table:style-name="TableCell378">
            <text:p text:style-name="P379">3 BSI</text:p>
          </table:table-cell>
          <table:table-cell table:style-name="TableCell380">
            <text:p text:style-name="P381">–</text:p>
          </table:table-cell>
        </table:table-row>
        <table:table-row table:style-name="TableRow382">
          <table:table-cell table:style-name="TableCell383">
            <text:p text:style-name="P384">9–12 kl.</text:p>
          </table:table-cell>
          <table:covered-table-cell>
            <text:p text:style-name="P385"/>
          </table:covered-table-cell>
          <table:table-cell table:style-name="TableCell386">
            <text:p text:style-name="P387">2 BSI</text:p>
          </table:table-cell>
          <table:table-cell table:style-name="TableCell388">
            <text:p text:style-name="P389">3 BSI</text:p>
          </table:table-cell>
          <table:table-cell table:style-name="TableCell390">
            <text:p text:style-name="P391">4 BSI</text:p>
          </table:table-cell>
          <table:table-cell table:style-name="TableCell392">
            <text:p text:style-name="P393">5 BSI</text:p>
          </table:table-cell>
          <table:table-cell table:style-name="TableCell394">
            <text:p text:style-name="P395"><text:span text:style-name="T396">6 BSI</text:span></text:p>
          </table:table-cell>
        </table:table-row>
      </table:table>
      <text:p text:style-name="Normal"/>
      <text:p text:style-name="P397"><text:span text:style-name="T398">11.2</text:span><text:span text:style-name="T399">.</text:span><text:span text:style-name="T400"><text:tab/>tarptautinėse olimpiadose:</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Klasės</text:p>
          </table:table-cell>
          <table:table-cell table:style-name="TableCell410">
            <text:p text:style-name="P411">3 vieta</text:p>
          </table:table-cell>
          <table:table-cell table:style-name="TableCell412">
            <text:p text:style-name="P413">2 vieta</text:p>
          </table:table-cell>
          <table:table-cell table:style-name="TableCell414">
            <text:p text:style-name="P415">1 vieta</text:p>
          </table:table-cell>
          <table:table-cell table:style-name="TableCell416">
            <text:p text:style-name="P417">GRAND PRIX</text:p>
            <text:p text:style-name="P418">meno veikloje</text:p>
          </table:table-cell>
        </table:table-row>
        <table:table-row table:style-name="TableRow419">
          <table:table-cell table:style-name="TableCell420">
            <text:p text:style-name="P421">1–4 kl.</text:p>
          </table:table-cell>
          <table:table-cell table:style-name="TableCell422">
            <text:p text:style-name="P423">2,5 BSI</text:p>
          </table:table-cell>
          <table:table-cell table:style-name="TableCell424">
            <text:p text:style-name="P425">3 BSI</text:p>
          </table:table-cell>
          <table:table-cell table:style-name="TableCell426">
            <text:p text:style-name="P427">3,5 BSI</text:p>
          </table:table-cell>
          <table:table-cell table:style-name="TableCell428">
            <text:p text:style-name="P429">4 BSI</text:p>
          </table:table-cell>
        </table:table-row>
        <table:table-row table:style-name="TableRow430">
          <table:table-cell table:style-name="TableCell431">
            <text:p text:style-name="P432">5–8 kl.</text:p>
          </table:table-cell>
          <table:table-cell table:style-name="TableCell433">
            <text:p text:style-name="P434">3,5 BSI</text:p>
          </table:table-cell>
          <table:table-cell table:style-name="TableCell435">
            <text:p text:style-name="P436">4 BSI</text:p>
          </table:table-cell>
          <table:table-cell table:style-name="TableCell437">
            <text:p text:style-name="P438">4,5 BSI</text:p>
          </table:table-cell>
          <table:table-cell table:style-name="TableCell439">
            <text:p text:style-name="P440">5 BSI</text:p>
          </table:table-cell>
        </table:table-row>
        <table:table-row table:style-name="TableRow441">
          <table:table-cell table:style-name="TableCell442">
            <text:p text:style-name="P443">9–12 kl.</text:p>
          </table:table-cell>
          <table:table-cell table:style-name="TableCell444">
            <text:p text:style-name="P445">5,5 BSI</text:p>
          </table:table-cell>
          <table:table-cell table:style-name="TableCell446">
            <text:p text:style-name="P447">6 BSI</text:p>
          </table:table-cell>
          <table:table-cell table:style-name="TableCell448">
            <text:p text:style-name="P449">7 BSI</text:p>
          </table:table-cell>
          <table:table-cell table:style-name="TableCell450">
            <text:p text:style-name="P451">8 BSI</text:p>
          </table:table-cell>
        </table:table-row>
      </table:table>
      <text:p text:style-name="Normal"/>
      <text:p text:style-name="P452"><text:span text:style-name="T453">11.3</text:span><text:span text:style-name="T454">.</text:span><text:span text:style-name="T455"><text:tab/>mokinių grupėms, komandoms:</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Komandos dydis</text:p>
          </table:table-cell>
          <table:table-cell table:style-name="TableCell463" table:number-columns-spanned="2">
            <text:p text:style-name="P464">Už 1–3 vietą</text:p>
          </table:table-cell>
          <table:covered-table-cell/>
        </table:table-row>
        <table:table-row table:style-name="TableRow465">
          <table:covered-table-cell>
            <text:p text:style-name="P466"/>
          </table:covered-table-cell>
          <table:table-cell table:style-name="TableCell467">
            <text:p text:style-name="P468">Šalies etapas</text:p>
          </table:table-cell>
          <table:table-cell table:style-name="TableCell469">
            <text:p text:style-name="P470">Tarptautinis etapas</text:p>
          </table:table-cell>
        </table:table-row>
        <table:table-row table:style-name="TableRow471">
          <table:table-cell table:style-name="TableCell472">
            <text:p text:style-name="P473">Ne daugiau kaip 4 asmenys</text:p>
          </table:table-cell>
          <table:table-cell table:style-name="TableCell474">
            <text:p text:style-name="P475">2 BSI</text:p>
          </table:table-cell>
          <table:table-cell table:style-name="TableCell476">
            <text:p text:style-name="P477">4 BSI</text:p>
          </table:table-cell>
        </table:table-row>
        <table:table-row table:style-name="TableRow478">
          <table:table-cell table:style-name="TableCell479">
            <text:p text:style-name="P480">Nuo 5 iki 9 asmenų</text:p>
          </table:table-cell>
          <table:table-cell table:style-name="TableCell481">
            <text:p text:style-name="P482">4 BSI</text:p>
          </table:table-cell>
          <table:table-cell table:style-name="TableCell483">
            <text:p text:style-name="P484">6 BSI</text:p>
          </table:table-cell>
        </table:table-row>
        <table:table-row table:style-name="TableRow485">
          <table:table-cell table:style-name="TableCell486">
            <text:p text:style-name="P487">Ne mažiau kaip 10 asmenų</text:p>
          </table:table-cell>
          <table:table-cell table:style-name="TableCell488">
            <text:p text:style-name="P489">8 BSI</text:p>
          </table:table-cell>
          <table:table-cell table:style-name="TableCell490">
            <text:p text:style-name="P491">10 BSI</text:p>
          </table:table-cell>
        </table:table-row>
      </table:table>
      <text:p text:style-name="Normal"/>
      <text:p text:style-name="P492"><text:span text:style-name="T493">11.4</text:span><text:span text:style-name="T494">.</text:span><text:span text:style-name="T495"><text:tab/>abiturientams:</text:span></text:p>
      <text:p text:style-name="P496"><text:span text:style-name="T497">11.4.1</text:span><text:span text:style-name="T498">.</text:span><text:span text:style-name="T499"><text:tab/><text:s/>valstybinius brandos egzaminus išlaikiusiems 100 balų, po 4 BSI už kiekvieną egzaminą;</text:span></text:p>
      <text:p text:style-name="P500"><text:span text:style-name="T501">11.4.2</text:span><text:span text:style-name="T502">.</text:span><text:span text:style-name="T503"><text:tab/><text:s/>gavusiems brandos atestatą su pagyrimu – 8 BSI.<text:s/></text:span></text:p>
      <text:p text:style-name="P504"><text:span text:style-name="T505">12</text:span><text:span text:style-name="T506">.</text:span><text:span text:style-name="T507"><text:tab/>Mokiniui, per vienerius mokslo metus laimėjusiam keliose šalies ir (ar) tarptautinėse olimpiadose ir atitinkančiam šio Aprašo 9.1–9.4 papunkčių reikalavimus, skiriamas tik vienas piniginis prizas už aukščiausią pasiekimą.</text:span></text:p>
      <text:p text:style-name="P508"><text:span text:style-name="T509">13</text:span><text:span text:style-name="T510">.</text:span><text:span text:style-name="T511"><text:tab/>Abiturientams piniginiai prizai pagal šio Aprašo 9.5–9.6 papunkčius skiriami neatsižvelgiant į jų pasiekimus<text:s/></text:span><text:span text:style-name="T512">šalies</text:span><text:span text:style-name="T513"><text:s/>ir tarptautinėse olimpiadose.</text:span></text:p>
      <text:p text:style-name="P514"><text:span text:style-name="T515">14</text:span><text:span text:style-name="T516">.</text:span><text:span text:style-name="T517"><text:tab/>Piniginiai prizai, lėšos mokinių ir juos lydinčių mokytojų, kultūros įstaigų darbuotojų kelionės išlaidoms apmokėti, komisijos siūlymu, skiriami savivaldybės administracijos direktoriaus įsakymu.</text:span></text:p>
      <text:p text:style-name="P518"><text:span text:style-name="T519">15</text:span><text:span text:style-name="T520">.</text:span><text:span text:style-name="T521"><text:tab/>Paskyrus piniginius prizus gabiems mokiniams ir abiturientams, likusios lėšos, komisijos sprendimu, skiriamos:</text:span></text:p>
      <text:p text:style-name="P522"><text:span text:style-name="T523">15.1</text:span><text:span text:style-name="T524">.</text:span><text:span text:style-name="T525"><text:tab/>apmokėti kelionės išlaidas mokinių ir juos lydinčių mokytojų ar kultūros įstaigų darbuotojų, vykusių į šalies olimpiadas pagal švietimo, mokslo ir sporto ministro patvirtintą Lietuvos mokinių dalykinių olimpiadų, konkursų ir kitų renginių grafiką ar meno veiklos konkursus išvardintus šio Aprašo 10.2 papunktyje;</text:span></text:p>
      <text:p text:style-name="P526"><text:span text:style-name="T527">15.2</text:span><text:span text:style-name="T528">.</text:span><text:span text:style-name="T529"><text:tab/>šalies etapą laimėjusiam mokiniui apmokėti dalį kelionės išlaidų, vykti į stovyklą pasirengti tarptautinei akademinės veiklos olimpiadai.</text:span></text:p>
      <text:p text:style-name="P530"><text:span text:style-name="T531">16</text:span><text:span text:style-name="T532">.</text:span><text:span text:style-name="T533"><text:tab/>Paaiškėjus, kad piniginiams prizams ir kelionės išlaidų kompensavimui lėšų poreikis yra didesnis nei biudžete suplanuota lėšų, komisijos motyvuotu sprendimu proporcingai mažinamas piniginio prizo dydis ir mažinamos lėšos mokinių ir juos lydinčių mokytojų, kultūros įstaigų darbuotojų kelionės išlaidoms apmokėti.</text:span></text:p>
      <text:p text:style-name="P534"/>
      <text:p text:style-name="P535"><text:span text:style-name="T536">III</text:span><text:span text:style-name="T537"><text:s/>SKYRIUS</text:span></text:p>
      <text:p text:style-name="P538"><text:span text:style-name="T539">PINIGINIŲ PRIZŲ SKYRIMO IR KELIONĖS IŠLAIDŲ APMOKĖJIMO TVARKA</text:span></text:p>
      <text:p text:style-name="P540"/>
      <text:p text:style-name="P541"><text:span text:style-name="T542">17</text:span><text:span text:style-name="T543">.</text:span><text:span text:style-name="T544"><text:tab/>Komisijai teikia dokumentus:</text:span></text:p>
      <text:p text:style-name="P545"><text:span text:style-name="T546">17.1</text:span><text:span text:style-name="T547">.</text:span><text:span text:style-name="T548"><text:tab/>motyvuotą prašymą dėl piniginio prizo skyrimo mokiniui, kuris yra šalies ar tarptautinės olimpiados laimėtojas, teikia bendrojo ugdymo mokyklos, neformaliojo vaikų švietimo mokyklos, kultūros ar sporto centro direktorius kasmet iki gegužės 15 d. Prašyme nurodo mokinio gimimo metus ir klasę, mokinį(-ius) olimpiadai ruošusio mokytojo(-ų) ar konsultanto(-ų) vardą(us) ir pavardę(es), kontaktinį telefoną, dalyką, pažymi, ar mokinio laimėjimas individualus ar yra kelių mokinių bendro darbo rezultatas. Prie prašymo prideda mokinio laimėjimą patvirtinančio dokumento kopiją, tarptautinės olimpiados, sporto varžybų protokolų kopijas;</text:span></text:p>
      <text:p text:style-name="P549"><text:span text:style-name="T550">17.2</text:span><text:span text:style-name="T551">.</text:span><text:span text:style-name="T552"><text:tab/>bendrojo ugdymo mokyklos direktorius teikia prašymą apie abiturientus, kurie gavo brandos atestatą su pagyrimu, ir apie abiturientus, kurie valstybinius brandos egzaminus išlaikė 100 balų, bei apie juos ruošusius mokytojus, per tris darbo dienas po valstybinių brandos egzaminų rezultatų protokolų gavimo;</text:span></text:p>
      <text:p text:style-name="P553"><text:span text:style-name="T554">17.3</text:span><text:span text:style-name="T555">.</text:span><text:span text:style-name="T556"><text:tab/>bendrojo ugdymo mokyklos, kultūros įstaigos direktorius teikia prašymą apmokėti kelionės išlaidas mokiniams ir juos lydėjusiems mokytojams, kultūros įstaigos darbuotojams, kurie vyko į šalies olimpiadas pagal švietimo, mokslo ir sporto ministro patvirtintą Lietuvos mokinių dalykinių olimpiadų, konkursų ir kitų renginių grafiką ar meno srities konkursus, išvardintus šio Aprašo 10.2 papunktyje kasmet, iki gegužės 30 d. Kartu su prašymu pateikiami išlaidas patvirtinantys dokumentai ar jų kopijos;</text:span></text:p>
      <text:p text:style-name="P557"><text:span text:style-name="T558">17.4</text:span><text:span text:style-name="T559">.</text:span><text:span text:style-name="T560"><text:tab/>šalies etapą laimėjęs mokinys ar jo tėvai (globėjai, rūpintojai) teikia motyvuotą prašymą apmokėti dalį kelionės išlaidų mokiniui vykti į stovyklą pasirengti tarptautinei akademinės veiklos olimpiadai. Prašyme nurodo atsiskaitomąją sąskaitą. Prie prašymo prideda kelionės išlaidas patvirtinančius dokumentus.</text:span></text:p>
      <text:p text:style-name="P561"><text:span text:style-name="T562">18</text:span><text:span text:style-name="T563">.</text:span><text:span text:style-name="T564"><text:tab/>Komisija gali paprašyti, kad mokyklos patikslintų duomenis, pateiktų papildomos informacijos.</text:span></text:p>
      <text:p text:style-name="P565"><text:span text:style-name="T566">19</text:span><text:span text:style-name="T567">.</text:span><text:span text:style-name="T568"><text:tab/>Prašymą dėl piniginio prizo pervedimo teikia mokinys ar jo tėvai (globėjai, rūpintojai) Savivaldybės administracijos Apskaitos skyriui pagal pateiktą formą (</text:span><text:span text:style-name="T569">Aprašo 3 ir 4 priedai</text:span><text:span text:style-name="T570">).<text:s/></text:span></text:p>
      <text:p text:style-name="P571"><text:span text:style-name="T572">20</text:span><text:span text:style-name="T573">.</text:span><text:span text:style-name="T574"><text:tab/>Laimėtojams paskirtos lėšos pervedamos:</text:span></text:p>
      <text:p text:style-name="P575"><text:span text:style-name="T576">20.1</text:span><text:span text:style-name="T577">.</text:span><text:span text:style-name="T578"><text:tab/>piniginis prizas – į mokinio ar jo tėvų (globėjų, rūpintojų) nurodytą atsiskaitomąją sąskaitą;</text:span></text:p>
      <text:p text:style-name="P579"><text:span text:style-name="T580">20.2</text:span><text:span text:style-name="T581">.</text:span><text:span text:style-name="T582"><text:tab/>mokinio vykimo į pasirengimo tarptautinei akademinės veiklos olimpiadai stovyklą dalis kelionės išlaidų – į mokinio nurodytą atsiskaitomąją sąskaitą;</text:span></text:p>
      <text:p text:style-name="P583"><text:span text:style-name="T584">20.3</text:span><text:span text:style-name="T585">.</text:span><text:span text:style-name="T586"><text:tab/>vykimo į šalies olimpiadas mokinių ir juos lydėjusių mokytojų, kultūros įstaigų darbuotojų kelionės išlaidos – į mokyklos, kultūros įstaigos atsiskaitomąją sąskaitą, nurodytą prašyme.</text:span></text:p>
      <text:p text:style-name="P587"><text:span text:style-name="T588">21</text:span><text:span text:style-name="T589">.</text:span><text:span text:style-name="T590"><text:tab/>Komisijos nariams ir Savivaldybės Apskaitos skyriaus specialistams pateikti asmens duomenys<text:s/></text:span><text:span text:style-name="T591">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592"/>
      <text:p text:style-name="P593"><text:span text:style-name="T594">IV</text:span><text:span text:style-name="T595"><text:s/>SKYRIUS</text:span></text:p>
      <text:p text:style-name="P596"><text:span text:style-name="T597">PINIGINIŲ PRIZŲ ĮTEIKIMAS IR VISUOMENĖS INFORMAVIMAS<text:s/></text:span></text:p>
      <text:p text:style-name="P598"/>
      <text:p text:style-name="P599"><text:span text:style-name="T600">22</text:span><text:span text:style-name="T601">.</text:span><text:span text:style-name="T602"><text:tab/>Piniginiai prizai mokiniams laimėtojams ir abiturientams per dešimt darbo dienų pervedami po Savivaldybės administracijos direktoriaus įsakymo pasirašymo dienos.<text:s/></text:span></text:p>
      <text:p text:style-name="P603"><text:span text:style-name="T604">23</text:span><text:span text:style-name="T605">.</text:span><text:span text:style-name="T606"><text:tab/>Mero padėkos įteikiamos:</text:span></text:p>
      <text:p text:style-name="P607"><text:span text:style-name="T608">23.1</text:span><text:span text:style-name="T609">.</text:span><text:span text:style-name="T610"><text:tab/>mokiniams laimėtojams, juos ruošusiems mokytojams, treneriams, kultūros įstaigų darbuotojams – iškilmingos šventės, organizuojamos ugdymo proceso pabaigoje, metu;</text:span></text:p>
      <text:p text:style-name="P611"><text:span text:style-name="T612">23.2</text:span><text:span text:style-name="T613">.</text:span><text:span text:style-name="T614"><text:tab/>abiturientams ir juos ruošusiems mokytojams – po valstybinių brandos egzaminų sesijos, abiturientų pagerbimo šventės metu.</text:span></text:p>
      <text:p text:style-name="P615"><text:span text:style-name="T616">24</text:span><text:span text:style-name="T617">.</text:span><text:span text:style-name="T618"><text:tab/>Informacija apie laimėtojus, abiturientus ir juos ruošusius mokytojus, kultūros ir sporto įstaigų darbuotojus skelbiama Savivaldybės interneto svetainėje.</text:span></text:p>
      <text:p text:style-name="P619"/>
      <text:p text:style-name="P620"><text:span text:style-name="T621">V</text:span><text:span text:style-name="T622"><text:s/>SKYRIUS</text:span></text:p>
      <text:p text:style-name="P623"><text:span text:style-name="T624">BAIGIAMOSIOS NUOSTATOS</text:span></text:p>
      <text:p text:style-name="P625"/>
      <text:p text:style-name="P626"><text:span text:style-name="T627">25</text:span><text:span text:style-name="T628">.</text:span><text:span text:style-name="T629"><text:tab/>Komisijos sprendimai galutiniai ir neapskundžiami.</text:span></text:p>
      <text:p text:style-name="P630"><text:span text:style-name="T631">26</text:span><text:span text:style-name="T632">.</text:span><text:span text:style-name="T633"><text:tab/>Komisijos darbo kontrolę atlieka Savivaldybės Kontrolės ir audito tarnyba teisės aktų nustatyta tvarka.</text:span></text:p>
      <text:p text:style-name="P634"><text:span text:style-name="T635">27</text:span><text:span text:style-name="T636">.</text:span><text:span text:style-name="T637"><text:tab/>Šis Aprašas priimamas, keičiamas ir (ar) papildomas Kėdainių rajono savivaldybės tarybos sprendimu.</text:span></text:p>
      <text:p text:style-name="P638"/>
      <text:p text:style-name="P639"><text:span text:style-name="T640">________________________________</text:span></text:p>
      <text:p text:style-name="Normal"/>
      <text:p text:style-name="P641">Kėdainių rajono savivaldybės gabių<text:s/></text:p>
      <text:p text:style-name="P646"><text:span text:style-name="T647">mokinių skatinimo tvarkos aprašo</text:span></text:p>
      <text:p text:style-name="P648"><text:span text:style-name="T649">1</text:span><text:span text:style-name="T650"><text:s/>priedas</text:span></text:p>
      <text:p text:style-name="P651"/>
      <text:p text:style-name="P652"><text:span text:style-name="T653">NEŠALIŠKUMO DEKLARACIJA DĖL OBJEKTYVIŲ SPRENDIMŲ PRIĖMIMO BEI VIEŠŲJŲ IR PRIVAČIŲ INTERESŲ KONFLIKTO VENGIMO</text:span></text:p>
      <text:p text:style-name="P654"/>
      <text:p text:style-name="P655">______________</text:p>
      <text:p text:style-name="P656">(data)</text:p>
      <text:p text:style-name="P657"><text:span text:style-name="T658">Aš, _____________________________________________, būdamas (-a)<text:s/></text:span><text:span text:style-name="T659">Kėdainių rajono<text:s/></text:span></text:p>
      <text:p text:style-name="P660">(vardas, pavardė)</text:p>
      <text:p text:style-name="P661"><text:span text:style-name="T662">savivaldybės gabių mokinių skatinimo</text:span><text:span text:style-name="T663"><text:s/></text:span><text:span text:style-name="T664">komisijos nariu (-e) ar komisijos sekretoriumi (-e):</text:span></text:p>
      <text:p text:style-name="P665">PASIŽADU:<text:tab/></text:p>
      <text:p text:style-name="P666"><text:span text:style-name="T667">1</text:span><text:span text:style-name="T668">. savo pareigas atlikti objektyviai, dalykiškai, be išankstinio nusistatymo, vadovaudamasis (-i) įstatymų viršenybės, skaidrumo, nešališkumo, teisėtumo, sąžiningumo principais;</text:span></text:p>
      <text:p text:style-name="P669"><text:span text:style-name="T670">2</text:span><text:span text:style-name="T671">. informuoti<text:s/></text:span><text:span text:style-name="T672">rajono savivaldybės gabių mokinių skatinimo<text:s/></text:span><text:span text:style-name="T673">komisijos pirmininką apie esamą interesų konfliktą ir nusišalinti nuo dalyvavimo tolesnėje procedūroje, jei man dalyvaujant, rengiant, svarstant ar priimant komisijos sprendimus:</text:span></text:p>
      <text:p text:style-name="P674"><text:span text:style-name="T675">2.1</text:span><text:span text:style-name="T676">. šiose procedūrose dalyvauja asmenys, iš kurių aš ar man artimi asmenys gauna bet kokios rūšies pajamų ar kitokio pobūdžio naudos;</text:span></text:p>
      <text:p text:style-name="P677"><text:span text:style-name="T678">2.2</text:span><text:span text:style-name="T679">. aš ar man artimi asmenys yra procedūrose dalyvaujančio juridinio asmens steigėjas (</text:span><text:span text:style-name="T680">‑a), akcininkas (-a) ar dalininkas (-ė), darbuotojas (-a) ar valdymo organo narys (-ė);</text:span></text:p>
      <text:p text:style-name="P681"><text:span text:style-name="T682">2.3</text:span><text:span text:style-name="T683">. dėl bet kokių kitų aplinkybių negaliu laikytis 1 punkte nustatytų principų;</text:span></text:p>
      <text:p text:style-name="P684"><text:span text:style-name="T685">3</text:span><text:span text:style-name="T686">. jei paaiškėtų, kad mano dalyvavimas rengiant, svarstant ar priimant komisijos sprendimus gali sukelti interesų konfliktą, pasižadu nedelsdamas (-a) informuoti apie tai</text:span><text:span text:style-name="T687"><text:s/></text:span><text:span text:style-name="T688">komisijos pirmininką ir nusišalinti nuo sprendimo priėmimo procedūros.</text:span></text:p>
      <text:p text:style-name="P689"/>
      <text:p text:style-name="P690">Žinau, kad kilus šališkumo ar interesų konflikto grėsmei galiu būti nušalintas (-a) nuo dalyvavimo tolesnėje procedūroje.</text:p>
      <text:p text:style-name="P691"/>
      <text:p text:style-name="P69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93"/>
      <text:p text:style-name="P694"/>
      <text:p text:style-name="P695"/>
      <text:p text:style-name="P696">___________________ <text:s text:c="25"/>________________ <text:s text:c="17"/>_______________________</text:p>
      <text:p text:style-name="Normal"><text:span text:style-name="T697">(nurodomos pareigos<text:s/></text:span><text:span text:style-name="T698"><text:s text:c="35"/></text:span><text:span text:style-name="T699">(parašas) <text:s text:c="30"/>(vardas ir pavardė) <text:s/></text:span></text:p>
      <text:p text:style-name="P700">komisijoje)<text:s/></text:p>
      <text:p text:style-name="P701"/>
      <text:p text:style-name="Normal"/>
      <text:p text:style-name="P702">Kėdainių rajono savivaldybės gabių<text:s/></text:p>
      <text:p text:style-name="P707"><text:span text:style-name="T708">mokinių skatinimo tvarkos aprašo</text:span></text:p>
      <text:p text:style-name="P709"><text:span text:style-name="T710">2</text:span><text:span text:style-name="T711"><text:s/>priedas</text:span></text:p>
      <text:p text:style-name="P712"/>
      <text:p text:style-name="P713"><text:span text:style-name="T714">KONFIDENCIALUMO PASIŽADĖJIMAS<text:s/></text:span></text:p>
      <text:p text:style-name="P715"><text:span text:style-name="T716">VIEŠAI NESKELBTI IR NEPLATINTI GAUTOS INFORMACIJOS</text:span></text:p>
      <text:p text:style-name="P717"/>
      <text:p text:style-name="P718">_______________</text:p>
      <text:p text:style-name="P719">(data)</text:p>
      <text:p text:style-name="P720"/>
      <text:p text:style-name="P721"><text:span text:style-name="T722">Aš, __________________________________, būdamas (-a)<text:s/></text:span><text:span text:style-name="T723">Kėdainių rajono savivaldybės</text:span></text:p>
      <text:p text:style-name="P724">(vardas pavardė)</text:p>
      <text:p text:style-name="Normal"><text:span text:style-name="T725">gabių mokinių skatinimo<text:s/></text:span><text:span text:style-name="T726">komisijos nariu (-e) ar komisijos sekretoriumi (-e):</text:span></text:p>
      <text:p text:style-name="P727">PASIŽADU:</text:p>
      <text:p text:style-name="P728"><text:span text:style-name="T729">1. saugoti ir tik teisės aktų nustatytais tikslais ir tvarka naudoti konfidencialią informaciją, kuri man taps žinoma, esant<text:s/></text:span><text:span text:style-name="T730">Kėdainių rajono savivaldybės gabių</text:span><text:span text:style-name="T731"><text:s/>mokinių skatinimo komisijos nariu (-e);</text:span></text:p>
      <text:p text:style-name="P732"><text:span text:style-name="T733">2.<text:s/></text:span><text:span text:style-name="T734">man patikėtus dokumentus ar duomenis saugoti tokiu būdu, kad tretieji asmenys neturėtų galimybės su jais susipažinti ar jais pasinaudoti, neatskleisti tretiesiems asmenims konfidencialios informacijos;</text:span></text:p>
      <text:p text:style-name="P735">3. nepasilikti jokių man pateiktų dokumentų kopijų;</text:p>
      <text:p text:style-name="P736"><text:span text:style-name="T737">4.<text:s/></text:span><text:span text:style-name="T738">savo ir (ar) man artimų asmenų privačių interesų naudai nesinaudoti ir neleisti naudotis informacija, kurią įgijau dalyvaudamas (-a) svarstant, rengiant ar priimant<text:s/></text:span><text:span text:style-name="T739">Kėdainių rajono savivaldybės gabių</text:span><text:span text:style-name="T740"><text:s/>mokinių skatinimo<text:s/></text:span><text:span text:style-name="T741">komisijos sprendimą, kitokia tvarka ir mastu, nei nustato Lietuvos Respublikos teisės aktai.</text:span></text:p>
      <text:p text:style-name="P742"/>
      <text:p text:style-name="P743">Esu įspėtas (-a), kad, pažeidęs (-usi) šį pasižadėjimą, turėsiu atsakyti teisės aktų nustatyta tvarka.</text:p>
      <text:p text:style-name="P74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745"/>
      <text:p text:style-name="P746"/>
      <text:p text:style-name="P747"/>
      <text:p text:style-name="P748">___________________ <text:s text:c="25"/>________________ <text:s text:c="17"/>_______________________</text:p>
      <text:p text:style-name="Normal"><text:span text:style-name="T749">(nurodomos pareigos<text:s/></text:span><text:span text:style-name="T750"><text:s text:c="35"/></text:span><text:span text:style-name="T751">(parašas) <text:s text:c="30"/>(vardas ir pavardė) <text:s/></text:span></text:p>
      <text:p text:style-name="P752">komisijoje)<text:s/></text:p>
      <text:p text:style-name="P753"/>
      <text:p text:style-name="P754"/>
      <text:p text:style-name="P755">Kėdainių rajono savivaldybės gabių<text:s/></text:p>
      <text:p text:style-name="P760">mokinių skatinimo tvarkos aprašo</text:p>
      <text:p text:style-name="P761">3<text:s/>priedas</text:p>
      <text:p text:style-name="P762"/>
      <text:p text:style-name="P763">______________________________________________</text:p>
      <text:p text:style-name="P764">(mokinio, vyresnio nei 16 metų, vardas, pavardė)</text:p>
      <text:p text:style-name="P765"/>
      <text:p text:style-name="P766">______________________________________________</text:p>
      <text:p text:style-name="P767">(telefonas)</text:p>
      <text:p text:style-name="P768"/>
      <text:p text:style-name="P769">Kėdainių rajono savivaldybės administracijos</text:p>
      <text:p text:style-name="P770">Apskaitos skyriui</text:p>
      <text:p text:style-name="P771"/>
      <text:p text:style-name="P772">PRAŠYMAS</text:p>
      <text:p text:style-name="P773">DĖL PINIGINIO PRIZO PERVEDIMO</text:p>
      <text:p text:style-name="P774"/>
      <text:p text:style-name="P775">20___ m. birželio <text:s text:c="6"/>d.</text:p>
      <text:p text:style-name="P776">Kėdainiai</text:p>
      <text:p text:style-name="P777"/>
      <text:p text:style-name="P778"/>
      <text:p text:style-name="P779">Prašau man skirtą piniginį prizą pervesti į mano banko sąskaitą:</text:p>
      <text:p text:style-name="P780"/>
      <text:p text:style-name="P781">__________________________________________________________________;</text:p>
      <text:p text:style-name="P782">(mokinio banko sąskaitos Nr.)</text:p>
      <text:p text:style-name="P783"/>
      <text:p text:style-name="P784">Mokinio asmens kodas ___________________________________.</text:p>
      <text:p text:style-name="P785"/>
      <text:p text:style-name="P786"/>
      <text:p text:style-name="P787"/>
      <text:p text:style-name="P788">1. Esu informuotas (-a) ir sutinku, kad Prašymo gavėjas (-a) mano asmens duomenis (vardas, pavardė, telefono numeris, banko sąskaitos numeris, asmens kodas) naudotų tik piniginio prizo, paskirto Kėdainių rajono savivaldybės administracijos direktoriaus įsakymu, pervedimui ir duomenis saugos tokiu būdu, kad tretieji asmenys neturėtų galimybės su asmens duomenimis susipažinti ar jais pasinaudoti, neatskleis jų tretiesiems asmenims.</text:p>
      <text:p text:style-name="P789">2. Sutinku, kad Kėdainių rajono savivaldybės administracija, juridinio asmens kodas 188768545, J. Basanavičiaus g. 36, Kėdainiai, tel. (8 347) 69 550, veikdama kaip duomenų valdytojas tvarkytų mano asmens duomenis, vadovaudamasi BDAR 6 straipsnio 1 dalies a punktu (sutikimo pagrindu): gabių mokinių įvertinimo ir skatinimo tikslu, kuris numatytas Kėdainių rajono savivaldybės gabių mokinių skatinimo tvarkos apraše, nustatant piniginio prizo gavėjo tapatybę.</text:p>
      <text:p text:style-name="P790"><text:span text:style-name="T791">3.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text:s/></text:span><text:span text:style-name="T792">duomenu.sauga@kedainiai.lt</text:span><text:span text:style-name="T793">. Suprantu, kad mano teisės gali būti įgyvendintos tik nustačius mano tapatybę, taip pat kiekvienu konkrečiu atveju įvertinus mano prašymo pagrįstumą.</text:span></text:p>
      <text:p text:style-name="P794"><text:span text:style-name="T795">Daugiau informacijos apie asmens duomenų apsaugą galite rasti interneto svetainės<text:s/></text:span><text:span text:style-name="T796">www.kedainiai.lt</text:span><text:span text:style-name="T797"><text:s/>skyriuje „Asmens duomenų apsauga“.</text:span></text:p>
      <text:p text:style-name="P798"><text:span text:style-name="T799">4. Sutikimas / nesutinkimas, kad i</text:span><text:span text:style-name="T800">nformacija apie mano laimėjimą būtų skelbiama Savivaldybės interneto svetainėje<text:s/></text:span><text:span text:style-name="T801">(pasirinkti vieną variantą):</text:span></text:p>
      <text:p text:style-name="P802"><text:span text:style-name="T803"></text:span><text:span text:style-name="T804"><text:s text:c="4"/>sutinku;</text:span></text:p>
      <text:p text:style-name="P805"><text:span text:style-name="T806"></text:span><text:span text:style-name="T807"><text:s text:c="4"/>nesutinku.</text:span></text:p>
      <text:p text:style-name="Normal"/>
      <text:p text:style-name="Normal"/>
      <text:p text:style-name="P808">______________ <text:s text:c="15"/>_________________________________</text:p>
      <text:p text:style-name="P809"><text:span text:style-name="T810">(parašas)</text:span><text:tab/><text:tab/><text:s text:c="20"/><text:span text:style-name="T811">(mokinio vardas, pavardė)</text:span></text:p>
      <text:p text:style-name="Normal"/>
      <text:p text:style-name="Normal"/>
      <text:p text:style-name="P812">Kėdainių rajono savivaldybės gabių<text:s/></text:p>
      <text:p text:style-name="P817">mokinių skatinimo tvarkos aprašo</text:p>
      <text:p text:style-name="P818">4<text:s/>priedas</text:p>
      <text:p text:style-name="P819"/>
      <text:p text:style-name="P820">_____________________________________________________</text:p>
      <text:p text:style-name="P821">(mokinio, jaunesnio nei 16 metų, tėvų (globėjų, rūpintojų) vardas, pavardė)</text:p>
      <text:p text:style-name="P822"/>
      <text:p text:style-name="P823">______________________________________________</text:p>
      <text:p text:style-name="P824">(telefonas)</text:p>
      <text:p text:style-name="P825"/>
      <text:p text:style-name="P826">Kėdainių rajono savivaldybės administracijos</text:p>
      <text:p text:style-name="P827">Apskaitos skyriui</text:p>
      <text:p text:style-name="P828"/>
      <text:p text:style-name="P829">PRAŠYMAS</text:p>
      <text:p text:style-name="P830">DĖL PINIGINIO PRIZO PERVEDIMO</text:p>
      <text:p text:style-name="P831"/>
      <text:p text:style-name="P832">20__ m. birželio <text:s text:c="6"/>d.</text:p>
      <text:p text:style-name="P833">Kėdainiai</text:p>
      <text:p text:style-name="P834"/>
      <text:p text:style-name="P835"/>
      <text:p text:style-name="P836">Prašau mano vaikui,<text:s/><text:span text:style-name="T837"><text:s text:c="65"/></text:span>, skirtą piniginį prizą pervesti į<text:s/></text:p>
      <text:p text:style-name="P838"><text:span text:style-name="T839">(vaiko vardas, pavardė)</text:span></text:p>
      <text:p text:style-name="P840">banko sąskaitą (<text:span text:style-name="T841">rašyti sąskaitos Nr. ir asmens kodą<text:s/></text:span><text:span text:style-name="T842">arba tik vaiko, arba tik tėvų (globėjų, rūpintojų)</text:span>):</text:p>
      <text:p text:style-name="P843"/>
      <text:p text:style-name="P844">_______________________________ <text:s text:c="3"/>ir <text:s text:c="3"/>____________________________<text:s/></text:p>
      <text:p text:style-name="P845"><text:span text:style-name="T846">(mano vaiko banko sąskaitos Nr.)</text:span><text:span text:style-name="T847"><text:tab/><text:s text:c="18"/>(mano vaiko asmens kodas)</text:span></text:p>
      <text:p text:style-name="P848"/>
      <text:p text:style-name="P849">ARBA</text:p>
      <text:p text:style-name="P850"/>
      <text:p text:style-name="P851">_______________________________ <text:s text:c="3"/>ir <text:s text:c="3"/>____________________________<text:s/></text:p>
      <text:p text:style-name="P852"><text:span text:style-name="T853">(tėvų (globėjų, rūpintojų) banko sąskaitos Nr.) <text:s text:c="13"/>(tėvų (globėjų, rūpintojų) asmens kodas)</text:span></text:p>
      <text:p text:style-name="P854"/>
      <text:p text:style-name="P855">1. Esu informuotas (-a) ir sutinku, kad Prašymo gavėjas (-a) mano ir mano vaiko asmens duomenis (vardas, pavardė, telefono numeris, banko sąskaitos numeris, asmens kodas) naudotų tik piniginio prizo, paskirto Kėdainių rajono savivaldybės administracijos direktoriaus įsakymu, pervedimui ir duomenis saugos tokiu būdu, kad tretieji asmenys neturėtų galimybės su asmens duomenimis susipažinti ar jais pasinaudoti, neatskleis jų tretiesiems asmenims.</text:p>
      <text:p text:style-name="P856">2. Sutinku, kad Kėdainių rajono savivaldybės administracija, juridinio asmens kodas 188768545, J. Basanavičiaus g. 36, Kėdainiai, tel. (8 347) 69 550, veikdama kaip duomenų valdytojas tvarkytų mano asmens duomenis, vadovaudamasi BDAR 6 straipsnio 1 dalies a punktu (sutikimo pagrindu): gabių mokinių įvertinimo ir skatinimo tikslu, kuris numatytas Kėdainių rajono savivaldybės gabių mokinių skatinimo tvarkos apraše, nustatant piniginio prizo gavėjo tapatybę.</text:p>
      <text:p text:style-name="P857"><text:span text:style-name="T858">3.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Kėdainių rajono savivaldybės administracijos duomenų apsaugos pareigūnu el. p.<text:s/></text:span><text:span text:style-name="T859">duomenu.sauga@kedainiai.lt</text:span><text:span text:style-name="T860">. Suprantu, kad mano teisės gali būti įgyvendintos tik nustačius mano tapatybę, taip pat kiekvienu konkrečiu atveju įvertinus mano prašymo pagrįstumą.</text:span></text:p>
      <text:p text:style-name="P861"><text:span text:style-name="T862">Daugiau informacijos apie asmens duomenų apsaugą galite rasti interneto svetainės<text:s/></text:span><text:span text:style-name="T863">www.kedainiai.lt</text:span><text:span text:style-name="T864"><text:s/>skyriuje „Asmens duomenų apsauga“.</text:span></text:p>
      <text:p text:style-name="P865"><text:span text:style-name="T866">4. Sutikimas / nesutinkimas, kad i</text:span><text:span text:style-name="T867">nformacija apie mano vaiko laimėjimą būtų skelbiama Savivaldybės interneto svetainėje<text:s/></text:span></text:p>
      <text:p text:style-name="P868">(pasirinkti vieną variantą):</text:p>
      <text:p text:style-name="P869"><text:span text:style-name="T870"></text:span><text:span text:style-name="T871"><text:s text:c="4"/>sutinku;</text:span></text:p>
      <text:p text:style-name="P872"><text:span text:style-name="T873"></text:span><text:span text:style-name="T874"><text:s text:c="4"/>nesutinku.</text:span></text:p>
      <text:p text:style-name="Normal"/>
      <text:p text:style-name="P875">______________ <text:s text:c="9"/><text:tab/>_________________________________</text:p>
      <text:p text:style-name="P876"><text:span text:style-name="T877">(parašas)</text:span><text:tab/><text:tab/><text:s text:c="2"/><text:span text:style-name="T878">(mokinio tėvų (globėjų, rūpintojų) 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HelveticaLT" svg:font-family="HelveticaLT"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5</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642"><text:page-number text:fixed="false">5</text:page-number></text:p>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703"><text:page-number text:fixed="false">5</text:page-number></text:p>
      </style:header>
      <style:footer>
        <text:p text:style-name="P704"/>
      </style:footer>
    </style:master-page>
    <style:master-page style:next-style-name="MP3" style:name="MPF3" style:page-layout-name="PL3">
      <style:header>
        <text:p text:style-name="P705"/>
      </style:header>
      <style:footer>
        <text:p text:style-name="P706"/>
      </style:footer>
    </style:master-page>
    <style:master-page style:name="MP4" style:page-layout-name="PL4">
      <style:header>
        <text:p text:style-name="P756"><text:page-number text:fixed="false">5</text:page-number></text:p>
      </style:header>
      <style:footer>
        <text:p text:style-name="P757"/>
      </style:footer>
    </style:master-page>
    <style:master-page style:next-style-name="MP4" style:name="MPF4" style:page-layout-name="PL4">
      <style:header>
        <text:p text:style-name="P758"/>
      </style:header>
      <style:footer>
        <text:p text:style-name="P759"/>
      </style:footer>
    </style:master-page>
    <style:master-page style:name="MP5" style:page-layout-name="PL5">
      <style:header>
        <text:p text:style-name="P813"><text:page-number text:fixed="false">5</text:page-number></text:p>
      </style:header>
      <style:footer>
        <text:p text:style-name="P814"/>
      </style:footer>
    </style:master-page>
    <style:master-page style:next-style-name="MP5" style:name="MPF5" style:page-layout-name="PL5">
      <style:header>
        <text:p text:style-name="P815"/>
      </style:header>
      <style:footer>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05-01T08:08:00Z</meta:creation-date>
    <dc:date>2024-05-01T08:08:00Z</dc:date>
    <meta:print-date>2024-04-25T07:16:00Z</meta:print-date>
    <meta:template xlink:href="Normal.dotm" xlink:type="simple"/>
    <meta:editing-cycles>2</meta:editing-cycles>
    <meta:editing-duration>PT0S</meta:editing-duration>
    <meta:document-statistic meta:page-count="3" meta:paragraph-count="314" meta:word-count="3408" meta:character-count="25150" meta:row-count="501" meta:non-whitespace-character-count="22056"/>
  </office:meta>
</office:document-meta>
</file>