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7.9736in"/>
        </style:tab-stops>
      </style:paragraph-properties>
    </style:style>
    <style:style style:name="P19" style:parent-style-name="Normal" style:family="paragraph">
      <style:paragraph-properties fo:text-align="center">
        <style:tab-stops>
          <style:tab-stop style:type="left" style:position="6.1034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4724in" svg:height="0.5315in" style:rel-width="scale" style:rel-height="scale"><draw:image xlink:href="media/image1.wmf"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text:span text:style-name="T15">ĮSAKYMAS</text:span></text:p>
      <text:p text:style-name="P16">DĖL žinynO taikymo</text:p>
      <text:p text:style-name="P17"/>
      <text:p text:style-name="P18">2023 m. liepos 28 d. Nr. 1BE-553</text:p>
      <text:p text:style-name="P19">Vilnius</text:p>
      <text:p text:style-name="P20"/>
      <text:p text:style-name="P21"/>
      <text:p text:style-name="P22">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3 m. liepos 26 d. išvada Nr. 7BE-3139,</text:p>
      <text:p text:style-name="P23">l e i d ž i u taikyti rugpjūčio mėnesį<text:s/><text:span text:style-name="T24">VŠĮ „Emprekis“</text:span><text:s/>2023 m. rugpjūčio mėnesio žinyne „Autotransporto kainos Lietuvoje“ nurodytas kainas.</text:p>
      <text:p text:style-name="P25"/>
      <text:p text:style-name="P26"/>
      <text:p text:style-name="P27"/>
      <text:p text:style-name="Normal">Generalinis direktorius<text:tab/><text:tab/><text:tab/><text:s text:c="46"/>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3-07-28T11:22:00Z</meta:creation-date>
    <dc:date>2023-07-28T11:22:00Z</dc:date>
    <meta:print-date>2020-07-30T10:08:00Z</meta:print-date>
    <meta:template xlink:href="Normal.dotm" xlink:type="simple"/>
    <meta:editing-cycles>2</meta:editing-cycles>
    <meta:editing-duration>PT0S</meta:editing-duration>
    <meta:document-statistic meta:page-count="2" meta:paragraph-count="9" meta:word-count="141" meta:character-count="1170" meta:row-count="19" meta:non-whitespace-character-count="1038"/>
  </office:meta>
</office:document-meta>
</file>