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style:font-name-complex="Calibri"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fo:letter-spacing="0.0416in" style:letter-kerning="true" style:font-size-complex="12pt"/>
    </style:style>
    <style:style style:name="T24" style:parent-style-name="DefaultParagraphFont" style:family="text">
      <style:text-properties fo:letter-spacing="0.0138in" style:letter-kerning="true"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letter-spacing="0.0138in" style:letter-kerning="true" style:font-size-complex="12pt"/>
    </style:style>
    <style:style style:name="T27" style:parent-style-name="DefaultParagraphFont" style:family="text">
      <style:text-properties fo:letter-spacing="0.0138in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fo:text-transform="uppercase"/>
    </style:style>
    <style:style style:name="T31" style:parent-style-name="DefaultParagraphFont" style:family="text">
      <style:text-properties style:font-weight-complex="bold" fo:text-transform="uppercase"/>
    </style:style>
    <style:style style:name="P3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6" style:parent-style-name="Normal" style:master-page-name="MPF1" style:family="paragraph">
      <style:paragraph-properties fo:break-before="page" fo:text-align="justify" fo:text-indent="2.8125in" style:page-number="1">
        <style:tab-stops>
          <style:tab-stop style:type="left" style:position="2.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2.8125in">
        <style:tab-stops>
          <style:tab-stop style:type="left" style:position="2.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2.8125in">
        <style:tab-stops>
          <style:tab-stop style:type="left" style:position="2.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-0.3937in">
        <style:tab-stops/>
      </style:paragraph-properties>
      <style:text-properties style:font-name="HelveticaLT" fo:font-size="10pt" style:font-size-asian="10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Column52" style:family="table-column">
      <style:table-column-properties style:column-width="0.4965in"/>
    </style:style>
    <style:style style:name="TableColumn53" style:family="table-column">
      <style:table-column-properties style:column-width="3.3701in"/>
    </style:style>
    <style:style style:name="TableColumn54" style:family="table-column">
      <style:table-column-properties style:column-width="0.6833in"/>
    </style:style>
    <style:style style:name="TableColumn55" style:family="table-column">
      <style:table-column-properties style:column-width="1.8215in"/>
    </style:style>
    <style:style style:name="Table51" style:family="table">
      <style:table-properties style:width="6.3715in" fo:margin-left="0in" table:align="center"/>
    </style:style>
    <style:style style:name="TableRow56" style:family="table-row">
      <style:table-row-properties style:min-row-height="0.569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68" style:family="table-row">
      <style:table-row-properties style:min-row-height="0.464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 style:min-row-height="0.464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6" style:family="table-row">
      <style:table-row-properties style:min-row-height="0.46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5" style:family="table-row">
      <style:table-row-properties style:min-row-height="0.464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min-row-height="0.464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13" style:family="table-row">
      <style:table-row-properties style:min-row-height="0.464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2" style:family="table-row">
      <style:table-row-properties style:min-row-height="0.464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31" style:family="table-row">
      <style:table-row-properties style:min-row-height="0.464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40" style:family="table-row">
      <style:table-row-properties style:min-row-height="0.242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49" style:family="table-row">
      <style:table-row-properties style:min-row-height="0.259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8" style:family="table-row">
      <style:table-row-properties style:min-row-height="0.46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7" style:family="table-row">
      <style:table-row-properties style:min-row-height="0.464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6" style:family="table-row">
      <style:table-row-properties style:min-row-height="0.253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85" style:family="table-row">
      <style:table-row-properties style:min-row-height="0.279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94" style:family="table-row">
      <style:table-row-properties style:min-row-height="0.2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03" style:family="table-row">
      <style:table-row-properties style:min-row-height="0.211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2" style:family="table-row">
      <style:table-row-properties style:min-row-height="0.282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1" style:family="table-row">
      <style:table-row-properties style:min-row-height="0.282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0" style:family="table-row">
      <style:table-row-properties style:min-row-height="0.282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9" style:family="table-row">
      <style:table-row-properties style:min-row-height="0.282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8" style:family="table-row">
      <style:table-row-properties style:min-row-height="0.282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7" style:family="table-row">
      <style:table-row-properties style:min-row-height="0.282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6" style:parent-style-name="Normal" style:family="paragraph">
      <style:text-properties style:font-size-complex="12pt" fo:background-color="#FFFF00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tyle="italic" style:font-style-asian="italic"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8">VISAGINO SAVIVALDYBĖS TARYBA</text:p>
      <text:p text:style-name="P9"/>
      <text:p text:style-name="P10">SPRENDIMAS</text:p>
      <text:p text:style-name="P11"><text:span text:style-name="T12">DĖL VISAGINO KŪRYBOS IR MENŲ AKADEMIJOS TEIKIAMŲ PASLAUGŲ ĮKAINIŲ PATVIRTINIMO</text:span><text:span text:style-name="T13"><text:s/></text:span></text:p>
      <text:p text:style-name="P14"/>
      <text:p text:style-name="P15">2021 m. birželio 23 d. Nr. TS-150</text:p>
      <text:p text:style-name="P16">Visaginas</text:p>
      <text:p text:style-name="P17"/>
      <text:p text:style-name="P18"/>
      <text:p text:style-name="P19"><text:span text:style-name="T20">Visagino savivaldybės taryba, vadovaudamasi Lietuvos Respublikos vietos savivaldos įstatymo 16 straipsnio 2 dalies 37 punktu, 18 straipsnio 1 dalimi, atsižvelgdama į Visagino kūrybos ir menų akademijos 2021 m. gegužės 12 d. raštą Nr. S-120 „Dėl teikiamų paslaugų įkainių patvirtinimo</text:span><text:span text:style-name="T21">“</text:span><text:span text:style-name="T22">,<text:s/></text:span><text:span text:style-name="T23">nusprendžia</text:span><text:span text:style-name="T24">:</text:span></text:p>
      <text:p text:style-name="P25"><text:span text:style-name="T26">1</text:span><text:span text:style-name="T27">.<text:s/></text:span>Patvirtinti Visagino<text:s/><text:span text:style-name="T28">kūrybos ir menų akademijos teikiamų paslaugų įkainius (pridedama).</text:span></text:p>
      <text:p text:style-name="P29">2. Pripažinti netekusiais galios Visagino savivaldybės tarybos 2015 m. birželio 25 d. sprendimą Nr. TS-146 „Dėl Visagino kūrybos namų mokesčio už ugdymą ir teikiamų paslaugų įkainių patvirtinimo<text:span text:style-name="T30">“</text:span><text:s/>ir Visagino savivaldybės tarybos 2012 m. lapkričio 8 d. sprendimą Nr. TS-178 „Dėl Visagino Česlovo Sasnausko menų mokyklos teikiamų paslaugų įkainių patvirtinimo<text:span text:style-name="T31">“</text:span>.</text:p>
      <text:p text:style-name="P32"/>
      <text:p text:style-name="P33"/>
      <text:p text:style-name="P34"/>
      <text:soft-page-break/>
      <text:p text:style-name="P35">Savivaldybės meras<text:s/><text:tab/><text:tab/><text:tab/><text:tab/><text:tab/>Erlandas Galaguz</text:p>
      <text:soft-page-break/>
      <text:p text:style-name="P36">Visagino savivaldybės tarybos</text:p>
      <text:p text:style-name="P42">2021 m. birželio 23 d. sprendimo Nr. TS-150<text:tab/></text:p>
      <text:p text:style-name="P43">priedas</text:p>
      <text:p text:style-name="P44"/>
      <text:p text:style-name="P45"/>
      <text:p text:style-name="P46"><text:span text:style-name="T47">VISAGINO KŪRYBOS IR MENŲ AKADEMIJOS TEIKIAMŲ PASLAUGŲ ĮKAINIAI</text:span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Paslaugos pavadinimas</text:p>
          </table:table-cell>
          <table:table-cell table:style-name="TableCell62">
            <text:p text:style-name="P63"><text:span text:style-name="T64">Įkainis, Eur</text:span></text:p>
          </table:table-cell>
          <table:table-cell table:style-name="TableCell65">
            <text:p text:style-name="P66"><text:span text:style-name="T67">Laikotarpis / Mato vnt.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Didžiosios salės Vilties g. 16 su garso ir šviesos įranga nuoma</text:p>
          </table:table-cell>
          <table:table-cell table:style-name="TableCell73">
            <text:p text:style-name="P74">23</text:p>
          </table:table-cell>
          <table:table-cell table:style-name="TableCell75">
            <text:p text:style-name="P76">Val.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Didžiosios salės Vilties g. 16 be garso ir šviesos įrangos nuoma</text:p>
          </table:table-cell>
          <table:table-cell table:style-name="TableCell82">
            <text:p text:style-name="P83">13</text:p>
          </table:table-cell>
          <table:table-cell table:style-name="TableCell84">
            <text:p text:style-name="P85">Val.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Mažosios salės Vilties g. 16 su garso ir šviesos įranga nuoma</text:p>
          </table:table-cell>
          <table:table-cell table:style-name="TableCell91">
            <text:p text:style-name="P92">19</text:p>
          </table:table-cell>
          <table:table-cell table:style-name="TableCell93">
            <text:p text:style-name="P94">Val.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Mažosios salės Vilties g. 16 be garso ir šviesos įrangos nuoma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Val.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Konferencijų salės Vilties g. 16 su įranga nuoma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Val.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Kompiuterių klasės Vilties g. 16 su įranga nuoma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Val.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Didžiosios salės Festivalio g. 6A su garso ir šviesos įranga nuoma</text:p>
          </table:table-cell>
          <table:table-cell table:style-name="TableCell127">
            <text:p text:style-name="P128">38</text:p>
          </table:table-cell>
          <table:table-cell table:style-name="TableCell129">
            <text:p text:style-name="P130">Val.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Didžiosios salės Festivalio g. 6A be garso ir šviesos įrangos nuoma</text:p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>Val.</text:p>
          </table:table-cell>
        </table:table-row>
        <text:soft-page-break/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Šokių salės Festivalio g. 6A nuoma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Val.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Rūbinės Festivalio g. 6A nuoma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Val.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Didžiosios salės Festivalio g. 3A su garso ir šviesos įranga nuoma</text:p>
          </table:table-cell>
          <table:table-cell table:style-name="TableCell163">
            <text:p text:style-name="P164">31</text:p>
          </table:table-cell>
          <table:table-cell table:style-name="TableCell165">
            <text:p text:style-name="P166">Val.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Didžiosios salės Festivalio g. 3A be garso ir šviesos įrangos nuoma</text:p>
          </table:table-cell>
          <table:table-cell table:style-name="TableCell172">
            <text:p text:style-name="P173">22</text:p>
          </table:table-cell>
          <table:table-cell table:style-name="TableCell174">
            <text:p text:style-name="P175">Val.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Mažosios salės Festivalio g. 3A nuoma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>Val.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Rūbinės Festivalio g. 3A nuoma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Val.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Mokomosios klasės Festivalio g. 3 nuoma</text:p>
          </table:table-cell>
          <table:table-cell table:style-name="TableCell199">
            <text:p text:style-name="P200">11</text:p>
          </table:table-cell>
          <table:table-cell table:style-name="TableCell201">
            <text:p text:style-name="P202">Val.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ostiumo nuomos įkainis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Para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Bilietai į renginius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7.1.</text:p>
          </table:table-cell>
          <table:table-cell table:style-name="TableCell224">
            <text:p text:style-name="P225">Bilieto kaina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Vnt. (už renginį iki 1 val., kai dalyvauja iki 7 atlikėjų)</text:p>
          </table:table-cell>
        </table:table-row>
        <table:table-row table:style-name="TableRow230">
          <table:table-cell table:style-name="TableCell231">
            <text:p text:style-name="P232">17.2.</text:p>
          </table:table-cell>
          <table:table-cell table:style-name="TableCell233">
            <text:p text:style-name="P234">Bilieto kaina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Vnt. (už renginį iki 2 val., kai dalyvauja iki 20 atlikėjų)</text:p>
          </table:table-cell>
        </table:table-row>
        <table:table-row table:style-name="TableRow239">
          <table:table-cell table:style-name="TableCell240">
            <text:p text:style-name="P241">17.3.</text:p>
          </table:table-cell>
          <table:table-cell table:style-name="TableCell242">
            <text:p text:style-name="P243">Bilieto kaina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Vnt. (už renginį iki 2 val., kai dalyvauja iki 30 atlikėjų)</text:p>
          </table:table-cell>
        </table:table-row>
        <table:table-row table:style-name="TableRow248">
          <table:table-cell table:style-name="TableCell249">
            <text:p text:style-name="P250">17.4.</text:p>
          </table:table-cell>
          <table:table-cell table:style-name="TableCell251">
            <text:p text:style-name="P252">Bilieto kaina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Vnt. (už renginį iki 2 val., kai dalyvauja iki 40 atlikėjų)</text:p>
          </table:table-cell>
        </table:table-row>
        <table:table-row table:style-name="TableRow257">
          <table:table-cell table:style-name="TableCell258">
            <text:p text:style-name="P259">17.5.</text:p>
          </table:table-cell>
          <table:table-cell table:style-name="TableCell260">
            <text:p text:style-name="P261">Bilieto kaina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Vnt. (už renginį iki 2 val., kai dalyvauja iki 50 atlikėjų)</text:p>
          </table:table-cell>
        </table:table-row>
      </table:table>
      <text:p text:style-name="P266"/>
      <text:p text:style-name="P267"><text:span text:style-name="T268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02-21T10:06:00Z</meta:creation-date>
    <dc:date>2022-02-21T10:06:00Z</dc:date>
    <meta:template xlink:href="Normal.dotm" xlink:type="simple"/>
    <meta:editing-cycles>2</meta:editing-cycles>
    <meta:editing-duration>PT0S</meta:editing-duration>
    <meta:document-statistic meta:page-count="4" meta:paragraph-count="24" meta:word-count="328" meta:character-count="2659" meta:row-count="58" meta:non-whitespace-character-count="2355"/>
  </office:meta>
</office:document-meta>
</file>