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line-height="150%" fo:text-indent="0.5in"/>
    </style:style>
    <style:style style:name="P28" style:parent-style-name="Normal" style:family="paragraph">
      <style:paragraph-properties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AS</text:p>
      <text:p text:style-name="P15"/>
      <text:p text:style-name="P16"/>
      <text:p text:style-name="P17"><text:span text:style-name="T18">NUTARIMAS</text:span></text:p>
      <text:p text:style-name="P19">DĖL LIETUVOS RESPUBLIKOS SEIMO 2012 M. LAPKRIČIO 20 D. NUTARIMO NR. XII-12 „DĖL LIETUVOS RESPUBLIKOS SEIMO KOMITETŲ SUDĖTIES PATVIRTINIMO“ PAKEITIMO</text:p>
      <text:p text:style-name="P20"/>
      <text:p text:style-name="P21">2016 m. rugsėjo 21 d. Nr. XII-2632</text:p>
      <text:p text:style-name="P22">Vilnius</text:p>
      <text:p text:style-name="P23"/>
      <text:p text:style-name="P24"/>
      <text:section text:name="Sect1" text:style-name="S1">
        <text:p text:style-name="P25"><text:span text:style-name="T26">Lietuvos Respublikos Seimas n u t a r i 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Pakeisti 12 straipsnį ir jį išdėstyti taip:</text:span></text:p>
        <text:p text:style-name="P33"><text:span text:style-name="T34">„</text:span><text:span text:style-name="T35">12</text:span><text:span text:style-name="T36"><text:s/>straipsnis.</text:span></text:p>
        <text:p text:style-name="P37"><text:span text:style-name="T38">Patvirtinti šios sudėties Lietuvos Respublikos Seimo<text:s/></text:span><text:span text:style-name="T39">Teisės ir teisėtvarkos<text:s/></text:span><text:span text:style-name="T40">komitetą:</text:span></text:p>
        <text:p text:style-name="P41"><text:span text:style-name="T42">1</text:span><text:span text:style-name="T43">) Vilija ALEKNAITĖ-ABRAMIKIENĖ;</text:span></text:p>
        <text:p text:style-name="P44"><text:span text:style-name="T45">2</text:span><text:span text:style-name="T46">) Juozas BERNATONIS;</text:span></text:p>
        <text:p text:style-name="P47"><text:span text:style-name="T48">3</text:span><text:span text:style-name="T49">) Stasys BRUNDZA;</text:span></text:p>
        <text:p text:style-name="P50"><text:span text:style-name="T51">4</text:span><text:span text:style-name="T52">) Vitalijus GAILIUS;</text:span></text:p>
        <text:p text:style-name="P53"><text:span text:style-name="T54">5</text:span><text:span text:style-name="T55">) Saulius JAKIMAVIČIUS;</text:span></text:p>
        <text:p text:style-name="P56"><text:span text:style-name="T57">6</text:span><text:span text:style-name="T58">) Julius SABA</text:span><text:span text:style-name="T59">TAUSKAS;</text:span></text:p>
        <text:p text:style-name="P60"><text:span text:style-name="T61">7</text:span><text:span text:style-name="T62">) Valdas SKARBALIUS;</text:span></text:p>
        <text:p text:style-name="P63"><text:span text:style-name="T64">8</text:span><text:span text:style-name="T65">) Stasys ŠEDBARAS.“</text:span></text:p>
        <text:p text:style-name="P66"/>
        <text:p text:style-name="P67"/>
        <text:p text:style-name="P68"/>
        <text:p text:style-name="P69">Seimo Pirmininkė<text:span text:style-name="T70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6-09-22T08:44:00Z</meta:creation-date>
    <dc:date>2016-09-22T08:44:00Z</dc:date>
    <meta:print-date>2016-09-21T13:4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90" meta:character-count="711" meta:row-count="27" meta:non-whitespace-character-count="631"/>
  </office:meta>
</office:document-meta>
</file>