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4pt" style:font-size-asian="14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1.1166in" fo:text-indent="-0.2812in">
        <style:tab-stops/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margin-left="1.1166in" fo:text-indent="-0.2812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margin-left="1.1166in" fo:text-indent="-0.2812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0.939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694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keep-with-next="always" fo:text-align="justify" fo:line-height="150%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 fo:line-height="150%" fo:text-indent="0.886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 fo:text-align="justify" fo:line-height="150%" fo:text-indent="0.689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 fo:text-align="justify"/>
    </style:style>
    <style:style style:name="P51" style:parent-style-name="Normal" style:family="paragraph">
      <style:paragraph-properties fo:keep-with-next="always" fo:text-align="justify"/>
    </style:style>
    <style:style style:name="P52" style:parent-style-name="Normal" style:family="paragraph">
      <style:paragraph-properties fo:keep-with-next="always" fo:text-align="justify"/>
    </style:style>
    <style:style style:name="P53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RAJONO SAVIVALDYBĖS ADMINISTRACIJOS DIREKTORIUS</text:p>
      <text:p text:style-name="P5"/>
      <text:p text:style-name="P6">ĮSAKYMAS</text:p>
      <text:p text:style-name="P7"><text:span text:style-name="T8">DĖL<text:s/></text:span><text:span text:style-name="T9">VILNIAUS RAJONO SAVIVALDYBĖS STRATEGINIO VEIKLOS PLANO RENGIMO IR ĮGYVENDINIMO PRIEŽIŪROS FORMŲ</text:span></text:p>
      <text:p text:style-name="P10"/>
      <text:p text:style-name="P11">2022 m. vasario<text:s/>17<text:s/>d. Nr. A27(1)-426<text:s/></text:p>
      <text:p text:style-name="P12">Vilnius</text:p>
      <text:p text:style-name="P13"/>
      <text:p text:style-name="P14"/>
      <text:p text:style-name="P15"><text:span text:style-name="T16">Vadovaudamasi Lietuvos Respublikos vietos savivaldos įstatymo 18 straipsnio 1 punktu, 6 straipsnio 1 punktu, 29 straipsnio 8 dalies 16 punktu ir Vilniaus rajono savivaldybės tarybos 2021-11-29 sprendimu Nr. T3-294 patvirtinto „Strateginio planavimo Vilniaus rajono savivaldybėje organizavimo ir savivaldybės planavimo dokumentų įgyvendinimo stebėsenos tvarkos aprašo“ 17 punktu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 text:c="2"/>pridedamas Vilniaus rajono savivaldybės strateginio veiklos plano rengimo ir įgyvendinimo priežiūros formas:</text:span></text:p>
      <text:p text:style-name="P23"><text:span text:style-name="T24">1.1</text:span><text:span text:style-name="T25">.</text:span><text:span text:style-name="T26"><text:tab/>strateginio veiklos plano formą (1 priedas);<text:s/></text:span></text:p>
      <text:p text:style-name="P27"><text:span text:style-name="T28">1.2</text:span><text:span text:style-name="T29">.</text:span><text:span text:style-name="T30"><text:tab/>strateginio veiklos plano programos įgyvendinimo ataskaitos formą (2 priedas);</text:span></text:p>
      <text:p text:style-name="P31"><text:span text:style-name="T32">1.3</text:span><text:span text:style-name="T33">.</text:span><text:span text:style-name="T34"><text:tab/>prašymo įtraukti priemonę į strateginį veiklos planą formą (3 priedas).</text:span></text:p>
      <text:p text:style-name="P35"><text:span text:style-name="T36">2</text:span><text:span text:style-name="T37">.</text:span><text:span text:style-name="T38"><text:tab/></text:span><text:span text:style-name="T39">Įpareigoju</text:span><text:span text:style-name="T40"><text:s/>paskelbti šį įsakymą:</text:span></text:p>
      <text:h text:style-name="P41" text:outline-level="4"><text:span text:style-name="T42">2.1</text:span><text:span text:style-name="T43">. Ūkio skyrių Teisės aktų registre;</text:span></text:h>
      <text:h text:style-name="P44" text:outline-level="4"><text:span text:style-name="T45">2.2</text:span><text:span text:style-name="T46">. Viešųjų ir tarptautinių ryšių skyrių Savivaldybės tinklalapyje.</text:span></text:h>
      <text:h text:style-name="P47" text:outline-level="4"><text:span text:style-name="T48">3</text:span><text:span text:style-name="T49">. Laikyti netekusiu galios Vilniaus rajono savivaldybės administracijos direktoriaus 2016-10-27 įsakymą Nr. A27(1)-2708 „Dėl Vilniaus rajono savivaldybės strateginių veiklos planų rengimo ir įgyvendinimo priežiūros formų“.</text:span></text:h>
      <text:h text:style-name="P50" text:outline-level="4"/>
      <text:h text:style-name="P51" text:outline-level="4"/>
      <text:h text:style-name="P52" text:outline-level="4"/>
      <text:h text:style-name="P53" text:outline-level="4">Administracijos direktorė<text:tab/><text:tab/><text:tab/><text:tab/><text:tab/>Liucina Kotlovska</text:h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Matveiko</meta:initial-creator>
    <dc:creator>adlibuser</dc:creator>
    <meta:creation-date>2022-02-17T11:33:00Z</meta:creation-date>
    <dc:date>2022-02-17T11:33:00Z</dc:date>
    <meta:print-date>2015-06-01T13:0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1" meta:character-count="1409" meta:row-count="62" meta:non-whitespace-character-count="1253"/>
  </office:meta>
</office:document-meta>
</file>