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center" fo:line-height="150%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widows="0" fo:orphans="0" style:punctuation-wrap="simple" fo:text-align="center" fo:line-height="150%" fo:margin-left="0.5in" fo:text-indent="-0.3in">
        <style:tab-stops/>
      </style:paragraph-properties>
      <style:text-properties style:font-name-asian="Andale Sans UI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style:punctuation-wrap="simple" fo:text-align="center" fo:line-height="150%" fo:margin-left="0.5in" fo:text-indent="-0.3in">
        <style:tab-stops/>
      </style:paragraph-properties>
      <style:text-properties style:font-name-asian="Andale Sans UI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16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text-transform="uppercase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fo:line-height="150%"/>
      <style:text-properties fo:hyphenate="false"/>
    </style:style>
    <style:style style:name="P57" style:parent-style-name="Normal" style:family="paragraph">
      <style:paragraph-properties fo:text-align="justify" fo:line-height="150%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>ŠIRVINTŲ RAJONO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ŠIRVINTŲ RAJONO S</text:span><text:span text:style-name="T11">AVIVALDYBĖS TARYBOS</text:span></text:p>
      <text:p text:style-name="P12"><text:span text:style-name="T13">2023 M. BIRŽELIO 28 D. SPRENDIMO NR. 1-91<text:s/></text:span><text:span text:style-name="T14">„</text:span><text:span text:style-name="T15">DĖL ŠIRVINTŲ<text:s/></text:span><text:span text:style-name="T16">RAJONO SAVIVALDYBĖS ŽELDYNŲ IR ŽELDINIŲ APSAUGOS, PRIEŽIŪROS IR TVARKYMO KOMISIJOS SUDARYMO IR JOS NUOSTATŲ PATVIRTINIMO“ <text:s/>DALINIO PAKEITIMO</text:span></text:p>
      <text:p text:style-name="P17"/>
      <text:p text:style-name="P18">2024 m. vasario <text:s/>15 d. Nr. 1-35</text:p>
      <text:p text:style-name="P19">Širvintos</text:p>
      <text:p text:style-name="P20"/>
      <text:p text:style-name="P21"><text:span text:style-name="T22">Vadovaudamasi Lietuvos Respublikos vietos savivaldos įstatymo<text:s/></text:span><text:span text:style-name="T23">15 straipsnio 2 dalies 4 punktu,<text:s/></text:span><text:span text:style-name="T24">Lietuvos Respublikos želdynų įstatymo 5 straipsnio 1 dalies 5 punktu,</text:span></text:p>
      <text:p text:style-name="P25"><text:span text:style-name="T26">Širvintų rajono savivaldybės taryba n u s p r e n d ž i a:</text:span></text:p>
      <text:p text:style-name="P27"><text:span text:style-name="T28">1</text:span><text:span text:style-name="T29">. Pakeisti Širvintų rajono s</text:span><text:span text:style-name="T30">avivaldybės tarybos</text:span><text:span text:style-name="T31"><text:s text:c="2"/></text:span><text:span text:style-name="T32">2023 m. birželio 28 d. sprendimo Nr. 1-91<text:s/></text:span><text:span text:style-name="T33">„</text:span><text:span text:style-name="T34">Dėl Širvintų<text:s/></text:span><text:span text:style-name="T35">rajono savivaldybės želdynų ir želdinių apsaugos, priežiūros ir tvarkymo komisijos sudarymo ir jos nuostatų patvirtinimo“</text:span><text:span text:style-name="T36"><text:s/></text:span><text:span text:style-name="T37">1 punktą ir jį išdėstyti taip:</text:span></text:p>
      <text:p text:style-name="P38"><text:span text:style-name="T39">„</text:span><text:span text:style-name="T40">1</text:span><text:span text:style-name="T41">. Sudaryti Širvintų rajono savivaldybės želdynų ir želdinių apsaugos, priežiūros ir tvarkymo komisiją (toliau – Komisija):</text:span></text:p>
      <text:p text:style-name="P42">Komisijos pirmininkė – Deimantė Oršauskaitė, Širvintų rajono savivaldybės administracijos Architektūros ir kraštotvarkos planavimo skyriaus vedėja.</text:p>
      <text:p text:style-name="P43">Komisijos pirmininko pavaduotoja – Eglė Piškinaitė, Širvintų rajono savivaldybės administracijos Investicijų skyriaus vedėjo pavaduotoja.</text:p>
      <text:p text:style-name="P44">Komisijos sekretorė (narė) – Inga Sodienė, Širvintų rajono savivaldybės administracijos Viešosios tvarkos ir aplinkosaugos skyriaus vyriausioji specialistė.</text:p>
      <text:p text:style-name="P45">Nariai:</text:p>
      <text:p text:style-name="P46">Vilma Bartusevičienė, Širvintų rajono savivaldybės tarybos narė;</text:p>
      <text:p text:style-name="P47">Gediminas Kapeckas, Širvintų rajono savivaldybės administracijos Viešosios tvarkos ir aplinkosaugos skyriaus vyriausiasis specialistas;</text:p>
      <text:p text:style-name="P48">Valerija Rudokienė, Širvintų kaimo bendruomenės „Upė“ narė;</text:p>
      <text:p text:style-name="P49">Seniūnijos, kurios teritorijoje yra pertvarkomi želdiniai, seniūnas;</text:p>
      <text:p text:style-name="P50"><text:span text:style-name="T51">Seniūnaitijos, kurios teritorijoje yra pertvarkomi želdiniai, seniūnaitis.“</text:span></text:p>
      <text:p text:style-name="P52"><text:span text:style-name="T53">2</text:span><text:span text:style-name="T54">. Nustatyti, kad šis sprendimas skelbiamas Teisės aktų registre ir Širvintų rajono savivaldybės interneto svetainėje www.sirvintos.lt.</text:span></text:p>
      <text:soft-page-break/>
      <text:p text:style-name="P55">Šis sprendimas gali būti skundžiamas Regionų administraciniam teismui per 1 (vieną) mėnesį nuo jo paskelbimo dienos Lietuvos Respublikos administracinių bylų teisenos įstatymo nustatyta tvarka.</text:p>
      <text:p text:style-name="P56"/>
      <text:p text:style-name="P57"><text:span text:style-name="T58">Savivaldybės me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Živilė Pinskuvienė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nkimai 2019</meta:initial-creator>
    <dc:creator>adlibuser</dc:creator>
    <meta:creation-date>2025-01-17T07:05:00Z</meta:creation-date>
    <dc:date>2025-01-17T07:05:00Z</dc:date>
    <meta:print-date>2023-07-14T08:12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282" meta:character-count="2143" meta:row-count="73" meta:non-whitespace-character-count="1911"/>
  </office:meta>
</office:document-meta>
</file>