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DIREKTORIUS</text:p>
      <text:p text:style-name="P5"/>
      <text:p text:style-name="P6">ĮSAKYMAS</text:p>
      <text:p text:style-name="P7"><text:span text:style-name="T8">DĖL VILNIAUS RAJONO SAVIVALDYBĖS STIPENDIJOS SKYRIMO KOMISIJOS NARIO PAKEITIMO</text:span></text:p>
      <text:p text:style-name="P9"/>
      <text:p text:style-name="P10">2023 m. sausio 30 d. Nr. A27(1)-276</text:p>
      <text:p text:style-name="P11">Vilnius</text:p>
      <text:p text:style-name="P12"/>
      <text:p text:style-name="P13"/>
      <text:p text:style-name="P14"><text:span text:style-name="T15">Vadovaudamasi Lietuvos<text:s/></text:span><text:span text:style-name="T16">Respublikos vietos savivaldos įstatymo 18 straipsnio 1 dalimi, 6 straipsnio 16 punktu, Vilniaus rajono savivaldybės tarybos 2022 metų rugpjūčio 26 dienos sprendimu Nr. T3-256 „Dėl Vilniaus rajono savivaldybės stipendijos skyrimo universitetų studentams tva</text:span><text:span text:style-name="T17">rkos aprašo patvirtinimo“:</text:span></text:p>
      <text:p text:style-name="P18"><text:span text:style-name="T19">1</text:span><text:span text:style-name="T20">. K e i č i u Vilniaus rajono savivaldybės Stipendijos skyrimo komisijos, sudarytos 2022 m. rugsėjo 19 d. įsakymu Nr. A27(1)-2672, sudėtį ir vietoj narės Biudžeto planavimo skyriaus vyr. specialistės Teresos Strižen įtraukiu</text:span><text:span text:style-name="T21"><text:s/>Biudžeto planavimo skyriaus vyr. specialistę Tatjaną Siroit.</text:span></text:p>
      <text:p text:style-name="P22"><text:span text:style-name="T23">2</text:span><text:span text:style-name="T24">. N u r o d a u Įsakymą paskelbti Teisės aktų registre ir Vilniaus rajono savivaldybės tinklalapyje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text:s text:c="10"/>Liucina Kotlov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žbieta Jankovska</meta:initial-creator>
    <dc:creator>adlibuser</dc:creator>
    <meta:creation-date>2023-01-30T15:47:00Z</meta:creation-date>
    <dc:date>2023-01-30T15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995" meta:row-count="25" meta:non-whitespace-character-count="870"/>
  </office:meta>
</office:document-meta>
</file>