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043in"/>
      <style:text-properties style:font-size-complex="12pt" style:language-asian="lt" style:country-asian="LT"/>
    </style:style>
    <style:style style:name="P14" style:parent-style-name="Normal" style:family="paragraph">
      <style:paragraph-properties fo:text-indent="0.043in"/>
      <style:text-properties style:font-size-complex="12pt" style:language-asian="lt" style:country-asian="L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354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347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347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347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DĖL UTENOS APSKRITIES VYRIAUSIAJAM POLICIJOS KOMISARIATUI SKIRTOS SUBSIDIJOS IŠ KLIMATO KAITOS SPECIALIOSIOS PROGRAMOS LĖŠŲ DALIES SUMAŽINIMO IR IŠMOKĖTŲ LĖŠŲ DALIES SUSIGRĄŽINIMO</text:p>
      <text:p text:style-name="P10"/>
      <text:p text:style-name="P11">2019 m. balandžio 2 d. Nr. D1-192</text:p>
      <text:p text:style-name="P12">Vilnius</text:p>
      <text:p text:style-name="P13"/>
      <text:p text:style-name="P14"/>
      <text:p text:style-name="P15"><text:span text:style-name="T16">Vadovaudamasis Klimato kaitos specialiosios programos lėšų naudojimo tvarkos aprašo, patvirtinto Lietuvos Respublikos aplinkos ministro 2010 m. balandžio 6 d. įsakymu Nr. D1-275 „Dėl Klimato kaitos specialiosios programos lėšų naudojimo tvarkos aprašo patvirtinimo“, 98 punktu ir Aplinkos projektų valdymo agentūros (toliau – APVA) 2019 m. vasario 5 d. raštu Nr. (29-2-11)-APVA-315 „Dėl finansavimo sutarties KKS-S-21(2016) įsipareigojimų nevykdymo“ pateikta informacija, kad Utenos apskrities vyriausiasis policijos komisariatas (toliau – pareiškėjas) (kodas 290218260), įgyvendindamas projektą „Saulės energijos panaudojimas Anykščių rajono policijos komisariate“ (toliau – projektas), kuriam Lietuvos Respublikos aplinkos ministro 2016 m. birželio 13 d. įsakymu Nr. D1-427 „Dėl finansavimo skyrimo projektams pagal finansavimo priemonę „Atsinaujinančių energijos šaltinių (saulės, vėjo, geoterminės energijos ar kt., išskyrus biokuro) panaudojimas visuomeninės ir gyvenamosios (įvairių socialinių grupių asmenims) paskirties pastatuose“ (toliau – įsakymas) buvo skirta 58 681,93 Eur (penkiasdešimt aštuonių tūkstančių šešių šimtų aštuoniasdešimt vieno euro 93 ct) subsidija, pardavė Energijos skirstymo operatoriui elektros energijos už 1609,19 Eur ir tuo pažeidė Lietuvos Respublikos aplinkos ministro 2013 m. liepos 3 d. įsakymo Nr. D1-493 „Dėl Tinkamų projektų išlaidų kategorijų pagal Klimato kaitos specialiosios programos finansavimo kryptis patvirtinimo“ 6.1. papunktį <text:s/>ir <text:s/>2016 m. rugpjūčio 9 d. Projektų finansavimo sutarties Nr. KKS-S-21(2016) (toliau – Projektų finansavimo sutartis) 6.1.8 papunktyje nustatytas <text:s/>sąlygas, <text:s/>nes privalėjo pagamintą elektros energiją naudoti tik savo poreikiams, o ne pardavimui:</text:span></text:p>
      <text:p text:style-name="P17"><text:span text:style-name="T18">1</text:span><text:span text:style-name="T19">.<text:s/></text:span><text:span text:style-name="T20">Nustatau</text:span><text:span text:style-name="T21">, kad Utenos apskrities vyriausiojo policijos komisariato projektui faktiškai išmokėtos/mokėtinos subsidijos suma sumažinama 1609,19 Eur (tūkstančiu šešiais šimtais devyniais eurais 19 ct).</text:span><text:span text:style-name="T22"><text:s/></text:span></text:p>
      <text:p text:style-name="P23"><text:span text:style-name="T24">2</text:span><text:span text:style-name="T25">.<text:s/></text:span><text:span text:style-name="T26">Nustatau</text:span><text:span text:style-name="T27">, kad 363 Eur (trijų šimtų šešiasdešimt trijų eurų) suma išskaičiuojama iš pareiškėjo pateikto mokėjimo prašymo Nr. 5.</text:span></text:p>
      <text:p text:style-name="P28"><text:span text:style-name="T29">3</text:span><text:span text:style-name="T30">.<text:s/></text:span><text:span text:style-name="T31">Nustatau,</text:span><text:span text:style-name="T32"><text:s/>kad pareiškėjas per 60 dienų nuo šio įsakymo įsigaliojimo dienos privalo sugrąžinti 1246,19 Eur (tūkstantį du šimtus keturiasdešimt šešių eurų 19 ct) subsidijos dalį į APVA atsiskaitomąją sąskaitą Nr. LT927044060008155754 AB <text:s/>SEB banke.</text:span></text:p>
      <text:p text:style-name="P33"><text:span text:style-name="T34">4</text:span><text:span text:style-name="T35">.<text:s/></text:span><text:span text:style-name="T36">Nustatau,</text:span><text:span text:style-name="T37"><text:s/>kad šis įsakymas įsigalioja kitą dieną po paskelbimo Teisės aktų registre.</text:span></text:p>
      <text:p text:style-name="P38"><text:span text:style-name="T39">5</text:span><text:span text:style-name="T40">. Šis įsakymas gali būti skundžiamas Lietuvos Respublikos administracinių bylų teisenos įstatymo nustatyta tvarka.</text:span></text:p>
      <text:p text:style-name="Normal"/>
      <text:p text:style-name="Normal"><text:span text:style-name="T41">Energetikos <text:s/>ministras, laikinai</text:span></text:p>
      <text:p text:style-name="P42">einantis <text:s/>aplinkos ministro pareigas<text:tab/>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4-03T06:38:00Z</meta:creation-date>
    <dc:date>2019-04-03T06:38:00Z</dc:date>
    <meta:print-date>2019-03-21T06:47:00Z</meta:print-date>
    <meta:template xlink:href="Normal.dotm" xlink:type="simple"/>
    <meta:editing-cycles>2</meta:editing-cycles>
    <meta:editing-duration>PT0S</meta:editing-duration>
    <meta:document-statistic meta:page-count="1" meta:paragraph-count="27" meta:word-count="362" meta:character-count="2881" meta:row-count="101" meta:non-whitespace-character-count="2546"/>
  </office:meta>
</office:document-meta>
</file>