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ext-properties style:font-name-asian="Arial Unicode M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5909in"/>
      <style:text-properties style:font-size-complex="12pt"/>
    </style:style>
    <style:style style:name="P15" style:parent-style-name="Normal" style:family="paragraph">
      <style:paragraph-properties fo:text-align="center" fo:text-indent="0.5909in"/>
      <style:text-properties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fo:letter-spacing="0.0416in"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ab-stops>
          <style:tab-stop style:type="left" style:position="0.6895in"/>
        </style:tab-stops>
      </style:paragraph-propertie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ext-properties style:font-name-asian="Arial Unicode M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left" style:position="0.8861in"/>
        </style:tab-stops>
      </style:paragraph-properties>
    </style:style>
    <style:style style:name="P40" style:parent-style-name="Normal" style:family="paragraph">
      <style:paragraph-properties>
        <style:tab-stops>
          <style:tab-stop style:type="left" style:position="0.8861in"/>
        </style:tab-stops>
      </style:paragraph-properties>
    </style:style>
    <style:style style:name="P41" style:parent-style-name="Normal" style:family="paragraph">
      <style:paragraph-properties>
        <style:tab-stops>
          <style:tab-stop style:type="left" style:position="0.8861in"/>
        </style:tab-stops>
      </style:paragraph-properties>
    </style:style>
    <style:style style:name="P42" style:parent-style-name="Normal" style:family="paragraph">
      <style:paragraph-properties>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margin-left="3.8395in">
        <style:tab-stops/>
      </style:paragraph-properties>
    </style:style>
    <style:style style:name="P51" style:parent-style-name="Normal" style:family="paragraph">
      <style:paragraph-properties fo:margin-left="3.8395in">
        <style:tab-stops/>
      </style:paragraph-properties>
      <style:text-properties style:font-size-complex="12pt" style:language-asian="lt" style:country-asian="LT"/>
    </style:style>
    <style:style style:name="P52"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fo:margin-left="4.1347in">
        <style:tab-stops>
          <style:tab-stop style:type="left" style:position="-3.4451in"/>
        </style:tab-stops>
      </style:paragraph-properties>
      <style:text-properties style:font-size-complex="12pt"/>
    </style:style>
    <style:style style:name="P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61"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62" style:parent-style-name="Normal" style:family="paragraph">
      <style:paragraph-properties fo:text-align="justify" fo:text-indent="0.6666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6666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666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666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666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89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666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style:style>
    <style:style style:name="T90" style:parent-style-name="DefaultParagraphFont" style:family="text">
      <style:text-properties fo:color="#000000"/>
    </style:style>
    <style:style style:name="P91" style:parent-style-name="Normal" style:family="paragraph">
      <style:paragraph-properties fo:text-align="center"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break-before="page" fo:margin-left="4.1347in">
        <style:tab-stops>
          <style:tab-stop style:type="left" style:position="-2.8625in"/>
          <style:tab-stop style:type="left" style:position="-2.2263in"/>
          <style:tab-stop style:type="left" style:position="-0.9541in"/>
          <style:tab-stop style:type="left" style:position="-0.318in"/>
          <style:tab-stop style:type="left" style:position="0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94" style:parent-style-name="Normal" style:family="paragraph">
      <style:paragraph-properties fo:margin-left="4.1347in">
        <style:tab-stops>
          <style:tab-stop style:type="left" style:position="-2.8625in"/>
          <style:tab-stop style:type="left" style:position="-2.2263in"/>
          <style:tab-stop style:type="left" style:position="-0.9541in"/>
          <style:tab-stop style:type="left" style:position="-0.318in"/>
          <style:tab-stop style:type="left" style:position="0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style>
    <style:style style:name="P95" style:parent-style-name="Normal" style:family="paragraph">
      <style:paragraph-properties fo:margin-left="4.1347in">
        <style:tab-stops>
          <style:tab-stop style:type="left" style:position="-2.8625in"/>
          <style:tab-stop style:type="left" style:position="-2.2263in"/>
          <style:tab-stop style:type="left" style:position="-0.9541in"/>
          <style:tab-stop style:type="left" style:position="-0.318in"/>
          <style:tab-stop style:type="left" style:position="0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9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1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130"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148" style:parent-style-name="Normal" style:family="paragraph">
      <style:paragraph-properties fo:keep-with-next="alway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9" style:parent-style-name="Normal" style:family="paragraph">
      <style:paragraph-properties fo:keep-with-next="always" fo:text-align="center"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keep-with-next="always" fo:text-align="center"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keep-with-next="always"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155" style:parent-style-name="Normal" style:family="paragraph">
      <style:paragraph-properties fo:keep-with-next="always" fo:text-align="justify" fo:text-indent="0.6666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keep-with-next="always" fo:text-align="justify" fo:text-indent="0.6666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6666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6666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176"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center"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05 M. BIRŽELIO 13 D. ĮSAKYMO NR. V-488 „DĖL STACIONARINIŲ ASMENS SVEIKATOS PRIEŽIŪROS PASLAUGŲ TEIKIMO BENDRŲJŲ IR SPECIALIŲJŲ REIKALAVIMŲ TAIKYMO TVARKOS APRAŠO“ PAKEITIMO</text:p>
      <text:p text:style-name="P11"/>
      <text:p text:style-name="P12">2017 m. rugsėjo 8 d. Nr. V-1071</text:p>
      <text:p text:style-name="P13">Vilnius</text:p>
      <text:p text:style-name="P14"/>
      <text:p text:style-name="P15"/>
      <text:p text:style-name="P16"><text:span text:style-name="T17">Pakeičiu<text:s/></text:span><text:span text:style-name="T18">Lietuvos Respublikos sveikatos apsaugos ministro 2005 m. birželio 13 d. įsakymą Nr. V-488 „Dėl Stacionarinių asmens sveikatos priežiūros paslaugų teikimo bendrųjų ir specialiųjų reikalavimų taikymo tvarkos aprašo“ ir jį išdėstau nauja redakcija (pridedama).</text:span></text:p>
      <text:p text:style-name="P19"/>
      <text:p text:style-name="P20"><text:span text:style-name="T21">„LIETUVOS RESPUBLIKOS SVEIKATOS APSAUGOS MINISTRAS</text:span></text:p>
      <text:p text:style-name="P22"/>
      <text:p text:style-name="P23">ĮSAKYMAS</text:p>
      <text:p text:style-name="P24">DĖL STACIONARINIŲ ASMENS SVEIKATOS PRIEŽIŪROS PASLAUGŲ TEIKIMO BENDRŲJŲ IR SPECIALIŲJŲ REIKALAVIMŲ TAIKYMO TVARKOS APRAŠO</text:p>
      <text:p text:style-name="P25"/>
      <text:p text:style-name="P26"/>
      <text:p text:style-name="P27"><text:span text:style-name="T28">Vadovaudamasis Lietuvos Respublikos sveikatos priežiūros įstaigų įstatymo 10 straipsnio 6 punktu bei Lietuvos Respublikos sveikatos draudimo įstatymo 9 straipsniu ir 25 straipsnio 1 dalimi:</text:span></text:p>
      <text:p text:style-name="P29"><text:span text:style-name="T30">1</text:span><text:span text:style-name="T31">.<text:s/></text:span><text:span text:style-name="T32">Tvirtinu</text:span><text:span text:style-name="T33"><text:s/>stacionarinių asmens sveikatos priežiūros paslaugų teikimo bendrųjų ir specialiųjų reikalavimų taikymo tvarkos aprašą (pridedama).</text:span></text:p>
      <text:p text:style-name="P34"><text:span text:style-name="T35">2</text:span><text:span text:style-name="T36">.<text:s/></text:span><text:span text:style-name="T37">Pavedu</text:span><text:span text:style-name="T38"><text:s/>įsakymo vykdymo kontrolę viceministrui pagal veiklos sritį.“ <text:s/></text:span></text:p>
      <text:p text:style-name="P39"/>
      <text:p text:style-name="P40"/>
      <text:p text:style-name="P41"/>
      <text:p text:style-name="P42"><text:span text:style-name="T43">Sveikatos apsaugos ministras <text:s/></text:span><text:span text:style-name="T44"><text:tab/></text:span><text:span text:style-name="T45"><text:tab/></text:span><text:span text:style-name="T46"><text:tab/></text:span><text:span text:style-name="T47"><text:tab/></text:span><text:span text:style-name="T48"><text:tab/></text:span><text:span text:style-name="T49"><text:tab/><text:s text:c="4"/>Aurelijus Veryga<text:s/></text:span></text:p>
      <text:p text:style-name="P50"/>
      <text:soft-page-break/>
      <text:p text:style-name="P51">PATVIRTINTA</text:p>
      <text:p text:style-name="P52">Lietuvos Respublikos sveikatos apsaugos ministro 2005 m. birželio 13 d. įsakymu Nr. V-488</text:p>
      <text:p text:style-name="P53">(Lietuvos Respublikos sveikatos apsaugos ministro 2017 m.<text:tab/><text:s/>rugsėjo 8 d.<text:s/></text:p>
      <text:p text:style-name="P54">įsakymo Nr. V-1071 redakcija) <text:s/></text:p>
      <text:p text:style-name="P55"/>
      <text:p text:style-name="P56"><text:span text:style-name="T57">STACIONARINIŲ ASMENS SVEIKATOS PRIEŽIŪROS PASLAUGŲ TEIKIMO</text:span></text:p>
      <text:p text:style-name="P58"><text:span text:style-name="T59">BENDRŲJŲ IR SPECIALIŲJŲ REIKALAVIMŲ TAIKYMO TVARKOS APRAŠAS</text:span></text:p>
      <text:p text:style-name="P60"/>
      <text:p text:style-name="P61"/>
      <text:p text:style-name="P62"><text:span text:style-name="T63">1</text:span><text:span text:style-name="T64">.<text:s/></text:span><text:span text:style-name="T65">Stacionarinių asmens sveikatos priežiūros paslaugų teikimo bendrųjų ir specialiųjų reikalavimų taikymo tvarkos aprašas (toliau – aprašas) nustato stacionarinių asmens sveikatos priežiūros paslaugų atitikties bendriesiems ir specialiesiems stacionarinių paslaugų teikimo reikalavimams įvertinimo, išduodant įstaigos asmens sveikatos priežiūros licenciją šioms paslaugoms teikti, jas teikiant ir apmokant iš Privalomojo sveikatos draudimo fondo (toliau – PSDF) biudžeto,</text:span><text:span text:style-name="T66"><text:s/></text:span><text:span text:style-name="T67">tvarką.</text:span></text:p>
      <text:p text:style-name="P68"><text:span text:style-name="T69">2</text:span><text:span text:style-name="T70">. Licenciją asmens sveikatos priežiūros veiklai turinti ir stacionarines asmens sveikatos priežiūros paslaugas teikianti įstaiga (toliau – įstaiga) privalo:</text:span></text:p>
      <text:p text:style-name="P71"><text:span text:style-name="T72">2.1</text:span><text:span text:style-name="T73">. būti įdiegusi bendruosiuose paslaugų teikimo reikalavimuose nurodytas diagnostikos technologijas (diagnostikos metodus ir laboratorinius tyrimus) ir (ar) bendruosiuose paslaugų teikimo reikalavimuose nustatytais atvejais sudariusi sutartis dėl atitinkamų asmens sveikatos priežiūros paslaugų teikimo;</text:span></text:p>
      <text:p text:style-name="P74"><text:span text:style-name="T75">2.2</text:span><text:span text:style-name="T76">. <text:s/>būti įdiegusi ir taikyti visus pacientui gydyti reikalingus gydymo <text:s/>metodus, numatytus specialiuosiuose paslaugų teikimo reikalavimuose. Jei pacientui būtina taikyti gydymo metodą, kuris toje įstaigoje neįdiegtas, tai ji privalo organizuoti paciento perkėlimą ir užtikrinti jo pervežimą į kitą asmens sveikatos priežiūros įstaigą, kurioje šis gydymo metodas yra įdiegtas;</text:span></text:p>
      <text:p text:style-name="P77"><text:span text:style-name="T78">2.3</text:span><text:span text:style-name="T79">. užtikrinti, kad įstaigoje <text:s/>asmens sveikatos priežiūros paslaugas teiktų ir pacientus prižiūrėtų bendruosiuose paslaugų teikimo reikalavimuose nurodyti specialistai;</text:span></text:p>
      <text:p text:style-name="P80"><text:span text:style-name="T81">2.4</text:span><text:span text:style-name="T82">. užtikrinti, kad įstaigoje būtų organizuojamos specialiuosiuose paslaugų teikimo reikalavimuose nurodytų profesinių kvalifikacijų gydytojų konsultacijos esant jiems įdarbintiems įstaigoje arba pagal šio aprašo <text:s/>priede nustatytus reikalavimus.</text:span></text:p>
      <text:p text:style-name="P83"><text:span text:style-name="T84">2.5</text:span><text:span text:style-name="T85">. užtikrinti, kad būtų taikoma tiek diagnostikos technologijų, kiek jų reikia paciento ligai diagnozuoti bei gydyti. Jei reikia taikyti diagnostikos technologijas, kurių asmens sveikatos priežiūros įstaiga nėra įdiegusi, ir bendrieji paslaugų <text:s/>teikimo reikalavimai <text:s/>nenumato, kad įstaiga gali jų taikymą užtikrinti pagal sutartis, tai įstaiga turi organizuoti paciento <text:s/>perkėlimą ir užtikrinti jo pervežimą į kitą asmens sveikatos priežiūros įstaigą, kurioje reikiamos diagnostikos technologijos yra įdiegtos, išskyrus atvejus, kai teritorinės ligonių kasos (toliau – TLK) veiklos zonoje nėra kito šios paslaugos teikėjo. Šiuo atveju <text:s/>reikiamos diagnostikos technologijos gali būti taikomos pagal sutartis su TLK veiklos zonos įstaigomis;</text:span></text:p>
      <text:p text:style-name="P86"><text:span text:style-name="T87">3</text:span><text:span text:style-name="T88">. Už suteiktas stacionarines asmens sveikatos priežiūros paslaugas iš PSDF biudžeto mokama, jei teikiant paslaugą buvo taikyti<text:s/></text:span><text:span text:style-name="T89">visi pacientui reikalingi</text:span><text:s/>specialiuosiuose paslaugų teikimo reikalavimuose nurodyti gydymo metodai ir diagnostikos technologijos<text:span text:style-name="T90">.<text:s/></text:span></text:p>
      <text:p text:style-name="P91"><text:span text:style-name="T92">______________</text:span></text:p>
      <text:p text:style-name="P93"/>
      <text:soft-page-break/>
      <text:p text:style-name="P94">Stacionarinių asmens sveikatos priežiūros paslaugų teikimo bendrųjų ir specialiųjų reikalavimų taikymo tvarkos aprašo<text:s/></text:p>
      <text:p text:style-name="P95"><text:span text:style-name="T96">priedas</text:span></text:p>
      <text:p text:style-name="P97"/>
      <text:p text:style-name="P98"><text:span text:style-name="T99">KONSULTACINIŲ ASMENS SVEIKATOS PRIEŽIŪROS PASLAUGŲ</text:span></text:p>
      <text:p text:style-name="P100"><text:span text:style-name="T101">TEIKIANT STACIONARINES PASLAUGAS TEIKIMO REIKALAVIMAI</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Konsultacinių asmens sveikatos priežiūros paslaugų teikiant stacionarines paslaugas (toliau – konsultacinės paslaugos) teikimo reikalavimai (toliau – Reikalavimai) nustato reikalavimus konsultacinių paslaugų teikimui, šių paslaugų <text:s/>organizavimo bei teikimo tvarką.</text:span></text:p>
      <text:p text:style-name="P112"><text:span text:style-name="T113">2</text:span><text:span text:style-name="T114">. Reikalavimuose vartojamos sąvokos:</text:span></text:p>
      <text:p text:style-name="P115"><text:span text:style-name="T116">2.1</text:span><text:span text:style-name="T117">. Konsultacinės paslaugos – antrinio ir (arba) tretinio lygio ambulatorines ir (arba) stacionarines asmens sveikatos priežiūros paslaugas (toliau – paslaugos) teikiančių asmens sveikatos priežiūros įstaigų (toliau – įstaigos) gydytojų specialistų teikiamos Licencijuojamų ambulatorinių asmens sveikatos priežiūros paslaugų sąrašo, patvirtinto Lietuvos Respublikos sveikatos apsaugos ministro 2004 m. gegužės 14 d. įsakymu<text:s/></text:span><text:span text:style-name="T118">Nr. V-364</text:span><text:span text:style-name="T119"><text:s/>„Dėl licencijuojamų asmens sveikatos priežiūros paslaugų <text:s/>sąrašų patvirtinimo“, I skyriuje nurodytos paslaugos, teikiamos stacionarines antrinio ir (arba) tretinio lygio asmens sveikatos priežiūros paslaugas teikiančiose įstaigose gydomiems pacientams pagal tarp šių įstaigų sudarytą paslaugų teikimo sutartį (toliau – Konsultacinių paslaugų teikimo sutartis), siekiant užtikrinti pacientui reikalingų paslaugų prieinamumą, tęstinumą.</text:span></text:p>
      <text:p text:style-name="P120"><text:span text:style-name="T121">2.2</text:span><text:span text:style-name="T122">. Konsultantas – atitinkamos srities gydytojas specialistas, dirbantis įstaigoje, kuri, pagal kitos įstaigos prašymą, vadovaujantis Konsultacinių paslaugų teikimo sutartimi, paveda šiam specialistui konsultuoti kitos įstaigos gydomą pacientą, pristatytą į įstaigą, kurioje jis dirba, arba esantį prašymą pateikusioje įstaigoje.</text:span></text:p>
      <text:p text:style-name="P123"/>
      <text:p text:style-name="P124"><text:span text:style-name="T125">II</text:span><text:span text:style-name="T126"><text:s/>SKYRIUS</text:span></text:p>
      <text:p text:style-name="P127"><text:span text:style-name="T128">REIKALAVIMAI KOSULTACINĖS PASLAUGOS TEIKIMUI</text:span></text:p>
      <text:p text:style-name="P129"/>
      <text:p text:style-name="P130"><text:span text:style-name="T131">3</text:span><text:span text:style-name="T132">. Konsultacines paslaugas kitoje įstaigoje gydomam pacientui gali teikti tik ta įstaiga, kuri turi įstaigos asmens sveikatos priežiūros licenciją, suteikiančią teisę teikti atitinkamas antrinio ir (arba) tretinio lygio ambulatorines ir (arba) stacionarines paslaugas.<text:s/></text:span></text:p>
      <text:p text:style-name="P133"><text:span text:style-name="T134">4</text:span><text:span text:style-name="T135">. Konsultacines paslaugas kitoje įstaigoje gydomam pacientui teikia konsultantas, turintis galiojančią medicinos praktikos licenciją, patvirtinančią jo teisę verstis atitinkamos srities medicinos praktika pagal profesinę kvalifikaciją, ir, jei tai numatyta teisės aktuose, kitą kvalifikaciją patvirtinantį dokumentą. Konsultacines paslaugas konsultantas teikia savarankiškai pagal atitinkamoje medicinos normoje ir (ar) kituose teisės aktuose, reglamentuojančiuose konsultanto medicinos praktiką, nustatytą kompetenciją.</text:span></text:p>
      <text:p text:style-name="P136"><text:span text:style-name="T137">5</text:span><text:span text:style-name="T138">. Konsultantas konsultacines paslaugas teikia įstaigos, kurioje dirba, vardu.<text:s/></text:span></text:p>
      <text:p text:style-name="P139"><text:span text:style-name="T140">6</text:span><text:span text:style-name="T141">. Įstaiga, kurioje gydomiems pacientams teikiamos konsultacinės paslaugos, privalo turėti licenciją, suteikiančią teisę teikti stacionarines antrinio ir (arba) tretinio lygio asmens sveikatos priežiūros paslaugas.</text:span></text:p>
      <text:p text:style-name="P142"><text:span text:style-name="T143">7</text:span><text:span text:style-name="T144">. Konsultacinės paslaugos teikiamos pagal tarp teikiančios konsultacines paslaugas ir prašančios jas teikti įstaigų sudarytas<text:s/></text:span><text:span text:style-name="T145">Konsultacinių</text:span><text:span text:style-name="T146"><text:s/>paslaugų teikimo sutartis, kurios sudaromos pagal Lietuvos Respublikos civilinio kodekso, Reikalavimų ir kitų teisės aktų, reglamentuojančių asmens sveikatos priežiūros paslaugų teikimą, reikalavimus.</text:span></text:p>
      <text:p text:style-name="P147"/>
      <text:p text:style-name="P148"/>
      <text:p text:style-name="P149"><text:span text:style-name="T150">III</text:span><text:span text:style-name="T151"><text:s/>SKYRIUS</text:span></text:p>
      <text:p text:style-name="P152"><text:span text:style-name="T153">KONSULTACINĖS PASLAUGOS ORGANIZAVIMAS IR TEIKIMAS</text:span></text:p>
      <text:p text:style-name="P154"/>
      <text:p text:style-name="P155"><text:span text:style-name="T156">8</text:span><text:span text:style-name="T157">. Konsultacinės paslaugos, vadovaujantis Konsultacinių paslaugų teikimo sutartimi, gali būti teikiamos konsultacines paslaugas teikiančioje įstaigoje pristatant į ją pacientus, gydomus kitoje įstaigoje, arba konsultantui nuvykus į kitą įstaigą ir joje konsultuojant ten gydomus pacientus.</text:span></text:p>
      <text:p text:style-name="P158"><text:span text:style-name="T159">9</text:span><text:span text:style-name="T160">. Siuntimas konsultacinėms paslaugoms įforminamas Lietuvos Respublikos sveikatos apsaugos ministro 2008 m. birželio 28 d. įsakymo<text:s/></text:span><text:span text:style-name="T161">Nr. V-636</text:span><text:span text:style-name="T162"><text:s/>„Dėl Siuntimų asmens sveikatos priežiūros paslaugoms gauti išdavimo, įforminimo ir atsakymų pateikimo tvarkos aprašo patvirtinimo“ nustatyta tvarka.</text:span></text:p>
      <text:p text:style-name="P163"><text:span text:style-name="T164">10</text:span><text:span text:style-name="T165">. Įstaigos Konsultacinių paslaugų teikimo sutartyje privalo nustatyti detalią konsultacinių paslaugų teikimo tvarką (konsultanto išvykimo, atvykimo ir (ar) pacientų pristatymo, išvežimo, konsultacijos suteikimo, konsultacijos registracijos procedūras ir kt.).</text:span></text:p>
      <text:p text:style-name="P166"><text:span text:style-name="T167">11</text:span><text:span text:style-name="T168">. Konsultantas, suteikęs konsultacines paslaugas, pildo konsultacines paslaugas teikiančios įstaigos medicinos dokumentus, o įstaigai, kuri gauna konsultacines paslaugas, pateikia medicinos dokumentų išrašą – 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ų patvirtinimo“.</text:span></text:p>
      <text:p text:style-name="P169"/>
      <text:p text:style-name="P170"><text:span text:style-name="T171">IV</text:span><text:span text:style-name="T172"><text:s/>SKYRIUS</text:span></text:p>
      <text:p text:style-name="P173"><text:span text:style-name="T174">BAIGIAMOSIOS NUOSTATOS</text:span></text:p>
      <text:p text:style-name="P175"/>
      <text:p text:style-name="P176"><text:span text:style-name="T177">12</text:span><text:span text:style-name="T178">. Už konsultacinių paslaugų teikimą ir jų kokybę atsako konsultacines paslaugas teikianti įstaiga.</text:span></text:p>
      <text:p text:style-name="P179"><text:span text:style-name="T180">13</text:span><text:span text:style-name="T181">. Įstaiga, kurios konsultantas suteikė konsultacinę paslaugą, ir įstaiga, kurios pacientui ši paslauga buvo suteikta, tarpusavyje atsiskaito pagal Konsultacinių paslaugų teikimo sutartį.</text:span></text:p>
      <text:p text:style-name="P182"><text:span text:style-name="T18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9-14T09:58:00Z</meta:creation-date>
    <dc:date>2017-09-14T09:58:00Z</dc:date>
    <meta:print-date>2017-09-04T10:35:00Z</meta:print-date>
    <meta:template xlink:href="Normal.dotm" xlink:type="simple"/>
    <meta:editing-cycles>2</meta:editing-cycles>
    <meta:editing-duration>PT0S</meta:editing-duration>
    <meta:document-statistic meta:page-count="4" meta:paragraph-count="60" meta:word-count="1081" meta:character-count="9476" meta:row-count="241" meta:non-whitespace-character-count="8455"/>
  </office:meta>
</office:document-meta>
</file>