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keep-together="always" fo:text-align="center" fo:line-height="107%"/>
      <style:text-properties style:font-name="Arial" style:font-name-complex="Arial" style:letter-kerning="true" fo:font-size="18pt" style:font-size-asian="18pt" style:font-size-complex="18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ext-properties fo:color="#000000" style:font-size-complex="12pt" style:language-asian="ar" style:country-asian="SA" fo:hyphenate="false"/>
    </style:style>
    <style:style style:name="P46" style:parent-style-name="Normal" style:family="paragraph">
      <style:paragraph-properties fo:text-align="justify" fo:text-indent="0.5909in"/>
      <style:text-properties fo:color="#000000" style:font-size-complex="12pt" style:language-asian="ar" style:country-asian="SA" fo:hyphenate="false"/>
    </style:style>
    <style:style style:name="P47" style:parent-style-name="Normal" style:family="paragraph">
      <style:paragraph-properties fo:text-indent="0.5909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
      <text:p text:style-name="P16">nutarimas</text:p>
      <text:p text:style-name="P17">DĖL KAI KURIŲ KRETINGOS RAJONO SAVIVALDYBĖS DARBĖNŲ, KRETINGOS IR ŽALGIRIO SENIŪNIJŲ GYVENAMŲJŲ VIETOVIŲ IR KRETINGOS MIESTO TERITORIJŲ RIBŲ PAKEITIMO</text:p>
      <text:p text:style-name="P18"/>
      <text:p text:style-name="P19">2024 m. balandžio 3 d. Nr. 241</text:p>
      <text:p text:style-name="P20">Vilnius</text:p>
      <text:p text:style-name="P21"/>
      <text:p text:style-name="P22"><text:span text:style-name="T23">Vadovaudamasi Lietuvos Respublikos teritorijos administracinių vienetų ir jų ribų įstatymo 10 straipsniu, atsižvelgdama į Kretingos rajono savivaldybės tarybos<text:s/></text:span><text:span text:style-name="T24">2024 m. sausio 25 d. sprendime Nr. T2-21<text:s/></text:span><text:span text:style-name="T25">„Dėl pritarimo Kretingos rajono savivaldybės Darbėnų seniūnijos Darbėnų miestelio, Kadagynų kaimo, Kumpikų kaimo, Naujukų kaimo, Pasertupio kaimo, Peldžių kaimo, Pemperių kaimo, Prūdgalio kaimo, Šlaveitų kaimo, Kretingos miesto seniūnijos Kretingos miesto, Kretingos seniūnijos Daktarų kaimo, Klibių kaimo, Kretingsodžio kaimo ir Žalgirio seniūnijos Dupulčių kaimo, Kluonalių kaimo gyvenamųjų vietovių teritorijų ribų keitimui</text:span><text:span text:style-name="T26">“<text:s/></text:span><text:span text:style-name="T27">išdėstytus<text:s/></text:span><text:soft-page-break/><text:span text:style-name="T28">pasiūlymus, pateiktus įvertinus vietos gyventojų nuomonę, Lietuvos Respublikos Vyriausybė</text:span><text:span text:style-name="T29"><text:s/>nutari</text:span><text:span text:style-name="T30">a:</text:span></text:p>
      <text:p text:style-name="P31"><text:span text:style-name="T32">Pakeisti šių Kretingos rajono savivaldybės gyvenamųjų vietovių teritorijų ribas pagal pridedamus planus:<text:s/></text:span></text:p>
      <text:p text:style-name="P33"><text:span text:style-name="T34">1</text:span><text:span text:style-name="T35">. Darbėnų seniūnijos: Darbėnų miestelio (476,97 hektaro), Kadagynų kaimo (126,71 hektaro), Kumpikų kaimo (753,05 hektaro), Naujukų kaimo (196,04 hektaro), Pasertupio kaimo (300,42 hektaro), Peldžių kaimo (434,36 hektaro), Pemperių kaimo (55,84 hektaro), Prūdgalio kaimo (332,22 hektaro) ir Šlaveitų kaimo (1 063,98 hektaro);</text:span></text:p>
      <text:p text:style-name="P36"><text:span text:style-name="T37">2</text:span><text:span text:style-name="T38">. Kretingos miesto (1 752,42 hektaro);</text:span></text:p>
      <text:p text:style-name="P39"><text:span text:style-name="T40">3</text:span><text:span text:style-name="T41">. Kretingos seniūnijos: Daktarų kaimo (593,64 hektaro), Klibių kaimo (713,40 hektaro) ir Kretingsodžio kaimo (317,87 hektaro);</text:span></text:p>
      <text:p text:style-name="P42"><text:span text:style-name="T43">4</text:span><text:span text:style-name="T44">. Žalgirio seniūnijos: Dupulčių kaimo (322,34 hektaro) ir Kluonalių kaimo (439,69 hektaro).</text:span></text:p>
      <text:p text:style-name="P45"/>
      <text:p text:style-name="P46"/>
      <text:p text:style-name="P47"/>
      <text:p text:style-name="P48"><text:span text:style-name="T49">Ministrė Pirmininkė</text:span><text:span text:style-name="T50"><text:tab/></text:span><text:span text:style-name="T51"><text:tab/></text:span><text:span text:style-name="T52"><text:tab/></text:span><text:span text:style-name="T53"><text:tab/><text:s text:c="15"/>Ingrida Šimonytė</text:span></text:p>
      <text:p text:style-name="P54"/>
      <text:p text:style-name="P55"/>
      <text:p text:style-name="P56"/>
      <text:p text:style-name="P57"><text:span text:style-name="T58">Vidaus reikalų ministrė</text:span><text:span text:style-name="T59"><text:tab/></text:span><text:span text:style-name="T60"><text:tab/></text:span><text:span text:style-name="T61"><text:tab/></text:span><text:span text:style-name="T62"><text:tab/><text:s text:c="1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4-09T13:30:00Z</meta:creation-date>
    <dc:date>2024-04-09T13:30:00Z</dc:date>
    <meta:template xlink:href="Normal.dotm" xlink:type="simple"/>
    <meta:editing-cycles>2</meta:editing-cycles>
    <meta:editing-duration>PT0S</meta:editing-duration>
    <meta:document-statistic meta:page-count="3" meta:paragraph-count="23" meta:word-count="234" meta:character-count="1796" meta:row-count="48" meta:non-whitespace-character-count="1585"/>
  </office:meta>
</office:document-meta>
</file>