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tab-stops>
          <style:tab-stop style:type="left" style:position="0.63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style:tab-stops>
          <style:tab-stop style:type="left" style:position="4.286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margin-left="3.5437in" style:page-number="1">
        <style:tab-stops/>
      </style:paragraph-properties>
    </style:style>
    <style:style style:name="P50" style:parent-style-name="Normal" style:family="paragraph">
      <style:paragraph-properties fo:margin-left="3.5437in">
        <style:tab-stops/>
      </style:paragraph-properties>
    </style:style>
    <style:style style:name="P51" style:parent-style-name="Normal" style:family="paragraph">
      <style:paragraph-properties fo:margin-left="3.5437in">
        <style:tab-stops/>
      </style:paragraph-properties>
    </style:style>
    <style:style style:name="P52" style:parent-style-name="Normal" style:family="paragraph">
      <style:paragraph-properties fo:margin-left="3.5437in">
        <style:tab-stops/>
      </style:paragraph-properties>
    </style:style>
    <style:style style:name="P53" style:parent-style-name="Normal" style:family="paragraph">
      <style:paragraph-properties fo:margin-left="3.5437in">
        <style:tab-stops/>
      </style:paragraph-properties>
    </style:style>
    <style:style style:name="P54"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fo:font-weight="bold" style:font-weight-asian="bold" style:font-weight-complex="bold" fo:text-transform="uppercase" style:language-asian="lt" style:country-asian="LT"/>
    </style:style>
    <style:style style:name="T59" style:parent-style-name="DefaultParagraphFont" style:family="text">
      <style:text-properties fo:font-weight="bold" style:font-weight-asian="bold" style:font-weight-complex="bold" style:language-asian="lt" style:country-asian="LT"/>
    </style:style>
    <style:style style:name="P60" style:parent-style-name="Normal" style:family="paragraph">
      <style:paragraph-properties fo:text-align="justify"/>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language-asian="lt" style:country-asian="LT"/>
    </style:style>
    <style:style style:name="P6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language-asian="lt" style:country-asian="LT"/>
    </style:style>
    <style:style style:name="P6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7" style:parent-style-name="DefaultParagraphFont" style:family="text">
      <style:text-properties style:font-name-asian="Arial Unicode MS" style:language-asian="lt" style:country-asian="LT"/>
    </style:style>
    <style:style style:name="T78" style:parent-style-name="DefaultParagraphFont" style:family="text">
      <style:text-properties style:font-name-asian="Arial Unicode MS" style:language-asian="lt" style:country-asian="LT"/>
    </style:style>
    <style:style style:name="T79" style:parent-style-name="DefaultParagraphFont" style:family="text">
      <style:text-properties style:font-name-asian="Arial Unicode MS" style:language-asian="lt" style:country-asian="LT"/>
    </style:style>
    <style:style style:name="P80" style:parent-style-name="Normal" style:family="paragraph">
      <style:paragraph-properties fo:text-align="justify" fo:text-indent="0.87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language-asian="lt" style:country-asian="LT"/>
    </style:style>
    <style:style style:name="P86" style:parent-style-name="Normal" style:family="paragraph">
      <style:paragraph-properties fo:text-align="center"/>
      <style:text-properties fo:font-weight="bold" style:font-weight-asian="bold" style:font-weight-complex="bold" style:language-asian="lt" style:country-asian="LT"/>
    </style:style>
    <style:style style:name="P87" style:parent-style-name="Normal" style:family="paragraph">
      <style:paragraph-properties fo:text-align="justify" fo:text-indent="0.5in">
        <style:tab-stops>
          <style:tab-stop style:type="left" style:position="0.6895in"/>
        </style:tab-stops>
      </style:paragraph-properties>
    </style:style>
    <style:style style:name="T88" style:parent-style-name="DefaultParagraphFont" style:family="text">
      <style:text-properties style:font-name-asian="Arial Unicode MS" style:font-weight-complex="bold" style:language-asian="lt" style:country-asian="LT"/>
    </style:style>
    <style:style style:name="T89" style:parent-style-name="DefaultParagraphFont" style:family="text">
      <style:text-properties style:font-name-asian="Arial Unicode MS" style:font-weight-complex="bold" style:language-asian="lt" style:country-asian="LT"/>
    </style:style>
    <style:style style:name="T90" style:parent-style-name="DefaultParagraphFont" style:family="text">
      <style:text-properties style:font-name-asian="Arial Unicode MS" style:font-weight-complex="bold" style:language-asian="lt" style:country-asian="LT"/>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style:font-name-asian="Arial Unicode MS" style:language-asian="lt" style:country-asian="LT"/>
    </style:style>
    <style:style style:name="T94" style:parent-style-name="DefaultParagraphFont" style:family="text">
      <style:text-properties style:font-name-asian="Arial Unicode MS" style:language-asian="lt" style:country-asian="LT"/>
    </style:style>
    <style:style style:name="T95" style:parent-style-name="DefaultParagraphFont" style:family="text">
      <style:text-properties style:font-name-asian="Arial Unicode MS" style:language-asian="lt" style:country-asian="L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name-asian="Arial Unicode M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center">
        <style:tab-stops>
          <style:tab-stop style:type="left" style:position="0.7875in"/>
          <style:tab-stop style:type="left" style:position="0.8861in"/>
        </style:tab-stops>
      </style:paragraph-properties>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center">
        <style:tab-stops>
          <style:tab-stop style:type="left" style:position="0.7875in"/>
          <style:tab-stop style:type="left" style:position="0.8861in"/>
        </style:tab-stops>
      </style:paragraph-properties>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fo:text-transform="uppercase"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style:tab-stops>
          <style:tab-stop style:type="left" style:position="0.7875in"/>
          <style:tab-stop style:type="left" style:position="0.8861in"/>
        </style:tab-stops>
      </style:paragraph-properties>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44" style:parent-style-name="DefaultParagraphFont" style:family="text">
      <style:text-properties fo:letter-spacing="-0.0013in" style:font-size-complex="12pt" style:language-asian="lt" style:country-asian="LT"/>
    </style:style>
    <style:style style:name="T145" style:parent-style-name="DefaultParagraphFont" style:family="text">
      <style:text-properties fo:letter-spacing="-0.0013in" style:font-size-complex="12pt" style:language-asian="lt" style:country-asian="LT"/>
    </style:style>
    <style:style style:name="T146" style:parent-style-name="DefaultParagraphFont" style:family="text">
      <style:text-properties fo:letter-spacing="-0.0013in"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indent="0.3937in"/>
      <style:text-properties fo:font-weight="bold" style:font-weight-asian="bold" style:font-weight-complex="bold" style:font-size-complex="12pt" style:language-asian="lt" style:country-asian="L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font-weight-complex="bold" style:language-asian="lt" style:country-asian="LT"/>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weight-complex="bold" style:language-asian="lt" style:country-asian="L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style:font-weight-complex="bold" style:language-asian="lt" style:country-asian="LT"/>
    </style:style>
    <style:style style:name="T194" style:parent-style-name="DefaultParagraphFont" style:family="text">
      <style:text-properties style:font-weight-complex="bold" style:language-asian="lt" style:country-asian="LT"/>
    </style:style>
    <style:style style:name="T195" style:parent-style-name="DefaultParagraphFont" style:family="text">
      <style:text-properties style:font-weight-complex="bold" style:language-asian="lt" style:country-asian="LT"/>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weight-complex="bold" style:language-asian="lt" style:country-asian="L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font-weight-complex="bold" style:language-asian="lt" style:country-asian="LT"/>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style:font-weight-complex="bold" style:language-asian="lt" style:country-asian="LT"/>
    </style:style>
    <style:style style:name="T211" style:parent-style-name="DefaultParagraphFont" style:family="text">
      <style:text-properties style:font-weight-complex="bold" style:language-asian="lt" style:country-asian="LT"/>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weight-complex="bold" style:language-asian="lt" style:country-asian="LT"/>
    </style:style>
    <style:style style:name="T214" style:parent-style-name="DefaultParagraphFont" style:family="text">
      <style:text-properties style:font-weight-complex="bold" style:language-asian="lt" style:country-asian="LT"/>
    </style:style>
    <style:style style:name="T215" style:parent-style-name="DefaultParagraphFont" style:family="text">
      <style:text-properties style:font-weight-complex="bold" style:language-asian="lt" style:country-asian="LT"/>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T217" style:parent-style-name="DefaultParagraphFont" style:family="text">
      <style:text-properties style:font-weight-complex="bold" style:language-asian="lt" style:country-asian="LT"/>
    </style:style>
    <style:style style:name="T218" style:parent-style-name="DefaultParagraphFont" style:family="text">
      <style:text-properties style:font-weight-complex="bold" style:language-asian="lt" style:country-asian="LT"/>
    </style:style>
    <style:style style:name="T219" style:parent-style-name="DefaultParagraphFont" style:family="text">
      <style:text-properties style:font-weight-complex="bold" style:language-asian="lt" style:country-asian="LT"/>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T221" style:parent-style-name="DefaultParagraphFont" style:family="text">
      <style:text-properties style:font-weight-complex="bold" style:language-asian="lt" style:country-asian="LT"/>
    </style:style>
    <style:style style:name="T222" style:parent-style-name="DefaultParagraphFont" style:family="text">
      <style:text-properties style:font-weight-complex="bold" style:language-asian="lt" style:country-asian="LT"/>
    </style:style>
    <style:style style:name="T223" style:parent-style-name="DefaultParagraphFont" style:family="text">
      <style:text-properties style:font-weight-complex="bold" style:language-asian="lt" style:country-asian="LT"/>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T225" style:parent-style-name="DefaultParagraphFont" style:family="text">
      <style:text-properties style:font-weight-complex="bold" style:language-asian="lt" style:country-asian="LT"/>
    </style:style>
    <style:style style:name="T226" style:parent-style-name="DefaultParagraphFont" style:family="text">
      <style:text-properties style:font-weight-complex="bold" style:language-asian="lt" style:country-asian="LT"/>
    </style:style>
    <style:style style:name="T227" style:parent-style-name="DefaultParagraphFont" style:family="text">
      <style:text-properties style:font-weight-complex="bold" style:language-asian="lt" style:country-asian="L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style:font-weight-complex="bold" style:language-asian="lt" style:country-asian="LT"/>
    </style:style>
    <style:style style:name="T230" style:parent-style-name="DefaultParagraphFont" style:family="text">
      <style:text-properties style:font-weight-complex="bold" style:language-asian="lt" style:country-asian="LT"/>
    </style:style>
    <style:style style:name="T231" style:parent-style-name="DefaultParagraphFont" style:family="text">
      <style:text-properties style:font-weight-complex="bold" style:language-asian="lt" style:country-asian="LT"/>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T233" style:parent-style-name="DefaultParagraphFont" style:family="text">
      <style:text-properties style:font-weight-complex="bold" style:language-asian="lt" style:country-asian="LT"/>
    </style:style>
    <style:style style:name="T234" style:parent-style-name="DefaultParagraphFont" style:family="text">
      <style:text-properties style:font-weight-complex="bold" style:language-asian="lt" style:country-asian="LT"/>
    </style:style>
    <style:style style:name="T235" style:parent-style-name="DefaultParagraphFont" style:family="text">
      <style:text-properties style:font-weight-complex="bold" style:language-asian="lt" style:country-asian="LT"/>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T237" style:parent-style-name="DefaultParagraphFont" style:family="text">
      <style:text-properties style:font-weight-complex="bold" style:language-asian="lt" style:country-asian="LT"/>
    </style:style>
    <style:style style:name="T238" style:parent-style-name="DefaultParagraphFont" style:family="text">
      <style:text-properties style:font-weight-complex="bold" style:language-asian="lt" style:country-asian="LT"/>
    </style:style>
    <style:style style:name="T239" style:parent-style-name="DefaultParagraphFont" style:family="text">
      <style:text-properties style:font-weight-complex="bold"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weight-complex="bold" style:language-asian="lt" style:country-asian="LT"/>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T243" style:parent-style-name="DefaultParagraphFont" style:family="text">
      <style:text-properties style:font-weight-complex="bold" style:language-asian="lt" style:country-asian="LT"/>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font-weight-complex="bold"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weight-complex="bold" style:language-asian="lt" style:country-asian="L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style:font-weight-complex="bold" style:language-asian="lt" style:country-asian="LT"/>
    </style:style>
    <style:style style:name="T250" style:parent-style-name="DefaultParagraphFont" style:family="text">
      <style:text-properties style:font-weight-complex="bold" style:language-asian="lt" style:country-asian="LT"/>
    </style:style>
    <style:style style:name="T251" style:parent-style-name="DefaultParagraphFont" style:family="text">
      <style:text-properties style:font-weight-complex="bold"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weight-complex="bold" style:language-asian="lt" style:country-asian="LT"/>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style:font-weight-complex="bold" style:language-asian="lt" style:country-asian="LT"/>
    </style:style>
    <style:style style:name="T256" style:parent-style-name="DefaultParagraphFont" style:family="text">
      <style:text-properties style:font-weight-complex="bold" style:language-asian="lt" style:country-asian="LT"/>
    </style:style>
    <style:style style:name="T257" style:parent-style-name="DefaultParagraphFont" style:family="text">
      <style:text-properties style:font-weight-complex="bold" style:language-asian="lt" style:country-asian="LT"/>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P259" style:parent-style-name="Normal" style:family="paragraph">
      <style:paragraph-properties fo:text-align="center">
        <style:tab-stops>
          <style:tab-stop style:type="left" style:position="0.7875in"/>
        </style:tab-stops>
      </style:paragraph-properties>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center">
        <style:tab-stops>
          <style:tab-stop style:type="left" style:position="0.7875in"/>
          <style:tab-stop style:type="center" style:position="3.7715in"/>
          <style:tab-stop style:type="left" style:position="5.1562in"/>
        </style:tab-stops>
      </style:paragraph-properties>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indent="0.4923in">
        <style:tab-stops>
          <style:tab-stop style:type="left" style:position="0.7875in"/>
          <style:tab-stop style:type="center" style:position="3.7715in"/>
          <style:tab-stop style:type="left" style:position="5.1562in"/>
        </style:tab-stops>
      </style:paragraph-properties>
      <style:text-properties fo:font-weight="bold" style:font-weight-asian="bold" style:font-weight-complex="bold" style:font-size-complex="12pt"/>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indent="0.4923in">
        <style:tab-stops>
          <style:tab-stop style:type="left" style:position="0.7875in"/>
        </style:tab-stops>
      </style:paragraph-properties>
    </style:style>
    <style:style style:name="P270" style:parent-style-name="Normal" style:family="paragraph">
      <style:paragraph-properties fo:text-align="center">
        <style:tab-stops>
          <style:tab-stop style:type="left" style:position="0.7875in"/>
        </style:tab-stops>
      </style:paragraph-properties>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style:tab-stops>
          <style:tab-stop style:type="left" style:position="0.7875in"/>
        </style:tab-stops>
      </style:paragraph-properties>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indent="0.4923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4923in">
        <style:tab-stops>
          <style:tab-stop style:type="left" style:position="0.7875in"/>
        </style:tab-stops>
      </style:paragraph-properties>
    </style:style>
    <style:style style:name="P281" style:parent-style-name="Normal" style:family="paragraph">
      <style:paragraph-properties fo:text-align="center">
        <style:tab-stops>
          <style:tab-stop style:type="left" style:position="0.7875in"/>
        </style:tab-stops>
      </style:paragraph-properties>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style:tab-stops>
          <style:tab-stop style:type="left" style:position="0.7875in"/>
        </style:tab-stops>
      </style:paragraph-properties>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name-asian="Arial Unicode M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4923in">
        <style:tab-stops>
          <style:tab-stop style:type="left" style:position="0.7875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name-asian="Arial Unicode M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4923in">
        <style:tab-stops>
          <style:tab-stop style:type="left" style:position="0.7875in"/>
        </style:tab-stops>
      </style:paragraph-properties>
    </style:style>
    <style:style style:name="T314" style:parent-style-name="DefaultParagraphFont" style:family="text">
      <style:text-properties style:font-weight-complex="bold" style:language-asian="lt" style:country-asian="LT"/>
    </style:style>
    <style:style style:name="T315" style:parent-style-name="DefaultParagraphFont" style:family="text">
      <style:text-properties style:font-weight-complex="bold" style:language-asian="lt" style:country-asian="LT"/>
    </style:style>
    <style:style style:name="T316" style:parent-style-name="DefaultParagraphFont" style:family="text">
      <style:text-properties style:font-weight-complex="bold"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P319" style:parent-style-name="Normal" style:family="paragraph">
      <style:paragraph-properties fo:text-align="center">
        <style:tab-stops>
          <style:tab-stop style:type="left" style:position="0.7875in"/>
        </style:tab-stops>
      </style:paragraph-properties>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text-align="center">
        <style:tab-stops>
          <style:tab-stop style:type="left" style:position="0.7875in"/>
        </style:tab-stops>
      </style:paragraph-properties>
    </style:style>
    <style:style style:name="T323" style:parent-style-name="DefaultParagraphFont" style:family="text">
      <style:text-properties fo:font-weight="bold" style:font-weight-asian="bold" style:font-weight-complex="bold" fo:text-transform="uppercase" style:font-size-complex="12pt" style:language-asian="lt" style:country-asian="LT"/>
    </style:style>
    <style:style style:name="P324"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325" style:parent-style-name="Normal" style:family="paragraph">
      <style:paragraph-properties fo:text-align="justify" fo:text-indent="0.4923in">
        <style:tab-stops>
          <style:tab-stop style:type="left" style:position="0.7875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weight-complex="bold"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4923in">
        <style:tab-stops>
          <style:tab-stop style:type="left" style:position="0.7875in"/>
        </style:tab-stops>
      </style:paragraph-properties>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tab-stops>
          <style:tab-stop style:type="left" style:position="0.7875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4923in">
        <style:tab-stops>
          <style:tab-stop style:type="left" style:position="0.7875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25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text-transform="uppercase"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center">
        <style:tab-stops>
          <style:tab-stop style:type="center" style:position="3.3465in"/>
          <style:tab-stop style:type="left" style:position="5.177in"/>
        </style:tab-stops>
      </style:paragraph-properties>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weight-complex="bold" fo:text-transform="uppercase" style:font-size-complex="12pt" style:language-asian="lt" style:country-asian="LT"/>
    </style:style>
    <style:style style:name="P351" style:parent-style-name="Normal" style:family="paragraph">
      <style:paragraph-properties fo:text-indent="-0.25in">
        <style:tab-stops>
          <style:tab-stop style:type="center" style:position="3.3465in"/>
          <style:tab-stop style:type="left" style:position="5.177in"/>
        </style:tab-stops>
      </style:paragraph-properties>
      <style:text-properties fo:font-weight="bold" style:font-weight-asian="bold" style:font-weight-complex="bold" fo:text-transform="uppercase" style:language-asian="lt" style:country-asian="LT"/>
    </style:style>
    <style:style style:name="P352" style:parent-style-name="Normal" style:family="paragraph">
      <style:paragraph-properties fo:text-align="justify" fo:text-indent="0.493in">
        <style:tab-stops>
          <style:tab-stop style:type="left" style:position="0.7875in"/>
        </style:tab-stops>
      </style:paragraph-properties>
    </style:style>
    <style:style style:name="P353" style:parent-style-name="Normal" style:family="paragraph">
      <style:paragraph-properties fo:text-align="justify" fo:text-indent="0.493in">
        <style:tab-stops>
          <style:tab-stop style:type="left" style:position="0.7875in"/>
        </style:tab-stops>
      </style:paragraph-properties>
    </style:style>
    <style:style style:name="P354" style:parent-style-name="Normal" style:family="paragraph">
      <style:paragraph-properties fo:text-align="justify" fo:text-indent="0.493in">
        <style:tab-stops>
          <style:tab-stop style:type="left" style:position="0.7875in"/>
        </style:tab-stops>
      </style:paragraph-properties>
    </style:style>
    <style:style style:name="P355" style:parent-style-name="Normal" style:family="paragraph">
      <style:paragraph-properties fo:text-align="justify" fo:text-indent="0.493in">
        <style:tab-stops>
          <style:tab-stop style:type="left" style:position="0.7875in"/>
        </style:tab-stops>
      </style:paragraph-properties>
    </style:style>
    <style:style style:name="T356" style:parent-style-name="DefaultParagraphFont" style:family="text">
      <style:text-properties fo:text-transform="uppercase" style:language-asian="lt" style:country-asian="LT"/>
    </style:style>
    <style:style style:name="T357" style:parent-style-name="DefaultParagraphFont" style:family="text">
      <style:text-properties fo:text-transform="uppercase" style:language-asian="lt" style:country-asian="LT"/>
    </style:style>
    <style:style style:name="T358" style:parent-style-name="DefaultParagraphFont" style:family="text">
      <style:text-properties fo:text-transform="uppercase"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3in">
        <style:tab-stops>
          <style:tab-stop style:type="left" style:position="0.7875in"/>
        </style:tab-stops>
      </style:paragraph-properties>
    </style:style>
    <style:style style:name="T361" style:parent-style-name="DefaultParagraphFont" style:family="text">
      <style:text-properties style:font-weight-complex="bold" fo:text-transform="uppercase" style:language-asian="lt" style:country-asian="LT"/>
    </style:style>
    <style:style style:name="T362" style:parent-style-name="DefaultParagraphFont" style:family="text">
      <style:text-properties style:font-weight-complex="bold" fo:text-transform="uppercase" style:language-asian="lt" style:country-asian="LT"/>
    </style:style>
    <style:style style:name="T363" style:parent-style-name="DefaultParagraphFont" style:family="text">
      <style:text-properties style:font-weight-complex="bold" fo:text-transform="uppercase"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5in">
        <style:tab-stops>
          <style:tab-stop style:type="left" style:position="0.7875in"/>
        </style:tab-stops>
      </style:paragraph-properties>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5in">
        <style:tab-stops>
          <style:tab-stop style:type="left" style:position="0.7875in"/>
        </style:tab-stops>
      </style:paragraph-properties>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5in">
        <style:tab-stops>
          <style:tab-stop style:type="left" style:position="0.7875in"/>
        </style:tab-stops>
      </style:paragraph-properties>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3in">
        <style:tab-stops>
          <style:tab-stop style:type="left" style:position="0.7875in"/>
        </style:tab-stops>
      </style:paragraph-properties>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493in">
        <style:tab-stops>
          <style:tab-stop style:type="left" style:position="0.7875in"/>
        </style:tab-stops>
      </style:paragraph-properties>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93in">
        <style:tab-stops>
          <style:tab-stop style:type="left" style:position="0.7875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493in">
        <style:tab-stops>
          <style:tab-stop style:type="left" style:position="0.7875in"/>
        </style:tab-stops>
      </style:paragraph-properties>
    </style:style>
    <style:style style:name="T392" style:parent-style-name="DefaultParagraphFont" style:family="text">
      <style:text-properties fo:background-color="#FFFFFF"/>
    </style:style>
    <style:style style:name="P393" style:parent-style-name="Normal" style:family="paragraph">
      <style:paragraph-properties fo:text-align="justify" fo:text-indent="0.493in">
        <style:tab-stops>
          <style:tab-stop style:type="left" style:position="0.7875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493in">
        <style:tab-stops>
          <style:tab-stop style:type="left" style:position="0.7875in"/>
        </style:tab-stops>
      </style:paragraph-properties>
    </style:style>
    <style:style style:name="P397" style:parent-style-name="Normal" style:family="paragraph">
      <style:paragraph-properties fo:text-align="justify" fo:text-indent="0.493in">
        <style:tab-stops>
          <style:tab-stop style:type="left" style:position="0.7875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493in">
        <style:tab-stops>
          <style:tab-stop style:type="left" style:position="0.7875in"/>
        </style:tab-stops>
      </style:paragraph-properties>
    </style:style>
    <style:style style:name="P403" style:parent-style-name="Normal" style:family="paragraph">
      <style:paragraph-properties fo:text-align="center">
        <style:tab-stops>
          <style:tab-stop style:type="left" style:position="0.7875in"/>
        </style:tab-stops>
      </style:paragraph-properties>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text-align="center">
        <style:tab-stops>
          <style:tab-stop style:type="left" style:position="0.7875in"/>
        </style:tab-stops>
      </style:paragraph-properties>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text-align="center" fo:text-indent="0.493in">
        <style:tab-stops>
          <style:tab-stop style:type="left" style:position="0.7875in"/>
        </style:tab-stops>
      </style:paragraph-properties>
      <style:text-properties fo:font-weight="bold" style:font-weight-asian="bold" style:font-weight-complex="bold" style:language-asian="lt" style:country-asian="LT"/>
    </style:style>
    <style:style style:name="P409" style:parent-style-name="Normal" style:family="paragraph">
      <style:paragraph-properties fo:text-align="justify" fo:text-indent="0.493in">
        <style:tab-stops>
          <style:tab-stop style:type="left" style:position="0.7875in"/>
        </style:tab-stops>
      </style:paragraph-properties>
    </style:style>
    <style:style style:name="P410" style:parent-style-name="Normal" style:family="paragraph">
      <style:paragraph-properties fo:text-align="justify" fo:text-indent="0.493in">
        <style:tab-stops>
          <style:tab-stop style:type="left" style:position="0.7875in"/>
        </style:tab-stops>
      </style:paragraph-properties>
    </style:style>
    <style:style style:name="P411" style:parent-style-name="Normal" style:family="paragraph">
      <style:paragraph-properties fo:text-align="justify" fo:text-indent="0.493in">
        <style:tab-stops>
          <style:tab-stop style:type="left" style:position="0.7875in"/>
        </style:tab-stops>
      </style:paragraph-properties>
    </style:style>
    <style:style style:name="P412" style:parent-style-name="Normal" style:family="paragraph">
      <style:paragraph-properties fo:text-align="justify" fo:text-indent="0.493in">
        <style:tab-stops>
          <style:tab-stop style:type="left" style:position="0.7875in"/>
        </style:tab-stops>
      </style:paragraph-properties>
    </style:style>
    <style:style style:name="P413" style:parent-style-name="Normal" style:family="paragraph">
      <style:paragraph-properties fo:text-align="justify" fo:text-indent="0.493in">
        <style:tab-stops>
          <style:tab-stop style:type="left" style:position="0.7875in"/>
        </style:tab-stops>
      </style:paragraph-properties>
    </style:style>
    <style:style style:name="P414" style:parent-style-name="Normal" style:family="paragraph">
      <style:paragraph-properties fo:text-align="justify" fo:text-indent="0.493in">
        <style:tab-stops>
          <style:tab-stop style:type="left" style:position="0.7875in"/>
        </style:tab-stops>
      </style:paragraph-properties>
    </style:style>
    <style:style style:name="P415" style:parent-style-name="Normal" style:family="paragraph">
      <style:paragraph-properties fo:text-align="justify" fo:text-indent="0.493in">
        <style:tab-stops>
          <style:tab-stop style:type="left" style:position="0.7875in"/>
        </style:tab-stops>
      </style:paragraph-properties>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style:text-properties fo:font-weight="bold" style:font-weight-asian="bold" style:language-asian="lt" style:country-asian="LT"/>
    </style:style>
    <style:style style:name="P422" style:parent-style-name="Normal" style:family="paragraph">
      <style:paragraph-properties fo:text-align="justify" fo:text-indent="0.4923in">
        <style:tab-stops>
          <style:tab-stop style:type="left" style:position="0.7875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493in">
        <style:tab-stops>
          <style:tab-stop style:type="left" style:position="0.8861in"/>
          <style:tab-stop style:type="left" style:position="0.9847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493in">
        <style:tab-stops>
          <style:tab-stop style:type="left" style:position="0.8861in"/>
          <style:tab-stop style:type="left" style:position="0.9847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493in">
        <style:tab-stops>
          <style:tab-stop style:type="left" style:position="0.8861in"/>
          <style:tab-stop style:type="left" style:position="0.9847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493in">
        <style:tab-stops>
          <style:tab-stop style:type="left" style:position="0.8861in"/>
          <style:tab-stop style:type="left" style:position="0.9847in"/>
        </style:tab-stops>
      </style:paragraph-properties>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493in">
        <style:tab-stops>
          <style:tab-stop style:type="left" style:position="0.9847in"/>
        </style:tab-stops>
      </style:paragraph-properties>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493in">
        <style:tab-stops>
          <style:tab-stop style:type="left" style:position="0.9847in"/>
        </style:tab-stops>
      </style:paragraph-properties>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493in">
        <style:tab-stops>
          <style:tab-stop style:type="left" style:position="0.9847in"/>
        </style:tab-stops>
      </style:paragraph-properties>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493in">
        <style:tab-stops>
          <style:tab-stop style:type="left" style:position="0.9847in"/>
        </style:tab-stops>
      </style:paragraph-properties>
    </style:style>
    <style:style style:name="P463" style:parent-style-name="Normal" style:family="paragraph">
      <style:paragraph-properties fo:text-align="justify" fo:text-indent="0.493in">
        <style:tab-stops>
          <style:tab-stop style:type="left" style:position="0.9847in"/>
        </style:tab-stops>
      </style:paragraph-properties>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493in">
        <style:tab-stops>
          <style:tab-stop style:type="left" style:position="0.9847in"/>
        </style:tab-stops>
      </style:paragraph-properties>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493in">
        <style:tab-stops>
          <style:tab-stop style:type="left" style:position="0.9847in"/>
        </style:tab-stops>
      </style:paragraph-properties>
    </style:style>
    <style:style style:name="P472" style:parent-style-name="Normal" style:family="paragraph">
      <style:paragraph-properties fo:text-align="justify" fo:text-indent="0.493in">
        <style:tab-stops>
          <style:tab-stop style:type="left" style:position="0.9847in"/>
        </style:tab-stops>
      </style:paragraph-properties>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493in">
        <style:tab-stops>
          <style:tab-stop style:type="left" style:position="0.8861in"/>
          <style:tab-stop style:type="left" style:position="0.9847in"/>
        </style:tab-stops>
      </style:paragraph-properties>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493in">
        <style:tab-stops>
          <style:tab-stop style:type="left" style:position="0.8861in"/>
          <style:tab-stop style:type="left" style:position="0.9847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493in">
        <style:tab-stops>
          <style:tab-stop style:type="left" style:position="0.8861in"/>
          <style:tab-stop style:type="left" style:position="0.9847in"/>
        </style:tab-stops>
      </style:paragraph-properties>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493in">
        <style:tab-stops>
          <style:tab-stop style:type="left" style:position="0.9847in"/>
        </style:tab-stops>
      </style:paragraph-properties>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493in">
        <style:tab-stops>
          <style:tab-stop style:type="left" style:position="0.9847in"/>
        </style:tab-stops>
      </style:paragraph-properties>
    </style:style>
    <style:style style:name="P493" style:parent-style-name="Normal" style:family="paragraph">
      <style:paragraph-properties fo:text-align="justify" fo:text-indent="0.493in">
        <style:tab-stops>
          <style:tab-stop style:type="left" style:position="0.9847in"/>
        </style:tab-stops>
      </style:paragraph-properties>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493in">
        <style:tab-stops>
          <style:tab-stop style:type="left" style:position="0.9847in"/>
        </style:tab-stops>
      </style:paragraph-properties>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fo:background-color="#FFFFFF"/>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493in">
        <style:tab-stops>
          <style:tab-stop style:type="left" style:position="0.9847in"/>
        </style:tab-stops>
      </style:paragraph-properties>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493in">
        <style:tab-stops>
          <style:tab-stop style:type="left" style:position="0.9847in"/>
        </style:tab-stops>
      </style:paragraph-properties>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493in">
        <style:tab-stops>
          <style:tab-stop style:type="left" style:position="0.9847in"/>
        </style:tab-stops>
      </style:paragraph-properties>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4875in">
        <style:tab-stops>
          <style:tab-stop style:type="left" style:position="0.9847in"/>
        </style:tab-stops>
      </style:paragraph-properties>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18" style:parent-style-name="DefaultParagraphFont" style:family="text">
      <style:text-properties style:language-asian="lt" style:country-asian="LT"/>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style:tab-stops>
          <style:tab-stop style:type="left" style:position="0.9847in"/>
        </style:tab-stops>
      </style:paragraph-properties>
    </style:style>
    <style:style style:name="P521" style:parent-style-name="Normal" style:family="paragraph">
      <style:paragraph-properties fo:keep-with-next="always" fo:text-align="center"/>
    </style:style>
    <style:style style:name="T522" style:parent-style-name="DefaultParagraphFont" style:family="text">
      <style:text-properties fo:font-weight="bold" style:font-weight-asian="bold" style:font-weight-complex="bold" style:language-asian="lt" style:country-asian="LT"/>
    </style:style>
    <style:style style:name="T523" style:parent-style-name="DefaultParagraphFont" style:family="text">
      <style:text-properties fo:font-weight="bold" style:font-weight-asian="bold" style:font-weight-complex="bold" style:language-asian="lt" style:country-asian="LT"/>
    </style:style>
    <style:style style:name="P524" style:parent-style-name="Normal" style:family="paragraph">
      <style:paragraph-properties fo:keep-with-next="always" fo:text-align="center"/>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keep-with-next="always" fo:text-align="center"/>
      <style:text-properties fo:font-weight="bold" style:font-weight-asian="bold" style:font-weight-complex="bold" style:language-asian="lt" style:country-asian="LT"/>
    </style:style>
    <style:style style:name="P527" style:parent-style-name="Normal" style:family="paragraph">
      <style:paragraph-properties fo:keep-with-next="always" fo:text-align="justify" fo:text-indent="0.493in">
        <style:tab-stops>
          <style:tab-stop style:type="left" style:position="0.7875in"/>
          <style:tab-stop style:type="left" style:position="0.8861in"/>
        </style:tab-stops>
      </style:paragraph-properties>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493in">
        <style:tab-stops>
          <style:tab-stop style:type="left" style:position="0.5458in"/>
          <style:tab-stop style:type="left" style:position="0.7875in"/>
          <style:tab-stop style:type="left" style:position="0.8861in"/>
        </style:tab-stops>
      </style:paragraph-properties>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493in">
        <style:tab-stops>
          <style:tab-stop style:type="left" style:position="0.5458in"/>
          <style:tab-stop style:type="left" style:position="0.7875in"/>
          <style:tab-stop style:type="left" style:position="0.8861in"/>
        </style:tab-stops>
      </style:paragraph-properties>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493in">
        <style:tab-stops>
          <style:tab-stop style:type="left" style:position="0.7875in"/>
          <style:tab-stop style:type="left" style:position="0.8861in"/>
        </style:tab-stops>
      </style:paragraph-properties>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9"/>
      <text:p text:style-name="P10">KLAIPĖDOS MIESTO SAVIVALDYBĖS TARYBA</text:p>
      <text:h text:style-name="P11" text:outline-level="2"/>
      <text:h text:style-name="P12" text:outline-level="2">SPRENDIMAS</text:h>
      <text:p text:style-name="P13"><text:span text:style-name="T14">DĖL kLAIPĖDOS MIESTO SAVIVALDYBĖS TARYBOS 2017 M. LAPKRIČIO 23 D. SPRENDIMO nR.t2-315 „dĖL<text:s/></text:span><text:span text:style-name="T15">LEIDIMŲ LAIDOTI IŠDAVIMO, LAIDOJIMO IR<text:s/></text:span><text:span text:style-name="T16">Klaipėdos miesto</text:span><text:span text:style-name="T17"><text:s/>VIEŠŲJŲ KAPINIŲ LANKYMO TVARKOS APRAŠO IR NETVARKOMŲ KAPAVIEČIŲ PRIPAŽINIMO NEPRIŽIŪRIMOMIS IR KAPAVIETĖS IDENTIFIKAVIMO KOMISIJOS NUOSTATŲ PATVIRTINIMO“ PAKEITIMO</text:span></text:p>
      <text:p text:style-name="P18"/>
      <text:p text:style-name="P19">2023 m. liepos 27 d. Nr. T2-221</text:p>
      <text:p text:style-name="P20">Klaipėda</text:p>
      <text:p text:style-name="P21"/>
      <text:p text:style-name="P22"/>
      <text:p text:style-name="P23"><text:span text:style-name="T24">Vadovaudamasi Lietuvos Respublikos vietos savivaldos įstatymo 6 straipsnio 41 punktu ir 15 straipsnio 4 dalimi, Lietuvos Respublikos žmonių palaikų laidojimo įstatymo 21, 25 ir 27 straipsniais ir Kapinių tvarkymo taisyklių, patvirtintų Lietuvos Respublikos Vyriausybės 2008 m. lapkričio 19 d. nutarimu Nr. 1207 „Dėl Lietuvos Respublikos žmonių palaikų laidojimo įstatymo įgyvendinamųjų teisės aktų patvirtinimo“, 15 punktu, Klaipėdos miesto savivaldybės taryba<text:s/></text:span><text:span text:style-name="T25">nusprendži</text:span><text:span text:style-name="T26">a:</text:span></text:p>
      <text:p text:style-name="P27"><text:span text:style-name="T28">1</text:span><text:span text:style-name="T29">.</text:span><text:span text:style-name="T30"><text:tab/></text:span><text:span text:style-name="T31">Pakeisti Leidimų laidoti išdavimo, laidojimo ir Klaipėdos miesto viešųjų kapinių lankymo tvarkos aprašą, patvirtintą Klaipėdos miesto savivaldybės tarybos 2017 m. lapkričio 23 d.<text:s/></text:span><text:soft-page-break/><text:span text:style-name="T32">sprendimu Nr. T2-315 „Dėl Leidimų laidoti išdavimo, laidojimo ir Klaipėdos miesto viešųjų kapinių lankymo tvarkos aprašo ir Netvarkomų kapaviečių pripažinimo neprižiūrimomis ir kapavietės identifikavimo komisijos nuostatų patvirtinimo“, ir jį išdėstyti nauja redakcija (pridedama).</text:span></text:p>
      <text:p text:style-name="P33"><text:span text:style-name="T34">2</text:span><text:span text:style-name="T35">.</text:span><text:span text:style-name="T36"><text:tab/></text:span><text:span text:style-name="T37">Skelbti šį sprendimą Teisės aktų registre ir Klaipėdos miesto savivaldybės interneto svetainėje.</text:span></text:p>
      <text:p text:style-name="P38"/>
      <text:p text:style-name="P39"/>
      <text:p text:style-name="P40"><text:span text:style-name="T41">Savivaldybės meras</text:span><text:span text:style-name="T42"><text:tab/>Arvydas Vaitkus</text:span></text:p>
      <text:soft-page-break/>
      <text:p text:style-name="P43">PATVIRTINTA</text:p>
      <text:p text:style-name="P50">Klaipėdos miesto savivaldybės tarybos<text:s/></text:p>
      <text:p text:style-name="P51">2017 m. lapkričio 23 d. sprendimu Nr. T2-315</text:p>
      <text:p text:style-name="P52">(Klaipėdos miesto savivaldybės tarybos</text:p>
      <text:p text:style-name="P53">2023 m. liepos 27 d. sprendimo Nr. T2-221</text:p>
      <text:p text:style-name="P54">redakcija)</text:p>
      <text:p text:style-name="Normal"/>
      <text:p text:style-name="P55"/>
      <text:p text:style-name="P56"><text:span text:style-name="T57">LEIDIMŲ LAIDOTI IŠDAVIMO, LAIDOJIMO IR<text:s/></text:span><text:span text:style-name="T58">Klaipėdos miesto</text:span><text:span text:style-name="T59"><text:s/>VIEŠŲJŲ KAPINIŲ LANKY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Leidimų laidoti išdavimo, laidojimo ir Klaipėdos miesto viešųjų kapinių lankymo tvarkos aprašas (toliau – Tvarkos aprašas) reglamentuoja leidimų laidoti išdavimą, laidojimo, kapaviečių tvarkymo ir Klaipėdos miesto viešųjų kapinių lankymo tvarką.</text:span></text:p>
      <text:p text:style-name="P71"><text:span text:style-name="T72">2</text:span><text:span text:style-name="T73">.</text:span><text:span text:style-name="T74"><text:tab/>Tvarkos apraše vartojamos sąvokos atitinka Lietuvos Respublikos žmonių palaikų laidojimo įstatyme ir Kapinių tvarkymo taisyklėse (toliau – Kapinių taisyklės),<text:s/></text:span>patvirtintose Lietuvos Respublikos Vyriausybės 2008 m. lapkričio 19 d. nutarimu Nr. 1207 „Dėl Lietuvos Respublikos žmonių palaikų laidojimo įstatymo įgyvendinamųjų teisės aktų patvirtinimo“,<text:s/><text:span text:style-name="T75">apibrėžtas sąvokas.</text:span></text:p>
      <text:p text:style-name="P76"><text:span text:style-name="T77">3</text:span><text:span text:style-name="T78">.</text:span><text:span text:style-name="T79"><text:tab/>Į Kultūros vertybių registrą įrašytų kapinių ir kapinėse esančių kultūros paveldo objektų tvarkymui Tvarkos aprašas taikomas tiek, kiek tai neprieštarauja Lietuvos Respublikos nekilnojamojo kultūros paveldo apsaugos įstatymui ir kitiems teisės aktams, reglamentuojantiems nekilnojamojo kultūros paveldo objektų tvarkymą.</text:span></text:p>
      <text:p text:style-name="P80"/>
      <text:p text:style-name="P81"><text:span text:style-name="T82">II</text:span><text:span text:style-name="T83"><text:s/>SKYRIUS<text:s/></text:span></text:p>
      <text:p text:style-name="P84"><text:span text:style-name="T85">LEIDIMO LAIDOTI IŠDAVIMAS</text:span></text:p>
      <text:p text:style-name="P86"/>
      <text:p text:style-name="P87"><text:span text:style-name="T88">4</text:span><text:span text:style-name="T89">.</text:span><text:span text:style-name="T90"><text:tab/></text:span><text:span text:style-name="T91">Rašytinį leidimą laidoti pagal šio Tvarkos aprašo 1 priede pateiktą formą Klaipėdos miesto savivaldybės tarybos nustatyta tvarka išduoda Klaipėdos miesto savivaldybės (toliau – Savivaldybė) vykdomoji institucija arba jos įgalioti asmenys.</text:span></text:p>
      <text:p text:style-name="P92"><text:span text:style-name="T93">5</text:span><text:span text:style-name="T94">.</text:span><text:span text:style-name="T95"><text:tab/>Kapinėse kapavietės ir Savivaldybės lėšomis įrengtos kolumbariumo nišos skiriamos neatlygintinai vadovaujantis Kapinių taisyklėmis.</text:span></text:p>
      <text:p text:style-name="P96"><text:span text:style-name="T97">6</text:span><text:span text:style-name="T98">.</text:span><text:span text:style-name="T99"><text:tab/>Leidimai laidoti išduodami per 1 darbo dieną laidojančiam asmeniui, pateikusiam:</text:span></text:p>
      <text:p text:style-name="P100"><text:span text:style-name="T101">6.1</text:span><text:span text:style-name="T102">.</text:span><text:span text:style-name="T103"><text:tab/>rašytinį prašymą (prašymo forma – Tvarkos aprašo 1 priedas);</text:span></text:p>
      <text:p text:style-name="P104"><text:span text:style-name="T105">6.2</text:span><text:span text:style-name="T106">.</text:span><text:span text:style-name="T107"><text:tab/>laidojančio asmens tapatybę pavirtinantį dokumentą;</text:span></text:p>
      <text:p text:style-name="P108"><text:span text:style-name="T109">6.3</text:span><text:span text:style-name="T110">.</text:span><text:span text:style-name="T111"><text:tab/>medicininį mirties liudijimą, mirties liudijimą, laidojant gimusius negyvus kūdikius – medicininį perinatalinės mirties liudijimą ar Lietuvos Respublikos sveikatos apsaugos ministro patvirtintos formos medicinos dokumentų išrašą, jeigu norima laidoti žmogaus vaisių (vaisius) iki 22</text:span><text:span text:style-name="T112">‑os nėštumo savaitės;</text:span></text:p>
      <text:p text:style-name="P113"><text:span text:style-name="T114">6.4</text:span><text:span text:style-name="T115">.</text:span><text:span text:style-name="T116"><text:tab/>testamentą arba rašytinį valios pareiškimą, jeigu yra paskirtas laidojantis asmuo;</text:span></text:p>
      <text:p text:style-name="P117"><text:span text:style-name="T118">6.5</text:span><text:span text:style-name="T119">.</text:span><text:span text:style-name="T120"><text:tab/>kremacijos dokumentus, jeigu mirusio žmogaus palaikai kremuoti;</text:span></text:p>
      <text:p text:style-name="P121"><text:span text:style-name="T122">6.6</text:span><text:span text:style-name="T123">.</text:span><text:span text:style-name="T124"><text:tab/>įgaliojimą, jeigu laidojimą organizuoja ar tvarko kitus dokumentus laidojimo paslaugas teikiantis subjektas.</text:span></text:p>
      <text:p text:style-name="P125"><text:span text:style-name="T126">7</text:span><text:span text:style-name="T127">.</text:span><text:span text:style-name="T128"><text:tab/></text:span><text:span text:style-name="T129">Leidimai laidoti išduodami: pirmadieniais–penktadieniais nuo 8.00 iki 17.00 val., šeštadienį – nuo 8.00 iki</text:span><text:span text:style-name="T130"><text:s/>14.30 val. Valstybinių švenčių dienos yra nedarbo dienos.</text:span></text:p>
      <text:p text:style-name="Normal"/>
      <text:p text:style-name="P131"><text:span text:style-name="T132">III</text:span><text:span text:style-name="T133"><text:s/>SKYRIUS</text:span></text:p>
      <text:p text:style-name="P134"><text:span text:style-name="T135">MIRUSIŲ<text:s/></text:span><text:span text:style-name="T136">žmonių palaikų</text:span><text:span text:style-name="T137"><text:s/>LAIDOJIMAS</text:span></text:p>
      <text:p text:style-name="P138"/>
      <text:p text:style-name="P139"><text:span text:style-name="T140">8</text:span><text:span text:style-name="T141">.</text:span><text:span text:style-name="T142"><text:tab/>Mirusių žmonių palaikai laidojami veikiančiose Kapinėse.</text:span></text:p>
      <text:p text:style-name="P143"><text:span text:style-name="T144">9</text:span><text:span text:style-name="T145">.</text:span><text:span text:style-name="T146"><text:tab/></text:span><text:span text:style-name="T147">Laidoti mirusiuosius leidžiama kiekvieną dieną nuo 9 val. iki 17 val. išskyrus pirmąją Šv. Kalėdų bei Visų šventųjų dienas.</text:span></text:p>
      <text:p text:style-name="P148"><text:span text:style-name="T149">10</text:span><text:span text:style-name="T150">.</text:span><text:span text:style-name="T151"><text:tab/>Atlikti darbus, reikalingus laidojimui vykdyti, turi teisę laidojimo paslaugas teikiantys juridiniai ir fiziniai asmenys ir laidojantis asmuo (ūkio būdu).<text:s/></text:span></text:p>
      <text:p text:style-name="P152"><text:span text:style-name="T153">11</text:span><text:span text:style-name="T154">.</text:span><text:span text:style-name="T155"><text:tab/>Mirusių žmonių palaikų laidojimas vykdomas vadovaujantis Kapinių taisyklėmis. </text:span></text:p>
      <text:p text:style-name="P156"><text:span text:style-name="T157">12</text:span><text:span text:style-name="T158">.</text:span><text:span text:style-name="T159"><text:tab/>Veikiančiose Kapinėse naujos kapavietės skiriamos Savivaldybės<text:s/></text:span>vykdomosios institucijos potvarkiu patvirtinta tvarka<text:span text:style-name="T160">.<text:s/></text:span></text:p>
      <text:p text:style-name="P161"><text:span text:style-name="T162">13</text:span><text:span text:style-name="T163">.</text:span><text:span text:style-name="T164"><text:tab/>Palaidojus mirusįjį turi būti:</text:span></text:p>
      <text:p text:style-name="P165"><text:span text:style-name="T166">13.1</text:span><text:span text:style-name="T167">.</text:span><text:span text:style-name="T168"><text:tab/>pastatomas kapo vietą žymintis ženklas, leidžiantis identifikuoti kapavietę, kuriame nurodomas mirusiojo vardas, pavardė, gimimo ir mirties datos. Identifikavimo ženklas turi būti lengvai įskaitomas. Per vienus metus turi būti suformuotos kapavietės ribos;</text:span></text:p>
      <text:p text:style-name="P169"><text:span text:style-name="T170">13.2</text:span><text:span text:style-name="T171">.</text:span><text:span text:style-name="T172"><text:tab/>kai laidojimą organizuoja Savivaldybės administracijos Miesto tvarkymo skyrius (toliau – Skyrius), statomas tik valstybės lėšomis nustatytų matmenų kapo vietą žymintis ženklas, kuriame nurodomas mirusiojo vardas, pavardė, gimimo ir mirties datos. Kapavietės vieta (ribos) išlyginama ir užsėjama veja.</text:span></text:p>
      <text:p text:style-name="P173"><text:span text:style-name="T174">14</text:span><text:span text:style-name="T175">.</text:span><text:span text:style-name="T176"><text:tab/>Artimieji, perlaidodami žmonių palaikus į kitą kapavietę ar Kapines ir kapavietėje nesant kitų palaidotų žmonių palaikų, privalo palikti sutvarkytą kapavietę – išvežti kapavietės statinius, želdinius, išlyginti ir sutankinti gruntą taip, kad nesusidarytų duobė, ir perduoti buvusią kapavietę Skyriui vertinti.</text:span></text:p>
      <text:p text:style-name="P177"/>
      <text:p text:style-name="P178"><text:span text:style-name="T179">IV</text:span><text:span text:style-name="T180"><text:s/>SKYRIUS</text:span></text:p>
      <text:p text:style-name="P181"><text:span text:style-name="T182">NENUSTATYTOS TAPATYBĖS ŽMONIŲ PALAIKŲ</text:span><text:span text:style-name="T183"><text:s/>IR (AR) ŽMONIŲ PALAIKŲ, KURIŲ PALAIDOJIMO NĖRA GALINČIŲ ORGANIZUOTI ASMENŲ ARBA NEŽINOMA, KUR TOKIE ASMENYS YRA,</text:span><text:span text:style-name="T184"><text:s/>LAIDOJIMAS</text:span></text:p>
      <text:p text:style-name="P185"/>
      <text:p text:style-name="P186"><text:span text:style-name="T187">15</text:span><text:span text:style-name="T188">.</text:span><text:span text:style-name="T189"><text:tab/></text:span><text:span text:style-name="T190">Nenustatytos tapatybės žmonių palaikų ir (ar) žmonių palaikų, kurių palaidojimo nėra galinčių organizuoti asmenų arba nežinoma, kur tokie asmenys yra, laidojimą organizuoja Savivaldybės administracijos direktoriaus įgaliotas Skyriaus darbuotojas</text:span><text:span text:style-name="T191">.</text:span></text:p>
      <text:p text:style-name="P192"><text:span text:style-name="T193">16</text:span><text:span text:style-name="T194">.</text:span><text:span text:style-name="T195"><text:tab/>Nenustatytos tapatybės žmogaus palaikai laidojami tik gavus raštišką prokuroro leidimą.</text:span></text:p>
      <text:p text:style-name="P196"><text:span text:style-name="T197">17</text:span><text:span text:style-name="T198">.</text:span><text:span text:style-name="T199"><text:tab/>Įgaliotas asmuo atlieka būtinus veiksmus, organizuodamas<text:s/></text:span><text:span text:style-name="T200">nenustatytos tapatybės žmonių palaikų</text:span><text:span text:style-name="T201"><text:s/></text:span><text:span text:style-name="T202">ir (ar) žmonių palaikų, kurių palaidojimo nėra galinčių organizuoti asmenų arba nežinoma, kur tokie asmenys yra,</text:span><text:span text:style-name="T203"><text:s/>laidojimą:</text:span></text:p>
      <text:p text:style-name="P204"><text:span text:style-name="T205">17.1</text:span><text:span text:style-name="T206">.</text:span><text:span text:style-name="T207"><text:tab/>paima medicininį mirties liudijimą;</text:span></text:p>
      <text:p text:style-name="P208"><text:span text:style-name="T209">17.2</text:span><text:span text:style-name="T210">.</text:span><text:span text:style-name="T211"><text:tab/>išduoda leidimą laidoti;</text:span></text:p>
      <text:p text:style-name="P212"><text:span text:style-name="T213">17.3</text:span><text:span text:style-name="T214">.</text:span><text:span text:style-name="T215"><text:tab/>dalyvauja laidojant nenustatytos tapatybės žmogaus palaikus;</text:span></text:p>
      <text:p text:style-name="P216"><text:span text:style-name="T217">17.4</text:span><text:span text:style-name="T218">.</text:span><text:span text:style-name="T219"><text:tab/>surašo nustatytos formos nenustatytos tapatybės žmogaus palaikų palaidojimo aktą;</text:span></text:p>
      <text:p text:style-name="P220"><text:span text:style-name="T221">17.5</text:span><text:span text:style-name="T222">.</text:span><text:span text:style-name="T223"><text:tab/>raštu informuoja teisės aktų nustatyta tvarka parinktą laidojimo paslaugų teikėją apie laidojimą.</text:span></text:p>
      <text:p text:style-name="P224"><text:span text:style-name="T225">18</text:span><text:span text:style-name="T226">.</text:span><text:span text:style-name="T227"><text:tab/>Skyrius organizuoja dokumentų sutvarkymą:</text:span></text:p>
      <text:p text:style-name="P228"><text:span text:style-name="T229">18.1</text:span><text:span text:style-name="T230">.</text:span><text:span text:style-name="T231"><text:tab/>duomenis apie palaidotus nenustatytos tapatybės žmonių palaikus registruoja nustatytos formos žurnale;</text:span></text:p>
      <text:p text:style-name="P232"><text:span text:style-name="T233">18.2</text:span><text:span text:style-name="T234">.</text:span><text:span text:style-name="T235"><text:tab/>nenustatytos tapatybės žmogaus palaikų palaidojimo aktą pateikia leidimą laidoti išdavusiam prokurorui.<text:s/></text:span></text:p>
      <text:p text:style-name="P236"><text:span text:style-name="T237">19</text:span><text:span text:style-name="T238">.</text:span><text:span text:style-name="T239"><text:tab/>Nenustatytos tapatybės žmogaus palaikai, gavus raštišką prokuroro leidimą,<text:s/></text:span><text:span text:style-name="T240">ir (ar) žmonių palaikai, kurių palaidojimo nėra galinčių organizuoti asmenų arba nežinoma, kur tokie asmenys yra,</text:span><text:span text:style-name="T241"><text:s/>palaidojami per dvi darbo dienas.</text:span></text:p>
      <text:p text:style-name="P242"><text:span text:style-name="T243">20</text:span><text:span text:style-name="T244">.</text:span><text:span text:style-name="T245"><text:tab/>Nenustatytos tapatybės žmogaus palaikai<text:s/></text:span><text:span text:style-name="T246">ir (ar) žmonių palaikai, kurių palaidojimo nėra galinčių organizuoti asmenų arba nežinoma, kur tokie asmenys yra,</text:span><text:span text:style-name="T247"><text:s/>laidojami Savivaldybės administracijos direktoriaus nustatytame Kapinių kvartale.</text:span></text:p>
      <text:p text:style-name="P248"><text:span text:style-name="T249">21</text:span><text:span text:style-name="T250">.</text:span><text:span text:style-name="T251"><text:tab/>Nenustatytos tapatybės žmogaus palaikų</text:span><text:span text:style-name="T252"><text:s/>ir (ar) žmonių palaikų, kurių palaidojimo nėra galinčių organizuoti asmenų arba nežinoma, kur tokie asmenys yra,</text:span><text:span text:style-name="T253"><text:s/>palaidojimui skiriama kapavietė vienam kapui. Kapavietė skiriama eilės tvarka. Jeigu vienu metu laidojami keleri žmogaus palaikai, skiriama kas antra kapavietė. Vėliau laidojama eilės tvarka į laisvas kapavietes tarp suformuotų kapaviečių.</text:span></text:p>
      <text:p text:style-name="P254"><text:span text:style-name="T255">22</text:span><text:span text:style-name="T256">.</text:span><text:span text:style-name="T257"><text:tab/>Prokuroro leidimas laidoti nenustatytos tapatybės asmens palaikus, sprendimas laidoti ir skirti kapavietę, palaikų palaidojimo aktai, palaidotų nenustatytos tapatybės asmenų mirties liudijimai ir medicininiai mirties liudijimai saugomi Skyriuje Lietuvos Respublikos dokumentų ir archyvų įstatymo nustatyta tvarka.</text:span></text:p>
      <text:p text:style-name="P258"/>
      <text:p text:style-name="P259"><text:span text:style-name="T260">V</text:span><text:span text:style-name="T261"><text:s/>SKYRIUS</text:span></text:p>
      <text:p text:style-name="P262"><text:span text:style-name="T263">KONFESINĖS KAPINĖS</text:span></text:p>
      <text:p text:style-name="P264"/>
      <text:p text:style-name="P265"><text:span text:style-name="T266">23</text:span><text:span text:style-name="T267">.</text:span><text:span text:style-name="T268"><text:tab/></text:span>Konfesinės kapinės kuriamos arba suteikiama vieta Kapinėse tradicinėms religinėms bendruomenėms ar bendrijoms vadovaujantis Kapinių taisyklėmis.</text:p>
      <text:p text:style-name="P269"/>
      <text:p text:style-name="P270"><text:span text:style-name="T271">VI</text:span><text:span text:style-name="T272"><text:s/>SKYRIUS</text:span></text:p>
      <text:p text:style-name="P273"><text:span text:style-name="T274">KAPAVIEČIŲ PRIPAŽINIMO NEPRIŽIŪRIMOMIS IR JŲ PRIEŽIŪROS ORGANIZAVIMO TVARKA</text:span></text:p>
      <text:p text:style-name="P275"/>
      <text:p text:style-name="P276"><text:span text:style-name="T277">24</text:span><text:span text:style-name="T278">.</text:span><text:span text:style-name="T279"><text:tab/>Kapaviečių pripažinimo neprižiūrimomis ir jų priežiūros organizavimo tvarka vykdoma vadovaujantis Kapinių taisyklėmis.</text:span></text:p>
      <text:p text:style-name="P280"/>
      <text:p text:style-name="P281"><text:span text:style-name="T282">VII</text:span><text:span text:style-name="T283"><text:s/>SKYRIUS</text:span></text:p>
      <text:p text:style-name="P284"><text:span text:style-name="T285">KAPAVIETĖS IDENTIFIKAVIMAS</text:span></text:p>
      <text:p text:style-name="P286"/>
      <text:p text:style-name="P287"><text:span text:style-name="T288">25</text:span><text:span text:style-name="T289">.</text:span><text:span text:style-name="T290"><text:tab/>Sprendimas dėl kapavietės identifikavimo priimamas Savivaldybės tarybos patvirtintų Netvarkomų kapaviečių pripažinimo neprižiūrimomis ir kapavietės identifikavimo komisijos</text:span><text:span text:style-name="T291"><text:s/></text:span><text:span text:style-name="T292">nuostatų nustatyta tvarka.</text:span></text:p>
      <text:p text:style-name="P293"><text:span text:style-name="T294">26</text:span><text:span text:style-name="T295">.</text:span><text:span text:style-name="T296"><text:tab/>Asmenys, norintys identifikuoti savo artimų giminaičių, sutuoktinio (-ės), partnerio (-ės) kapą ir jame palaidotų asmenų tapatybę, kai kapo vietą žyminčių paminklų ar užrašų ant paminklų arba duomenų apie kapavietę žurnale neišliko, teikia:</text:span></text:p>
      <text:p text:style-name="P297"><text:span text:style-name="T298">26.1</text:span><text:span text:style-name="T299">. rašytinį prašymą Skyriui dėl kapavietės ir joje palaidotų asmenų identifikavimo, kuriame nurodo giminystės ryšius ir jiems žinomas aplinkybes, dėl kurių neišliko duomenų apie kapavietę (kapą);</text:span></text:p>
      <text:p text:style-name="P300"><text:span text:style-name="T301">26.2</text:span><text:span text:style-name="T302">. visus turimus duomenis apie kapavietę (kapą) ir joje (jame) palaidotus asmenis; prie prašymo prideda turimus dokumentus (išrašus iš bažnytinių registravimo knygų, civilinės metrikacijos įstaigų ar seniūnijų seniūnų išduotus mirties liudijimus, nuotraukas ir kita), patvirtinančius pateiktus duomenis.</text:span></text:p>
      <text:p text:style-name="P303"><text:span text:style-name="T304">27</text:span><text:span text:style-name="T305">.</text:span><text:span text:style-name="T306"><text:tab/>Skyrius išnagrinėja gautą informaciją per 5 darbo dienas, jeigu būtina, gautą informaciją patikslina. Susisteminęs turimą informaciją, raštu perduoda Netvarkomų kapaviečių pripažinimo neprižiūrimomis ir kapavietės identifikavimo komisijos<text:s/></text:span><text:span text:style-name="T307">(toliau – Komisija)</text:span><text:span text:style-name="T308"><text:s/>pirmininkui.</text:span></text:p>
      <text:p text:style-name="P309"><text:span text:style-name="T310">28</text:span><text:span text:style-name="T311">.</text:span><text:span text:style-name="T312"><text:tab/>Sprendimą dėl kapavietės identifikavimo Komisija priima per 20 darbo dienų nuo prašymo pateikimo, išnagrinėjusi pateiktą medžiagą ir apžiūrėjusi kapavietę.</text:span></text:p>
      <text:p text:style-name="P313"><text:span text:style-name="T314">29</text:span><text:span text:style-name="T315">.</text:span><text:span text:style-name="T316"><text:tab/></text:span><text:span text:style-name="T317">Apie priimtą sprendimą per 5 darbo dienas Komisija raštu informuoja prašymą pateikusį asmenį. Skyrius identifikuotos kapavietės duomenis įrašo žurnale, jeigu kapavietė buvo identifikuota. Jeigu kapavietė yra į Kultūros vertybių registrą įrašytose Kapinėse, apie priimtą sprendimą identifikuoti kapavietę Savivaldybės administracija informuoja Kultūros paveldo departamento Klaipėdos skyrių.</text:span></text:p>
      <text:p text:style-name="P318"/>
      <text:p text:style-name="P319"><text:span text:style-name="T320">VIII</text:span><text:span text:style-name="T321"><text:s/>SKYRIUS</text:span></text:p>
      <text:p text:style-name="P322"><text:span text:style-name="T323">kolumbariumo priežiūra</text:span></text:p>
      <text:p text:style-name="P324"/>
      <text:p text:style-name="P325"><text:span text:style-name="T326">30</text:span><text:span text:style-name="T327">.</text:span><text:span text:style-name="T328"><text:tab/></text:span><text:span text:style-name="T329">Kolumbariumo prieigos ir sienelės turi būti tvarkingos. A</text:span><text:span text:style-name="T330">tsižvelgiant į kolumbariumo vietos specifiką, pagerbdami mirusiuosius lankytojai kolumbariume gali padėti gyvų gėlių, uždegti žvakių. Laidojimo metu atnešti gedulingi vainikai, krepšeliai, gėlės prie kolumbariumo gali būti laikomi 5 paras.</text:span></text:p>
      <text:p text:style-name="P331"><text:span text:style-name="T332">31</text:span><text:span text:style-name="T333">.</text:span><text:span text:style-name="T334"><text:tab/>Kolumbariumo teritorijos priežiūrą – švarą ir tvarką organizuoja Skyrius, jeigu kiti teisės aktai nenustato kitokių sąlygų.<text:s/></text:span></text:p>
      <text:p text:style-name="P335"><text:span text:style-name="T336">32</text:span><text:span text:style-name="T337">.</text:span><text:span text:style-name="T338"><text:tab/>Draudžiama gadinti kolumbariumą – tvirtinti prie sienelių, pagrindo ar kitose vietose projekte nenumatytus objektus (vazas, dirbtines gėles ir pan.).</text:span></text:p>
      <text:p text:style-name="P339"><text:span text:style-name="T340">33</text:span><text:span text:style-name="T341">.</text:span><text:span text:style-name="T342"><text:tab/>Artimieji, jų prašymu, išvežę urną iš Savivaldybės lėšomis įrengtos nišos kolumbariume ir palikę nišą laisvą, privalo atkurti pradinę kolumbariumo nišos (plokštės) būklę, išskyrus tuos atvejus, kai kolumbariumo niša įsigyta nuosavybės pagrindais. Už nuosavybės pagrindais įgytos nišos priežiūrą, remontą atsako ir jį organizuoja atsakingas asmuo.</text:span></text:p>
      <text:p text:style-name="P343"/>
      <text:p text:style-name="P344"><text:span text:style-name="T345">IX</text:span><text:span text:style-name="T346"><text:s/>SKYRIUS</text:span></text:p>
      <text:p text:style-name="P347"><text:span text:style-name="T348">KAPINIŲ IR</text:span><text:span text:style-name="T349"><text:s/></text:span><text:span text:style-name="T350">kapaviečių priežiūra</text:span></text:p>
      <text:p text:style-name="P351"/>
      <text:p text:style-name="P352">34.<text:tab/>Kapinių priežiūrą organizuoja ir lėšas priežiūrai skiria Savivaldybė.<text:s/></text:p>
      <text:p text:style-name="P353">35.<text:tab/>Kapinėms prižiūrėti Savivaldybė paskiria Kapinių prižiūrėtoją ir su juo sudaro Kapinių priežiūros sutartį.</text:p>
      <text:p text:style-name="P354">36.<text:tab/>Skyrius organizuoja Kapinių priežiūrą, koordinuoja ir kontroliuoja Kapinių prižiūrėtojų darbą.</text:p>
      <text:p text:style-name="P355"><text:span text:style-name="T356">37</text:span><text:span text:style-name="T357">.</text:span><text:span text:style-name="T358"><text:tab/></text:span>Už kapavietės arba kolumbariumo nišos priežiūrą atsakingas asmuo nustatomas <text:s/><text:span text:style-name="T359">vadovaujantis Kapinių taisyklėmis.<text:s/></text:span></text:p>
      <text:p text:style-name="P360"><text:span text:style-name="T361">38</text:span><text:span text:style-name="T362">.</text:span><text:span text:style-name="T363"><text:tab/></text:span><text:span text:style-name="T364">Kapinėse, norint kapavietės teritorijoje statyti, rekonstruoti ar remontuoti kapo statinius ar kitus objektus, kasti duobes palaidojimui, keisti ar įrengti naujas takų, kapavietės dangas ir kita, juridinis asmuo, turintis juridinį statusą, fizinis asmuo (rangos būdu) ir (ar) fizinis asmuo, vykdantis šią veiklą pagal verslo liudijimą (toliau – juridinis ar fizinis asmuo), privalo Skyriuje gauti leidimą vykdyti darbus (toliau – leidimas) (leidimo forma – Tvarkos aprašo 3 priedas). Juridinis ar fizinis asmuo, vykdysiantis darbus, ne vėliau kaip prieš dvi dienas iki numatomų darbų pradžios pateikia Skyriui šiuos dokumentus:<text:s/></text:span></text:p>
      <text:p text:style-name="P365"><text:span text:style-name="T366">38.1</text:span><text:span text:style-name="T367">.</text:span><text:span text:style-name="T368"><text:tab/>patvirtintos formos prašymą (prašymo forma – Tvarkos aprašo 2 priedas), raštiškai suderintą su už kapavietės priežiūrą atsakingu asmeniu, kuriame išvardijami visi kapavietėje numatomi vykdyti darbai, naudojamos medžiagos, laikotarpis, per kurį darbai bus atlikti, ir kita;<text:s/></text:span></text:p>
      <text:p text:style-name="P369"><text:span text:style-name="T370">38.2</text:span><text:span text:style-name="T371">.</text:span><text:span text:style-name="T372"><text:tab/>kapavietės planą (schemą) su planuojamų įrengti, remontuoti ar rekonstruoti kapavietės statinių ar kitų objektų matmenimis, aukščiais, atsižvelgiant į tvarkomos teritorijos vietą, gretimų kapaviečių, praėjimo takų aukščius. Skyriaus darbuotojai gali prašyti papildomų duomenų, plano (schemos) tikslinimo;</text:span></text:p>
      <text:p text:style-name="P373"><text:span text:style-name="T374">38.3</text:span><text:span text:style-name="T375">.</text:span><text:span text:style-name="T376"><text:tab/>Kultūros paveldo departamento Klaipėdos skyriaus raštišką pritarimą, norint statyti, rekonstruoti ar remontuoti kapo paminklus, antkapius ir kitus kapavietės statinius į Kultūros vertybių registrą įrašytose Kapinėse.<text:s/></text:span></text:p>
      <text:p text:style-name="P377">39.<text:tab/><text:span text:style-name="T378">Kapaviečių statiniai ir kiti objektai yra: antkapis (paminklas), antkapio cokolis (pamatas), kapavietės ribas nurodantys elementai (borteliai, tvorelė ir pan.), kapavietės danga, atraminė sienelė (kai kapavietė yra šlaite), suolelis. K</text:span>apaviečių statiniai ir kiti kapavietės objektai statomi paskirtos kapavietės ploto ribose.<text:s/></text:p>
      <text:p text:style-name="P379">40.<text:tab/>Jeigu statant kapavietės statinį tvarkomas apėjimo apie kapavietę takelis, t. y. grindžiamas plytelėmis ar kitokia danga, gretimų takelių tarp kapaviečių aukštis turi būti vienodas. Praėjimo takelio aukštis negali būti formuojamas aukštesnis kaip 0,1 m aukščio<text:s/><text:span text:style-name="T380">nuo esamo kvartalo kelio bortelio aukščio</text:span><text:s/>ir turi būti įrengtas taip, kad netrukdytų praeiti iki kitų kapaviečių, tarp takelių turi būti numatytos kritulių nubėgimo vietos (tarpeliai), užpildyti skalda ar kita laidžia vandeniui medžiaga. Atsižvelgiant į žemės reljefą, jeigu yra būtinas formuojamo takelio aukščio reguliavimas, takelio lūžis daromas tarp kapaviečių antkapių galinės dalies.<text:s/></text:p>
      <text:p text:style-name="P381">41.<text:tab/><text:span text:style-name="T382">Juridinis ar fizinis asmuo, vykdantis darbus kapavietės teritorijoje, privalo saugoti, neteršti, neardyti ar kitaip nepažeisti gretimų kapaviečių statinių, takelių ar kitokio turto. Juridinis ar fizinis asmuo, vykdantis darbus kapavietės teritorijoje, padaręs pažeidimus gretimų kapaviečių ir (ar) bendrojo naudojimo teritorijose, privalo ištaisyti pažeidimus savo lėšomis arba atlyginti žalą.</text:span></text:p>
      <text:p text:style-name="P383">42.<text:tab/><text:span text:style-name="T384">Juridinis ar fizinis asmuo, vykdantis darbus kapavietės teritorijoje, vadovaudamasis Klaipėdos miesto savivaldybės komunalinių atliekų tvarkymo taisyklėmis, Statybinių atliekų tvarkymo taisyklėmis, darbo metu susidariusias atliekas privalo sutvarkyti ir išvežti po kiekvienos darbo dienos, o darbo vietą, bendrojo naudojimo teritorijas, gretimas kapavietes palikti tvarkingas ir švarias. Privaloma turėti statybinių atliekų sutvarkymą įrodančius dokumentus.</text:span></text:p>
      <text:p text:style-name="P385">43.<text:tab/><text:span text:style-name="T386">Juridinis ar fizinis asmuo, vykdantis darbus kapavietės teritorijoje, po kiekvienos darbo dienos privalo išvažiuoti iš kapinių teritorijos su leidime nurodyta transporto priemone.</text:span></text:p>
      <text:p text:style-name="P387"><text:span text:style-name="T388">44</text:span><text:span text:style-name="T389">.</text:span><text:span text:style-name="T390"><text:tab/>Už darbus kapaviečių teritorijoje be leidimo atsako už kapavietės priežiūrą atsakingas asmuo ir juridinis ar fizinis asmuo, vykdęs darbus.</text:span></text:p>
      <text:p text:style-name="P391">45.<text:tab/>Asmenų prižiūrimose kapavietėse pastatyti statiniai yra jų nuosavybė.<text:s/><text:span text:style-name="T392">Už kapavietės statinių ir želdinių priežiūrą, jų būklę yra atsakingi statinių savininkai, kapavietę prižiūrintys asmenys.</text:span></text:p>
      <text:p text:style-name="P393">46.<text:tab/><text:span text:style-name="T394">Už kapavietės priežiūrą atsakingas asmuo kapavietės teritorijoje turi teisę sodinti želdinius ir juos tvarkyti, laikydamasis želdynų ir želdinių tvarkymą reglamentuojančių teisės aktų ir Tvarkos aprašo reikalavimų.<text:s/></text:span>Už kapavietės priežiūrą atsakingas asmuo<text:s/><text:span text:style-name="T395">privalo kapavietės teritorijoje prižiūrėti<text:s/></text:span>pasodintus želdynus ar želdinius, kad neperaugtų kapavietės ribų, neužgožtų užrašų ant paminklo. Už kapavietės priežiūrą atsakingas asmuo privalo šienauti, ravėti, tvarkyti kapavietę, prižiūrėti apėjimo apie kapavietę takelius.</text:p>
      <text:p text:style-name="P396">47.<text:tab/>Už kapavietės priežiūrą atsakingas asmuo privalo prižiūrėti, kad kapavietės statiniai ir kiti objektai, praėjimo takai apie kapavietę nekeltų pavojaus aplinkai: būtų nenugriuvę, nesuirę, neišsikreivinę, nepasvirę.</text:p>
      <text:p text:style-name="P397"><text:span text:style-name="T398">48</text:span><text:span text:style-name="T399">.</text:span><text:span text:style-name="T400"><text:tab/></text:span>Už kapavietės priežiūrą atsakingas asmuo po kapavietės priežiūros susidariusias atliekas privalo tvarkyti, vadovaudamasis Klaipėdos miesto savivaldybės komunalinių atliekų tvarkymo taisyklėmis ir Statybinių atliekų tvarkymo taisyklėmis; buitines ir biologiškai skaidžias atliekas privalo pilti į kapinių teritorijose nustatytose vietose pastatytus tam skirtus atliekų konteinerius;<text:span text:style-name="T401"><text:s/>panaudotas žemes ar kitą gruntą, kapaviečių statinių ir kitų objektų statybines ir kitas atliekas, išskyrus mišrias komunalines ir žaliąsias, privalo išvežti iš kapinių teritorijos ir atiduoti atliekų tvarkytojams.</text:span></text:p>
      <text:p text:style-name="P402"/>
      <text:p text:style-name="P403"><text:span text:style-name="T404">X</text:span><text:span text:style-name="T405"><text:s/>SKYRIUS</text:span></text:p>
      <text:p text:style-name="P406"><text:span text:style-name="T407">VIEŠŲJŲ KAPINIŲ LANKYMAS</text:span></text:p>
      <text:p text:style-name="P408"/>
      <text:p text:style-name="P409">49.<text:tab/>Kapinių prižiūrėtojas-budėtojas kontroliuoja motorinių transporto priemonių įvažiavimą į kapinių teritoriją.<text:s/></text:p>
      <text:p text:style-name="P410">50.<text:tab/>Kapinių lankymo laikas:<text:s/></text:p>
      <text:p text:style-name="P411">50.1.<text:tab/>vasaros sezonu (balandžio–spalio mėnesiais) – nuo 8.00 iki 21.00 val., su motorine transporto priemone į kapinių teritoriją lankytojams leidžiama įvažiuoti iki 20.00 val.;</text:p>
      <text:p text:style-name="P412">50.2.<text:tab/>žiemos sezonu (lapkričio–kovo mėnesiais) – nuo 8.00 iki 17.00 val., su motorine transporto priemone į kapinių teritoriją leidžiama įvažiuoti iki 16.00 val.;</text:p>
      <text:p text:style-name="P413">50.3.<text:tab/>lapkričio 1 d. – Visų šventųjų dieną ir lapkričio 2 d. – Mirusiųjų atminimo (Vėlinių) dieną Kapinių lankymo laikas nuo 8.00 iki 22.00 val.;</text:p>
      <text:p text:style-name="P414">50.4.<text:tab/>su motorine transporto priemone į kapinių teritoriją lapkričio 1 d., pirmąjį gegužės sekmadienį (Motinos dieną) ir pirmąjį birželio sekmadienį (Tėvo dieną) leidžiama įvažiuoti iki 12.00 val.</text:p>
      <text:p text:style-name="P415">51.<text:tab/>Kapinių nelankymo laiku kapinių vartai, skirti įvažiuoti su motorine transporto priemone, turi būti užrakinti ir užtvarai nuleisti.<text:s/></text:p>
      <text:p text:style-name="Normal"/>
      <text:p text:style-name="P416"><text:span text:style-name="T417">XI</text:span><text:span text:style-name="T418"><text:s/>SKYRIUS</text:span></text:p>
      <text:p text:style-name="P419"><text:span text:style-name="T420">KAPINĖSE DRAUDŽIAMA VEIKLA</text:span></text:p>
      <text:p text:style-name="P421"/>
      <text:p text:style-name="P422"><text:span text:style-name="T423">52</text:span><text:span text:style-name="T424">.</text:span><text:span text:style-name="T425"><text:tab/>Kapinėse draudžiama:</text:span></text:p>
      <text:p text:style-name="P426"><text:span text:style-name="T427">52.1</text:span><text:span text:style-name="T428">.</text:span><text:span text:style-name="T429"><text:tab/>laidoti, perlaidoti, kasti duobes neturint Skyriaus leidimo;<text:s/></text:span></text:p>
      <text:p text:style-name="P430"><text:span text:style-name="T431">52.2</text:span><text:span text:style-name="T432">.</text:span><text:span text:style-name="T433"><text:tab/>vykdyti kapo atkasimo darbus;</text:span></text:p>
      <text:p text:style-name="P434"><text:span text:style-name="T435">52.3</text:span><text:span text:style-name="T436">.</text:span><text:span text:style-name="T437"><text:tab/>vykdyti kapavietės statinių statymo, remonto, restauravimo, rekonstravimo darbus, neturint atsakingo už kapavietės priežiūrą asmens raštiško sutikimo ir Skyriaus išduoto leidimo;</text:span></text:p>
      <text:p text:style-name="P438"><text:span text:style-name="T439">52.4</text:span><text:span text:style-name="T440">.</text:span><text:span text:style-name="T441"><text:tab/>savavališkai keisti kapavietės ribas;</text:span></text:p>
      <text:p text:style-name="P442"><text:span text:style-name="T443">52.5</text:span><text:span text:style-name="T444">.</text:span><text:span text:style-name="T445"><text:tab/>būti kapinėse ne lankymo metu;</text:span></text:p>
      <text:p text:style-name="P446"><text:span text:style-name="T447">52.6</text:span><text:span text:style-name="T448">.</text:span><text:span text:style-name="T449"><text:tab/>važiuoti motorinėmis transporto priemonėmis kapinių teritorijoje, išskyrus:</text:span></text:p>
      <text:p text:style-name="P450"><text:span text:style-name="T451">52.6.1</text:span><text:span text:style-name="T452">.</text:span><text:span text:style-name="T453"><text:tab/>Skyriaus darbuotojus ir kontrolę vykdančius subjektus;</text:span></text:p>
      <text:p text:style-name="P454"><text:span text:style-name="T455">52.6.2</text:span><text:span text:style-name="T456">.</text:span><text:span text:style-name="T457"><text:tab/></text:span>specialiąsias transporto priemones;</text:p>
      <text:p text:style-name="P458"><text:span text:style-name="T459">52.6.3</text:span><text:span text:style-name="T460">.</text:span><text:span text:style-name="T461"><text:tab/>kapinių priežiūros paslaugas teikiančius juridinius asmenis, veikiančius pagal su Savivaldybės administracija pasirašytas sutartis;<text:s/></text:span></text:p>
      <text:p text:style-name="P462">52.6.4.<text:tab/>motorines transporto priemones, pažymėtas skiriamuoju ženklu „Neįgalusis“ arba neįgaliųjų asmenų automobilių statymo kortele, vežančias neįgalų (-iuosius) asmenį (-is);<text:s/></text:p>
      <text:p text:style-name="P463"><text:span text:style-name="T464">52.6.5</text:span><text:span text:style-name="T465">.</text:span><text:span text:style-name="T466"><text:tab/>asmenis, sulaukusius 75 metų, pateikus amžių patvirtinantį dokumentą;</text:span></text:p>
      <text:p text:style-name="P467"><text:span text:style-name="T468">52.6.6</text:span><text:span text:style-name="T469">.</text:span><text:span text:style-name="T470"><text:tab/>laidojimo paslaugas teikiančius juridinius ar fizinius asmenis, turinčius Skyriaus išduotą leidimą įvažiuoti į kapines;</text:span></text:p>
      <text:p text:style-name="P471">52.6.7.<text:tab/>laidojimo procesijas – katafalką ir ne daugiau kaip tris lengvąsias transporto priemones;</text:p>
      <text:p text:style-name="P472"><text:span text:style-name="T473">52.6.8</text:span><text:span text:style-name="T474">.</text:span><text:span text:style-name="T475"><text:tab/>fizinius ar juridinius asmenis, vykdančius kapaviečių statinių statybos, remonto, restauravimo, rekonstravimo darbus, duobių kasimą palaidojimui ir turinčius Skyriaus išduotą leidimą, nurodytu leidime transportu įvežti į kapinių teritoriją medžiagas ir priemones, reikalingas darbui;<text:s/></text:span></text:p>
      <text:p text:style-name="P476"><text:span text:style-name="T477">52.7</text:span><text:span text:style-name="T478">.</text:span><text:span text:style-name="T479"><text:tab/>palikti transporto priemonę kapinių teritorijoje ne kapinių lankymo laiku;</text:span></text:p>
      <text:p text:style-name="P480"><text:span text:style-name="T481">52.8</text:span><text:span text:style-name="T482">.</text:span><text:span text:style-name="T483"><text:tab/>statyti transporto priemones: arčiau kaip 5 m iki keliukų sankryžų, atliekų konteinerių stovėjimo vietų, apšvietimo stulpų, vandens kolonėlių, žaliosiose zonose tarp kapinių kvartalų, šlaituose, ant plytelių ar trinkelių dangos, ant lietaus nuotekų surinkimo tinklų: šulinukų, griovelių, tvarkyti motorines transporto priemones, užstatyti pravažiuojamuosius keliukus;<text:s/></text:span></text:p>
      <text:p text:style-name="P484"><text:span text:style-name="T485">52.9</text:span><text:span text:style-name="T486">.</text:span><text:span text:style-name="T487"><text:tab/>vedžiotis šunis, kates ar kitus gyvūnus;</text:span></text:p>
      <text:p text:style-name="P488"><text:span text:style-name="T489">52.10</text:span><text:span text:style-name="T490">.</text:span><text:span text:style-name="T491"><text:tab/>leisti muziką, triukšmauti ar kitaip trikdyti viešąją rimtį;</text:span></text:p>
      <text:p text:style-name="P492">52.11.<text:tab/>skinti ir imti gėles, imti smėlį ar žemę ne tam skirtose vietose, gadinti (bet kaip pažeisti, ištepti ir pan.) kapinių ir kapaviečių statinius; </text:p>
      <text:p text:style-name="P493"><text:span text:style-name="T494">52.12</text:span><text:span text:style-name="T495">.</text:span><text:span text:style-name="T496"><text:tab/></text:span>laikyti statybines ar kitas medžiagas ir daiktus ant praėjimo takelių ar viešoje kapinių teritorijoje;</text:p>
      <text:p text:style-name="P497"><text:span text:style-name="T498">52.13</text:span><text:span text:style-name="T499">.</text:span><text:span text:style-name="T500"><text:tab/></text:span><text:span text:style-name="T501">žaisti bet kokius žaidimus, važinėtis riedlentėmis, riedučiais, dviračiais;</text:span><text:span text:style-name="T502"><text:s/></text:span></text:p>
      <text:p text:style-name="P503"><text:span text:style-name="T504">52.14</text:span><text:span text:style-name="T505">.</text:span><text:span text:style-name="T506"><text:tab/>pilti žemes, kapaviečių įrengimo ir kitas atliekas kapinių teritorijose, mesti šiukšles tam neskirtose vietose, statybos įrankių ar kapaviečių dangų plovimo nuotekas pilti į lietaus nuotekų sistemą ir (ar) teršti takų, kelių dangas, žolynus, gretimas kapavietes, gadinti kapinių ar gretimų kapaviečių statinius;<text:s/></text:span></text:p>
      <text:p text:style-name="P507"><text:span text:style-name="T508">52.15</text:span><text:span text:style-name="T509">.</text:span><text:span text:style-name="T510"><text:tab/>vykdyti prekybinę veiklą Kapinių teritorijoje;</text:span></text:p>
      <text:p text:style-name="P511">52.16.<text:tab/><text:span text:style-name="T512">bendro naudojimo plotuose savavališkai sodinti želdinius, medžius ar juos žaloti, statyti suoliukus, daiktadėžes;<text:s/></text:span>sodinti miškams įveisti skirtų ir kitų stambią šaknų ir šakų sistemą turinčių medžių (išskyrus jų svyruoklines ir žemaūges formas) rūšių;</text:p>
      <text:p text:style-name="P513"><text:span text:style-name="T514">52.17</text:span><text:span text:style-name="T515">.</text:span><text:span text:style-name="T516"><text:tab/></text:span>prie Savivaldybės lėšomis įrengto kolumbariumo sienelių, pagrindo ar kitose vietose tvirtinti projekte nenumatytus objektus (vazas, dirbtines gėles ir pan.); gadinti granito plokštę, t. y. kalti, klijuoti ar kitaip tvirtinti nenumatytus objektus (nuotraukas, atvaizdus, užrašus ir pan.).</text:p>
      <text:p text:style-name="P517">53.<text:tab/><text:span text:style-name="T518">K</text:span>apinių teritorijoje draudžiama<text:span text:style-name="T519"><text:s/></text:span>bet kokio pobūdžio reklama (išorinė vaizdinė komercinė ar nekomercinė, socialinė, politinė ir kt.), draudžiama klijuoti ar kitaip tvirtinti bet kokio turinio skelbimus, kitokią informaciją ant kapinių ir kapaviečių statinių, įrenginių, medžių, stulpų, tvorų ir ant kitų kapinių teritorijoje esančių objektų ar vietų.</text:p>
      <text:p text:style-name="P520"/>
      <text:p text:style-name="P521"><text:span text:style-name="T522">XII</text:span><text:span text:style-name="T523"><text:s/>SKYRIUS</text:span></text:p>
      <text:p text:style-name="P524"><text:span text:style-name="T525">ATSAKOMYBĖ IR KONTROLĖ</text:span></text:p>
      <text:p text:style-name="P526"/>
      <text:p text:style-name="P527"><text:span text:style-name="T528">54</text:span><text:span text:style-name="T529">.</text:span><text:span text:style-name="T530"><text:tab/>Už<text:s/></text:span>Tvarkos aprašo reikalavimų pažeidimus taikoma atsakomybė vadovaujantis Lietuvos Respublikos įstatymų nustatyta tvarka.</text:p>
      <text:p text:style-name="P531">55.<text:tab/><text:span text:style-name="T532">Kitais, Tvarkos apraše neaptartais, klausimais sprendimus priima Savivaldybės administracijos direktorius,<text:s/></text:span>vadovaudamasis Lietuvos Respublikos vietos savivaldos įstatymu ir kitais teisės aktais.</text:p>
      <text:p text:style-name="P533">56.<text:tab/>Pasikeitus Tvarkos apraše nurodytų norminių teisės aktų ir (ar) rekomendacinio pobūdžio dokumentų nuostatoms, norminiams teisės aktams ir (ar) rekomendacinio pobūdžio dokumentams netekus galios arba įsigaliojus naujiems norminiams teisės aktams ir (ar) rekomendacinio pobūdžio dokumentams, kurie kitaip reguliuoja ir (ar) rekomenduoja<text:s/><text:span text:style-name="T534">Tvarkos apraše</text:span><text:s/>aptariamus aspektus,<text:s/><text:span text:style-name="T535">Tvarkos aprašu</text:span><text:s/>vadovaujamasi tiek, kiek jis neprieštarauja norminiams teisės aktams, kartu atsižvelgiant į pasikeitusį, norminiuose teisės aktuose įtvirtintą teisinį reguliavimą ir (ar) pasikeitusias rekomendacinio pobūdžio dokumentų nuostatas.</text:p>
      <text:p text:style-name="P536">57.<text:tab/><text:span text:style-name="T537">Už Tvarkos aprašo<text:s/></text:span>įgyvendinimą atsakingas Skyrius. Taip pat<text:s/><text:span text:style-name="T538">Tvarkos aprašo<text:s/></text:span>laikymosi kontrolę užtikrina ir policijos pareigūnai.</text:p>
      <text:p text:style-name="Normal"/>
      <text:p text:style-name="P539">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4</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3-08-04T14:31:00Z</meta:creation-date>
    <dc:date>2023-08-04T14:31:00Z</dc:date>
    <meta:template xlink:href="Normal.dotm" xlink:type="simple"/>
    <meta:editing-cycles>2</meta:editing-cycles>
    <meta:editing-duration>PT0S</meta:editing-duration>
    <meta:document-statistic meta:page-count="3" meta:paragraph-count="171" meta:word-count="2859" meta:character-count="23193" meta:row-count="640" meta:non-whitespace-character-count="20505"/>
  </office:meta>
</office:document-meta>
</file>