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MOKĖJIMŲ ĮSTATYMO NR. VIII-1370 PAKEITIMO ĮSTATYMO PROJEKTO IR SU JUO SUSIJUSIŲ ĮSTATYMŲ PROJEKTŲ PATEIKIMO LIETUVOS RESPUBLIKOS SEIMUI</text:p>
      <text:p text:style-name="P15"/>
      <text:p text:style-name="P16">2017 m. gruodžio 11 d. Nr. 1025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ritarti<text:s/></text:span><text:span text:style-name="T27">Lietuvos Respublikos</text:span><text:s/><text:span text:style-name="T28">mokėjimų įstatymo Nr. VIII-1370 pakeitimo įstatymo,<text:s/></text:span><text:span text:style-name="T29">Lietuvos Respublikos mokėjimo įstaigų įstatymo Nr. XI-549 pakeitimo įstatymo,<text:s/></text:span><text:span text:style-name="T30">Lietuvos Respublikos elektroninių pinigų ir elektroninių pinigų įstaigų įstatymo Nr. XI-1868 pakeitimo įstatymo,<text:s/></text:span><text:span text:style-name="T31">Lietuvos Respublikos Lietuvos banko įstatymo Nr. I-678 47 straipsnio ir 1 priedo pakeitimo įstatymo, Lietuvos Respublikos vartotojų teisių apsaugos įstatymo Nr. I-657 1 straipsnio ir priedo pakeitimo įstatymo,</text:span><text:span text:style-name="T32"><text:s/></text:span><text:span text:style-name="T33">Lietuvos Respublikos finansų įstaigų įstatymo Nr. IX-1068 2, 18 ir 44 straipsnių ir priedo pakeitimo įstatymo, Lietuvos Respublikos bankų įstatymo Nr. IX-2085 56, 72 ir 77 straipsnių pakeitimo įstatymo, Lietuvos Respublikos centrinių kredito unijų įstatymo Nr. VIII-1682 40, 54 ir 60 straipsnių pakeitimo įstatymo, Lietuvos Respublikos kredito unijų įstatymo Nr. I-796 49, 60 ir 66 straipsnių pakeitimo įstatymo<text:s/></text:span><text:span text:style-name="T34">projektams</text:span><text:span text:style-name="T35"><text:s/>ir pateikti juos Lietuvos Respublikos</text:span><text:span text:style-name="T36"><text:s/></text:span><text:span text:style-name="T37">Seimui.</text:span></text:p>
      <text:p text:style-name="P38"><text:span text:style-name="T39">2</text:span><text:span text:style-name="T40">. Prašyti Lietuvos Respublikos Seimą svarstyti šiuos įstatymų projektus skubos tvarka, siekiant įgyvendinti 2015 m. lapkričio 25 d. Europos Parlamento ir Tarybos direktyvą (ES) 2015/2366 dėl mokėjimo paslaugų vidaus rinkoje, kuria iš dalies keičiamos direktyvos 2002/65/EB, 2009/110/EB ir 2013/36/ES bei Reglamentas (ES) Nr. 1093/2010 ir panaikinama Direktyva 2007/64/EB (OL 2015 L 337, p. 35).</text:span></text:p>
      <text:p text:style-name="P41"><text:span text:style-name="T42">3</text:span><text:span text:style-name="T43">. Įgalioti finansų ministrą<text:s/></text:span>Vilių Šapoką<text:span text:style-name="T44">, o jam negalint dalyvauti – finansų viceministrę<text:s/></text:span>Loretą Maskaliovienę<text:s/><text:span text:style-name="T45">atstovauti Lietuvos Respublikos Vyriausybei, svarstant nurodytus įstatymų projektus Lietuvos Respublikos Seime.</text:span></text:p>
      <text:p text:style-name="P46"/>
      <text:p text:style-name="P47"/>
      <text:p text:style-name="P48"/>
      <text:p text:style-name="P49">Ministras Pirmininkas<text:tab/>Saulius Skvernelis</text:p>
      <text:p text:style-name="P50"/>
      <text:p text:style-name="P51"/>
      <text:p text:style-name="P52"/>
      <text:p text:style-name="P53"><text:span text:style-name="T54">Finansų ministras</text:span><text:span text:style-name="T5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rigaitė</meta:initial-creator>
    <dc:creator>adlibuser</dc:creator>
    <meta:creation-date>2017-12-15T08:39:00Z</meta:creation-date>
    <dc:date>2017-12-15T08:3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258" meta:character-count="1910" meta:row-count="74" meta:non-whitespace-character-count="1705"/>
  </office:meta>
</office:document-meta>
</file>