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VESTI DERYBAS SU SOCIALINĖS APSAUGOS SEKTORIUJE VEIKIANČIŲ PROFESINIŲ SĄJUNGŲ ORGANIZACIJOMIS DĖL SOCIALINIŲ PASLAUGŲ ŠAKOS KOLEKTYVINĖS SUTARTIES PARENGIMO</text:span></text:p>
      <text:p text:style-name="P19"/>
      <text:p text:style-name="P20"><text:span text:style-name="T21">2015 m. gegužės 06 d.</text:span><text:span text:style-name="T22"><text:s/>Nr.<text:s/></text:span><text:span text:style-name="T23">469</text:span><text:span text:style-name="T24"><text:line-break/>Vilnius</text:span></text:p>
      <text:p text:style-name="P25"/>
      <text:p text:style-name="P26"><text:span text:style-name="T27">Vadovaudamasi Lietuvos Respublikos darbo kodekso 24 straipsnio 4 dalimi, 43 straipsnio 3 punktu ir 48 straipsniu, Lietuvos Respublikos Vyriausybė</text:span><text:span text:style-name="T28"><text:s/>nutari</text:span><text:span text:style-name="T29">a:</text:span></text:p>
      <text:p text:style-name="P30"><text:span text:style-name="T31">Įgalioti Lietuvos Respublikos socialinės apsaugos ir darbo ministeriją vesti derybas su socialinės apsaugos sektoriuje veikiančiomis profesinėmis sąjungomis dėl socialinių paslaugų šakos kolektyvinės sutarties parengimo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11T13:42:00Z</meta:creation-date>
    <dc:date>2015-05-11T13:42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95" meta:character-count="737" meta:row-count="50" meta:non-whitespace-character-count="660"/>
  </office:meta>
</office:document-meta>
</file>