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style:vertical-align="baseline"/>
      <style:text-properties style:font-weight-complex="bold" style:font-size-complex="12pt"/>
    </style:style>
    <style:style style:name="P19" style:parent-style-name="Normal" style:family="paragraph">
      <style:paragraph-properties fo:keep-with-next="always" style:punctuation-wrap="simple" fo:text-align="center" style:vertical-align="baseline"/>
      <style:text-properties style:font-weight-complex="bold" style:font-size-complex="12pt"/>
    </style:style>
    <style:style style:name="P20" style:parent-style-name="Normal" style:family="paragraph">
      <style:paragraph-properties fo:keep-with-next="always" style:punctuation-wrap="simple" fo:text-align="center" style:vertical-align="baseline"/>
      <style:text-properties style:font-weight-complex="bold" style:font-size-complex="12pt"/>
    </style:style>
    <style:style style:name="P21" style:parent-style-name="Normal" style:family="paragraph">
      <style:paragraph-properties fo:keep-with-next="always" style:punctuation-wrap="simple" fo:text-align="center" style:vertical-align="baseline"/>
      <style:text-properties style:font-weight-complex="bold" style:font-size-complex="12pt"/>
    </style:style>
    <style:style style:name="P22" style:parent-style-name="Normal" style:family="paragraph">
      <style:paragraph-properties fo:text-align="justify" fo:text-indent="0.5118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118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indent="3.5in" style:page-number="1"/>
      <style:text-properties style:font-name-asian="Calibri" style:font-size-complex="12pt"/>
    </style:style>
    <style:style style:name="P50" style:parent-style-name="Normal" style:family="paragraph">
      <style:paragraph-properties fo:text-indent="3.5in"/>
      <style:text-properties style:font-name-asian="Calibri" style:font-size-complex="12pt"/>
    </style:style>
    <style:style style:name="P51" style:parent-style-name="Normal" style:family="paragraph">
      <style:paragraph-properties fo:text-indent="3.5in"/>
      <style:text-properties style:font-name-asian="Calibri" style:font-size-complex="12pt"/>
    </style:style>
    <style:style style:name="P52" style:parent-style-name="Normal" style:family="paragraph">
      <style:paragraph-properties fo:text-indent="3.5in"/>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indent="0.5in"/>
      <style:text-properties style:font-name-asian="Calibri" style:font-size-complex="12pt"/>
    </style:style>
    <style:style style:name="P77" style:parent-style-name="Normal" style:family="paragraph">
      <style:paragraph-properties fo:keep-with-next="always" fo:keep-together="always" fo:text-align="justify" fo:text-indent="0.5in">
        <style:tab-stops>
          <style:tab-stop style:type="left" style:position="0.5in"/>
          <style:tab-stop style:type="center" style:position="3.3465in"/>
        </style:tab-stops>
      </style:paragraph-properties>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keep-with-next="always" fo:keep-together="always" fo:text-align="justify" fo:text-indent="0.5in">
        <style:tab-stops>
          <style:tab-stop style:type="left" style:position="0.4923in"/>
        </style:tab-stops>
      </style:paragraph-properties>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P84" style:parent-style-name="Normal" style:family="paragraph">
      <style:paragraph-properties fo:keep-with-next="always" fo:keep-together="always" fo:text-align="justify" fo:text-indent="0.5in">
        <style:tab-stops>
          <style:tab-stop style:type="left" style:position="0.4923in"/>
        </style:tab-stops>
      </style:paragraph-properties>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style="italic" style:font-style-asian="italic"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indent="0.5in"/>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P178" style:parent-style-name="Normal" style:family="paragraph">
      <style:paragraph-properties fo:keep-with-next="always" fo:keep-together="always" fo:text-align="center"/>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fo:text-indent="0.5909in"/>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center" fo:text-indent="0.5909in"/>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fo:text-indent="0.5909in"/>
      <style:text-properties style:font-name-asian="Calibri" style:font-size-complex="12pt" style:language-asian="lt" style:country-asian="L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text-properties style:font-name-asian="Calibri"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widows="0" fo:orphans="0" fo:text-align="center"/>
    </style:style>
    <style:style style:name="T233"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7847in" svg:height="0.72014in" style:rel-width="scale" style:rel-height="scale"><draw:image xlink:href="media/image1.png" xlink:type="simple" xlink:show="embed" xlink:actuate="onLoad"/><svg:title/><svg:desc/></draw:frame></text:span></text:p>
      <text:p text:style-name="P11"/>
      <text:p text:style-name="P12">BIRŽŲ RAJONO <text:s/>SAVIVALDYBĖS ADMINISTRACIJOS DIREKTORIUS</text:p>
      <text:p text:style-name="P13"/>
      <text:p text:style-name="P14">ĮSAKYMAS</text:p>
      <text:p text:style-name="P15">DĖL BIRŽŲ RAJONO SAVIVALDYBĖS ASMENŲ IR ŠEIMŲ, TURINČIŲ TEISĘ</text:p>
      <text:p text:style-name="P16">Į PARAMĄ BŪSTUI IŠSINUOMOTI, SĄRAŠŲ TVARKYMO IR TIKSLINIMO TVARKOS APRAŠO PATVIRTINIMO</text:p>
      <text:p text:style-name="P17"/>
      <text:p text:style-name="P18">2018 m. kovo 15 d. Nr. A-231</text:p>
      <text:p text:style-name="P19">Biržai</text:p>
      <text:p text:style-name="P20"/>
      <text:p text:style-name="P21"/>
      <text:p text:style-name="P22"><text:span text:style-name="T23">Vadovaudamasis Lietuvos Respublikos vietos savivaldos įstatymo 18 straipsnio 1 dalimi, 29 straipsnio 8 dalies 2 punktu, Lietuvos Respublikos paramos būstui įsigyti ar išsinuomoti įstatymo 16 straipsnio 10 dalimi bei<text:s/></text:span><text:span text:style-name="T24">Prašymų suteikti paramą būstui įsigyti ar išsinuomoti nagrinėjimo tvarkos aprašu, patvirtintu Socialinės apsaugos ir darbo ministro 2015 m. balandžio 10 d. įsakymu Nr. A1-195 „Dėl Prašymų suteikti paramą būstui įsigyti ar išsinuomoti nagrinėjimo tvarkos aprašo patvirtinimo“:</text:span></text:p>
      <text:p text:style-name="P25"><text:span text:style-name="T26">1</text:span><text:span text:style-name="T27">. T v i r t i n u <text:s/></text:span><text:span text:style-name="T28">Biržų rajono savivaldybės asmenų ir šeimų, turinčių teisę į paramą būstui išsinuomoti, sąrašų tvarkymo ir tikslinimo tvarkos aprašą (pridedama).</text:span></text:p>
      <text:p text:style-name="P29"><text:span text:style-name="T30">2</text:span><text:span text:style-name="T31">. P r i p a ž į s t u netekusiu galios Biržų rajono savivaldybės administracijos direktoriaus 2015 m. liepos 13 d. įsakymo Nr. A-564 „Dėl Biržų rajono savivaldybės asmenų ir šeimų, turinčių teisę į paramą būstui išsinuomoti, sąrašų tvarkymo ir tikslinimo tvarkos aprašo patvirtinimo“ “ 1 punktą.</text:span></text:p>
      <text:p text:style-name="Normal"/>
      <text:p text:style-name="P32"/>
      <text:p text:style-name="P33"/>
      <text:p text:style-name="Normal"><text:span text:style-name="T34">Administracijos 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2"/>Jonas Jonušys</text:span></text:p>
      <text:soft-page-break/>
      <text:p text:style-name="P42">PATVIRTINTA</text:p>
      <text:p text:style-name="P50">Biržų rajono savivaldybės administracijos<text:s/></text:p>
      <text:p text:style-name="P51">direktoriaus 2018 m. kovo 15 d.<text:s/></text:p>
      <text:p text:style-name="P52">įsakymu Nr. A-231</text:p>
      <text:p text:style-name="P53"/>
      <text:p text:style-name="P54"/>
      <text:p text:style-name="P55"><text:span text:style-name="T56">BIRŽŲ RAJONO SAVIVALDYBĖS ASMENŲ IR ŠEIMŲ, TURINČIŲ TEISĘ Į PARAMĄ BŪSTUI IŠSINUOMOTI, SĄRAŠŲ TVARKYMO IR TIKSL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iržų rajono savivaldybės (toliau – Savivaldybė) asmenų ir šeimų, turinčių teisę į paramą būstui išsinuomoti, sąrašų tvarkymo ir tikslinimo tvarkos aprašas (toliau – Aprašas) nustato asmenų ir šeimų, kurie pagal Lietuvos Respublikos paramos būstui įsigyti ar išsinuomoti įstatymą (toliau – Įstatymas) turi teisę į paramą būstui išsinuomoti, įrašymą į Savivaldybės asmenų ir šeimų, turinčių teisę į paramą būstui išsinuomoti, sąrašus (toliau – Sąrašai) bei išbraukimą iš Sąrašų.<text:s/></text:span></text:p>
      <text:p text:style-name="P67"><text:span text:style-name="T68">2</text:span><text:span text:style-name="T69">. Apraše vartojamos sąvokos apibrėžtos Įstatyme ir kituose teisės aktuose.<text:s/></text:span></text:p>
      <text:p text:style-name="P70"/>
      <text:p text:style-name="P71"><text:span text:style-name="T72">II</text:span><text:span text:style-name="T73"><text:s/>SKYRIUS</text:span></text:p>
      <text:p text:style-name="P74"><text:span text:style-name="T75">ASMENŲ IR <text:s/>ŠEIMŲ ĮRAŠYMAS Į SĄRAŠUS</text:span></text:p>
      <text:p text:style-name="P76"/>
      <text:p text:style-name="P77"><text:span text:style-name="T78"><text:tab/></text:span><text:span text:style-name="T79">3</text:span><text:span text:style-name="T80">. Teisę į Savivaldybės socialinio būsto (toliau – socialinio būsto) nuomą turi asmenys ir šeimos, kurių duomenys apie jų gyvenamąją vietą Biržų rajono savivaldybės <text:s/>teritorijoje yra įrašyti į Lietuvos Respublikos gyventojų registrą ir:</text:span></text:p>
      <text:p text:style-name="P81"><text:span text:style-name="T82">3.1</text:span><text:span text:style-name="T83">.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2 dalyje nustatytų pajamų ir turto dydžių;<text:s/></text:span></text:p>
      <text:p text:style-name="P84"><text:span text:style-name="T85">3.2</text:span><text:span text:style-name="T86">.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Lietuvos Respublikos Vyriausybės ar jos įgaliotos institucijos patvirtintą sąrašą, sunkia forma.</text:span></text:p>
      <text:p text:style-name="P87"><text:span text:style-name="T88">4</text:span><text:span text:style-name="T89">. Teisę į socialinio būsto sąlygų pagerinimą turi asmenys ir šeimos, gyvenantys Savivaldybės išnuomotame socialiniame būste, jeigu jiems išnuomoto socialinio būsto naudingasis plotas, tenkantis vienam šeimos nariui, yra mažesnis kaip 10 kvadratinių metrų arba A</text:span><text:span text:style-name="T90">prašo<text:s/></text:span><text:span text:style-name="T91">3 punkte nustatytais atvejais yra mažesnis kaip 14 kvadratinių metrų ir jeigu jie turi teisę į socialinio būsto sąlygų pagerinimą pagal Įstatymo 15 straipsnyje nustatytus socialinio būsto naudingojo ploto normatyvus.<text:s/></text:span></text:p>
      <text:p text:style-name="P92"><text:span text:style-name="T93">5</text:span><text:span text:style-name="T94">. Asmenys ir šeimos, kurie už jiems suteiktą valstybės iš dalies kompensuojamą būsto kreditą įsigytą būstą prarado dėl skolinių įsipareigojimų ar perleido kitiems asmenims arba su kuriais socialinio būsto nuomos sutartis nutraukta jiems pažeidus socialinio būsto nuomos sutarties sąlygas, teisę į paramą būstui išsinuomoti Aprašo 3 punkte nustatytomis sąlygomis įgyja po 5 metų nuo būsto praradimo, perleidimo kitiems asmenims ar socialinio būsto nuomos sutarties nutraukimo dienos.</text:span></text:p>
      <text:p text:style-name="P95"><text:span text:style-name="T96">6</text:span><text:span text:style-name="T97">. Asmenys ir šeimos, kurie pageidauja būti įrašyti į Sąrašą, pateikia rašytinį prašymą, kurio forma nustatyta Prašymų suteikti paramą būstui įsigyti ar išsinuomoti nagrinėjimo tvarkos aprašo, patvirtinto Socialinės apsaugos ir darbo ministro 2015 m. balandžio 10 d. įsakymu Nr. A1-195, 2<text:s/></text:span><text:soft-page-break/><text:span text:style-name="T98">priede (toliau – prašymas)</text:span><text:span text:style-name="T99">.<text:s/></text:span><text:span text:style-name="T100">Pateikusiam prašymą asmeniui įteikiamas šiame priede nustatytos formos informacinis lapelis. <text:s/></text:span></text:p>
      <text:p text:style-name="P101"><text:span text:style-name="T102">7</text:span><text:span text:style-name="T103">. Kartu su prašymu pateikiami dokumentai, įrodantys teisę į paramą būstui išsinuomoti (toliau – papildomi dokumentai):</text:span></text:p>
      <text:p text:style-name="P104"><text:span text:style-name="T105">7.1</text:span><text:span text:style-name="T106">. asmens (šeimos) turto (įskaitant gautas pajamas) deklaracija už kalendorinius metus;<text:s/></text:span></text:p>
      <text:p text:style-name="P107"><text:span text:style-name="T108">7.2</text:span><text:span text:style-name="T109">. VĮ Registrų centro Nekilnojamojo turto registro centrinio duomenų banko išrašas apie nuosavybės teise turimą ir turėtą 5 metų laikotarpiu nekilnojamąjį turtą su įvertinta vidutine rinkos kaina;<text:s/></text:span></text:p>
      <text:p text:style-name="P110"><text:span text:style-name="T111">7.3</text:span><text:span text:style-name="T112">. pažyma apie deklaruotą gyvenamąją vietą;</text:span></text:p>
      <text:p text:style-name="P113"><text:span text:style-name="T114">7.4</text:span><text:span text:style-name="T115">. pagal aplinkybes kiti dokumentai:<text:s/></text:span></text:p>
      <text:p text:style-name="P116"><text:span text:style-name="T117">7.4.1</text:span><text:span text:style-name="T118">. neįgalumo ar darbingumo lygio pažymos kopija;</text:span></text:p>
      <text:p text:style-name="P119"><text:span text:style-name="T120">7.4.2</text:span><text:span text:style-name="T121">. pažyma iš gydymo įstaigos, patvirtinanti, kad asmuo ar šeimos narys serga lėtinės ligos,</text:span><text:span text:style-name="T122"><text:s/></text:span><text:span text:style-name="T123">įrašytos į Lietuvos Respublikos Vyriausybės ar jos įgaliotos institucijos patvirtintą sąrašą, sunkia forma;</text:span></text:p>
      <text:p text:style-name="P124"><text:span text:style-name="T125">7.4.3</text:span><text:span text:style-name="T126">. likusio be tėvų globos asmens statusą patvirtinančių dokumentų kopijos:</text:span></text:p>
      <text:p text:style-name="P127"><text:span text:style-name="T128">7.4.3.1</text:span><text:span text:style-name="T129">. Savivaldybės administracijos direktoriaus įsakymas dėl laikinosios globos nustatymo; <text:s/></text:span></text:p>
      <text:p text:style-name="P130"><text:span text:style-name="T131">7.4.3.2</text:span><text:span text:style-name="T132">. teismo sprendimas dėl nuolatinės globos nustatymo; <text:s text:c="2"/></text:span></text:p>
      <text:p text:style-name="P133"><text:span text:style-name="T134">7.4.3.3</text:span><text:span text:style-name="T135">. mirties liudijimas. <text:s text:c="4"/></text:span></text:p>
      <text:p text:style-name="P136"><text:span text:style-name="T137">8</text:span><text:span text:style-name="T138">. Jeigu vienas iš pilnamečių šeimos narių yra deklaravęs gyvenamąją vietą ne Biržų rajono savivaldybės teritorijoje, pateikiama tos savivaldybės, kurios teritorijoje yra deklaruota jo gyvenamoji vieta, pažyma, kad asmuo nėra įrašytas į tos savivaldybės asmenų ir šeimų, turinčių teisę į paramą būstui išsinuomoti, sąrašą.</text:span></text:p>
      <text:p text:style-name="P139"><text:span text:style-name="T140">9</text:span><text:span text:style-name="T141">. Prašymai gali būti pateikti asmeniškai Savivaldybės administracijos Strateginio planavimo <text:s/>ir turto valdymo skyriuje (319 kab., Vytauto g. 38, Biržai), paštu, elektroniniu būdu arba per įgaliotą atstovą. Asmenys, pateikdami prašymus elektroniniu būdu, prašymų formas gali pildyti Socialinės paramos šeimai informacinėje sistemoje (toliau – SPIS). <text:s/></text:span></text:p>
      <text:p text:style-name="P142"><text:span text:style-name="T143">10</text:span><text:span text:style-name="T144">. Savivaldybės administracijos Strateginio planavimo ir turto valdymo skyrius iš asmens gautą prašymą užregistruoja Asmenų ir šeimų, turinčių teisę išsinuomoti Savivaldybės socialinį būstą, prašymų registre.<text:s/></text:span></text:p>
      <text:p text:style-name="P145"><text:span text:style-name="T146">11</text:span><text:span text:style-name="T147">. Jei papildomi dokumentai arba dalis jų nepateikiami kartu su prašymu ir yra asmens (kai kreipiasi šeima – visų pilnamečių šeimos narių) rašytinis sutikimas, trūkstamus papildomus dokumentus ne vėliau kaip per 20 darbo dienų nuo prašymo gavimo dienos iš valstybės registrų ir kitų informacinių sistemų surenka Savivaldybės administracijos Strateginio planavimo <text:s/>ir turto valdymo skyriaus atsakingas darbuotojas. Jeigu Savivaldybės administracija pagal duomenų teikimo sutartis iš Lietuvos Respublikos gyventojų registro tiesiogiai gauna dokumentus ar duomenis, kurių reikia nustatant teisę į paramą būstui išsinuomoti, asmenys šių duomenų ar dokumentų pateikti neprivalo.</text:span></text:p>
      <text:p text:style-name="P148"><text:span text:style-name="T149">12</text:span><text:span text:style-name="T150">. Jei reikiami papildomi dokumentai nepateikiami kartu su prašymu ir asmuo nesutinka, kad juos surinktų Savivaldybės administracija, taip pat jei yra kitų prašymo ar papildomų dokumentų trūkumų, Savivaldybės administracijos Strateginio planavimo ir turto valdymo skyrius per 5 darbo dienas raštu informuoja asmenį apie nustatytus prašymo ar papildomų dokumentų trūkumus. Trūkumus pašalinti asmuo gali ne ilgiau kaip per 20 darbo dienų nuo informavimo dienos.</text:span></text:p>
      <text:p text:style-name="P151"><text:span text:style-name="T152">13</text:span><text:span text:style-name="T153">. Jei asmuo per Aprašo 12 punkte nustatytą terminą pašalina nurodytus prašymo ar papildomų dokumentų trūkumus, prašymo nagrinėjimo terminai pradedami skaičiuoti nuo trūkumų pašalinimo dienos. Trūkumų nepašalinus laiku, prašymas grąžinamas jį pateikusiam asmeniui.</text:span></text:p>
      <text:p text:style-name="P154"><text:span text:style-name="T155">14</text:span><text:span text:style-name="T156">. Asmenys kartu su prašymu Savivaldybės administracijos Strateginio planavimo ir turto valdymo skyriui pateikia asmens tapatybę patvirtinantį dokumentą (jeigu prašymą teikia įgaliotas atstovas, jis pateikia atstovavimą patvirtinantį dokumentą ir savo asmens tapatybę patvirtinantį dokumentą). Prašymus teikiant paštu kartu teikiama</text:span><text:span text:style-name="T157"><text:s/>notaro ar kita teisės aktų nustatyta tvarka patvirtinta asmens tapatybę patvirtinančio dokumento kopija.</text:span><text:span text:style-name="T158"><text:s/>Asmenys, pateikdami prašymus ir<text:s/></text:span><text:soft-page-break/><text:span text:style-name="T159">papildomus dokumentus elektroniniu būdu, savo tapatybę patvirtina elektroniniu parašu arba kitais būdais, nustatytais Lietuvos Respublikos teisės aktuose.</text:span></text:p>
      <text:p text:style-name="P160"><text:span text:style-name="T161">15</text:span><text:span text:style-name="T162">. Savivaldybės administracijos Strateginio planavimo ir turto valdymo skyrius prašymus, pateiktus ne elektroniniu būdu, registruoja SPIS.</text:span></text:p>
      <text:p text:style-name="P163"><text:span text:style-name="T164">16</text:span><text:span text:style-name="T165">. Sąrašų tvarkymo ir tikslinimo procedūras atlieka<text:s/></text:span><text:span text:style-name="T166">Savivaldybės administracijos<text:s/></text:span><text:span text:style-name="T167">Strateginio planavimo ir turto valdymo skyrius.<text:s/></text:span></text:p>
      <text:p text:style-name="P168"><text:span text:style-name="T169">17</text:span><text:span text:style-name="T170">. Asmuo įrašomas į Sąrašą arba priimamas sprendimas neįrašyti į Sąrašą Savivaldybės administracijos direktoriaus įsakymu ne vėliau kaip per 10 darbo dienų nuo prašymo ir papildomų dokumentų gavimo iš asmens, o kai papildomus dokumentus surenka Savivaldybės administracijos Strateginio planavimo ir turto valdymo skyrius – nuo termino papildomiems dokumentams surinkti pabaigos. Apie įrašymą į Sąrašą asmuo informuojamas raštu, nurodant jo eilės numerį Sąraše, arba pateikiamas motyvuotas atsisakymas įrašyti į Sąrašą.</text:span></text:p>
      <text:p text:style-name="P171"><text:span text:style-name="T172">18</text:span><text:span text:style-name="T173">. Nustatant asmens teisę į paramą būstui išsinuomoti, iš asmens pateiktos deklaruotų pajamų sumos išskaičiuojamos pajamų, kurios, vadovaujantis Piniginės socialinės paramos nepasiturintiems gyventojams įstatymo 17 straipsnio 1 dalimi, neįskaitomos į asmenų ir šeimų gaunamas pajamas, sumos.</text:span></text:p>
      <text:p text:style-name="P174"/>
      <text:p text:style-name="P175"><text:span text:style-name="T176">III</text:span><text:span text:style-name="T177"><text:s/>SKYRIUS</text:span></text:p>
      <text:p text:style-name="P178"><text:span text:style-name="T179">ŠEIMŲ IR ASMENŲ IŠBRAUKIMAS IŠ SĄRAŠŲ</text:span></text:p>
      <text:p text:style-name="P180"/>
      <text:p text:style-name="P181"><text:span text:style-name="T182">19</text:span><text:span text:style-name="T183">. Šeimos ir asmenys iš Sąrašų išbraukiami, kai:</text:span></text:p>
      <text:p text:style-name="P184"><text:span text:style-name="T185">19.1</text:span><text:span text:style-name="T186">. įsigyja būstą nuosavybės teise, išskyrus atvejus, kai įsigyto būsto naudingasis plotas, tenkantis vienam asmeniui ar šeimos nariui, yra mažesnis<text:s/></text:span><text:span text:style-name="T187">kaip 10 kvadratinių metrų arba yra mažesnis kaip 14 kvadratinių metrų, jeigu šeimoje yra neįgalusis arba asmuo, sergantis lėtinės ligos, įrašytos į Lietuvos Respublikos Vyriausybės ar jos įgaliotos institucijos patvirtintą sąrašą, sunkia forma;</text:span></text:p>
      <text:p text:style-name="P188"><text:span text:style-name="T189">19.2</text:span><text:span text:style-name="T190">. deklaruoto turto vertė ar pajamos, kurios, vadovaujantis Piniginės socialinės paramos nepasiturintiems gyventojams įstatymo 17 straipsniu, įskaitomos į asmens ir šeimos gaunamas pajamas, daugiau kaip 25 procentais viršija Įstatymo 11 straipsnio 2 dalyje nustatytus metinius pajamų ir turto dydžius;</text:span></text:p>
      <text:p text:style-name="P191"><text:span text:style-name="T192">19.3</text:span><text:span text:style-name="T193">. <text:s/>miršta į Sąrašą įrašytas asmuo;<text:s/></text:span></text:p>
      <text:p text:style-name="P194"><text:span text:style-name="T195">19.4</text:span><text:span text:style-name="T196">. asmuo ar šeima (visi šeimos nariai) išvyksta gyventi į kitos savivaldybės teritoriją ar kitą valstybę, kuri tampa jo (jų) gyvenamąja vieta, kaip tai apibrėžta Lietuvos Respublikos gyvenamosios vietos deklaravimo įstatyme;<text:s/></text:span></text:p>
      <text:p text:style-name="P197"><text:span text:style-name="T198">19.5</text:span><text:span text:style-name="T199">. asmeniui ar šeimai jau išnuomotas socialinis būstas. Šiuo atveju asmuo ar šeima perrašomi į Asmenų ir šeimų, nuomojančių socialinį būstą, sąrašą;</text:span></text:p>
      <text:p text:style-name="P200"><text:span text:style-name="T201">19.6</text:span><text:span text:style-name="T202">. Įstatymo 9 straipsnio 4 dalyje nurodytu atveju neišreiškia sutikimo ar nesutikimo nuomotis pasiūlytą socialinį būstą;</text:span></text:p>
      <text:p text:style-name="P203"><text:span text:style-name="T204">19.7</text:span><text:span text:style-name="T205">. jiems yra suteiktas valstybės iš dalies kompensuojamas būsto kreditas;</text:span></text:p>
      <text:p text:style-name="P206"><text:span text:style-name="T207">19.8</text:span><text:span text:style-name="T208">. pateikia rašytinį prašymą Savivaldybės administracijai išbraukti</text:span><text:span text:style-name="T209"><text:s/>jį (juos)</text:span><text:span text:style-name="T210"><text:s/>iš Sąrašo;</text:span></text:p>
      <text:p text:style-name="P211"><text:span text:style-name="T212">19.9</text:span><text:span text:style-name="T213">. asmuo ar šeima pasibaigus kalendoriniams metams (iki kitų metų gegužės 1 dienos) nepateikė Gyventojų turto deklaravimo įstatyme nustatyta tvarka turto (įskaitant gautas pajamas) deklaracijos.</text:span></text:p>
      <text:p text:style-name="P214"><text:span text:style-name="T215">20</text:span><text:span text:style-name="T216">. Apie sprendimą išbraukti asmenis ir šeimas iš Įstatymo 16 straipsnio 2 dalyje nurodytų sąrašų, išskyrus šio Aprašo 19.3 punkte numatytą atvejį, asmenys ir šeimos pagal paskutinę žinomą asmens ar šeimos gyvenamąją vietą informuojami raštu per 10 darbo dienų nuo sprendimo priėmimo dienos.</text:span></text:p>
      <text:p text:style-name="P217"><text:span text:style-name="T218">21</text:span><text:span text:style-name="T219">. Asmuo (šeima) iš Sąrašo išbraukiamas Savivaldybės administracijos direktoriaus įsakymu.</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22</text:span><text:span text:style-name="T229">. Šalių ginčai dėl asmenų ir šeimų, turinčių teisę į paramą būstui išsinuomoti, sąrašų tvarkymo ir tikslinimo sprendžiami Lietuvos Respublikos teisės aktų nustatyta tvarka.<text:s/></text:span></text:p>
      <text:p text:style-name="P230"/>
      <text:p text:style-name="P231"/>
      <text:p text:style-name="P232"><text:span text:style-name="T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3pt" style:font-size-asian="13pt" style:font-size-complex="13pt"/>
    </style:style>
    <style:style style:name="P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3pt" style:font-size-asian="13pt" style:font-size-complex="13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font-size="13pt" style:font-size-asian="13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3pt" style:font-size-asian="13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3pt" style:font-size-asian="13pt" style:font-size-complex="13pt"/>
    </style:style>
    <style:style style:name="P4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font-size="13pt" style:font-size-asian="13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3pt" style:font-size-asian="13pt" style:font-size-complex="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18-03-15T14:28:00Z</meta:creation-date>
    <dc:date>2018-03-15T14:28:00Z</dc:date>
    <meta:template xlink:href="Normal.dotm" xlink:type="simple"/>
    <meta:editing-cycles>2</meta:editing-cycles>
    <meta:editing-duration>PT0S</meta:editing-duration>
    <meta:document-statistic meta:page-count="5" meta:paragraph-count="241" meta:word-count="1521" meta:character-count="12099" meta:row-count="832" meta:non-whitespace-character-count="10819"/>
  </office:meta>
</office:document-meta>
</file>