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5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name-asian="Calibri" fo:color="#000000" fo:letter-spacing="0.0013in" style:font-size-complex="12pt"/>
    </style:style>
    <style:style style:name="T48" style:parent-style-name="DefaultParagraphFont" style:family="text">
      <style:text-properties style:font-name-asian="Calibri" fo:color="#000000" fo:letter-spacing="0.0013in" style:font-size-complex="12pt"/>
    </style:style>
    <style:style style:name="T49" style:parent-style-name="DefaultParagraphFont" style:family="text">
      <style:text-properties style:font-name-asian="Calibri" fo:color="#000000" fo:letter-spacing="0.0013in" style:font-size-complex="12pt"/>
    </style:style>
    <style:style style:name="P50"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name-asian="Calibri" fo:color="#000000" fo:letter-spacing="0.0013in" style:font-size-complex="12pt"/>
    </style:style>
    <style:style style:name="T55" style:parent-style-name="DefaultParagraphFont" style:family="text">
      <style:text-properties style:font-name-asian="Calibri" fo:color="#000000" fo:letter-spacing="0.0013in" style:font-size-complex="12pt"/>
    </style:style>
    <style:style style:name="T56" style:parent-style-name="DefaultParagraphFont" style:family="text">
      <style:text-properties style:font-name-asian="Calibri" fo:color="#000000" fo:letter-spacing="0.0013in" style:font-size-complex="12pt"/>
    </style:style>
    <style:style style:name="T57" style:parent-style-name="DefaultParagraphFont" style:family="text">
      <style:text-properties style:font-name-asian="Calibri" fo:color="#000000" fo:letter-spacing="0.0013in"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name-asian="Calibri" fo:color="#000000"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name-asian="Calibri" fo:color="#000000" fo:letter-spacing="0.0013in"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name-asian="Calibri" fo:color="#000000" fo:letter-spacing="0.0013in" style:font-size-complex="12pt"/>
    </style:style>
    <style:style style:name="T70" style:parent-style-name="DefaultParagraphFont" style:family="text">
      <style:text-properties style:font-name-asian="Calibri" fo:color="#000000" fo:letter-spacing="0.0013in" style:font-size-complex="12p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name-asian="Calibri" fo:color="#000000" fo:letter-spacing="0.0013in" style:font-size-complex="12pt"/>
    </style:style>
    <style:style style:name="T77" style:parent-style-name="DefaultParagraphFont" style:family="text">
      <style:text-properties style:font-name-asian="Calibri" fo:color="#000000" fo:letter-spacing="0.0013in" style:font-size-complex="12pt"/>
    </style:style>
    <style:style style:name="T78" style:parent-style-name="DefaultParagraphFont" style:family="text">
      <style:text-properties style:font-name-asian="Calibri" fo:color="#000000" fo:letter-spacing="0.0013in"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tab-stops>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150%" fo:text-indent="0.5in">
        <style:tab-stops>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line-height="150%" fo:text-indent="0.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line-height="150%"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style:vertical-align="baseline">
        <style:tab-stops>
          <style:tab-stop style:type="left" style:position="4.9222in"/>
        </style:tab-stops>
      </style:paragraph-properties>
    </style:style>
    <style:style style:name="P171" style:parent-style-name="Normal" style:family="paragraph">
      <style:paragraph-properties style:punctuation-wrap="simple" style:vertical-align="baseline">
        <style:tab-stops>
          <style:tab-stop style:type="left" style:position="4.9222in"/>
        </style:tab-stops>
      </style:paragraph-properties>
    </style:style>
    <style:style style:name="P172" style:parent-style-name="Normal" style:family="paragraph">
      <style:paragraph-properties style:punctuation-wrap="simple" style:vertical-align="baseline">
        <style:tab-stops>
          <style:tab-stop style:type="left" style:position="4.9222in"/>
        </style:tab-stops>
      </style:paragraph-properties>
    </style:style>
    <style:style style:name="P173" style:parent-style-name="Normal" style:family="paragraph">
      <style:paragraph-properties style:punctuation-wrap="simple" style:vertical-align="baseline">
        <style:tab-stops>
          <style:tab-stop style:type="left" style:position="4.922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LIETUVOS RESPUBLIKOS ŽEMĖS ŪKIO MINISTRAS</text:p>
      <text:p text:style-name="P9"/>
      <text:p text:style-name="P10">ĮSAKYMAS</text:p>
      <text:p text:style-name="P11">dėl žemės ūkio ministro 2023 m. RUGPJŪČIO 23 d. įsakymo nr. 3d-557<text:s/></text:p>
      <text:p text:style-name="P12">„DĖL LIETUVOS ŽEMĖS ŪKIO IR KAIMO PLĖTROS 2023–2027 METŲ STRATEGINIO PLANO INTERVENCINĖS PRIEMONĖS „LABAI SMULKIŲ ŪKIŲ PLĖTRA“ ĮGYVENDINIMO taisyklių patvirtinimo“ pakeitimo</text:p>
      <text:p text:style-name="P13"/>
      <text:p text:style-name="P14"><text:span text:style-name="T15">2024 m. birželio 28 d. Nr.<text:s/></text:span><text:span text:style-name="T16">3D-493</text:span></text:p>
      <text:p text:style-name="P17">Vilnius</text:p>
      <text:p text:style-name="P18"/>
      <text:p text:style-name="P19"/>
      <text:p text:style-name="P20"><text:span text:style-name="T21">P a k e i č i u Lietuvos žemės ūkio ir kaimo plėtros 2023–2027 metų strateginio plano intervencinės priemonės „Labai smulkių ūkių plėtra“ įgyvendinimo taisykles, patvirtintas Lietuvos Respublikos žemės ūkio ministro 2023 m. rugpjūčio 23 d. įsakymu Nr. 3D-557 „Dėl<text:s/></text:span><text:span text:style-name="T22">Lietuvos žemės ūkio ir kaimo plėtros 2023–2027 metų strateginio plano<text:s/></text:span><text:span text:style-name="T23">intervencinės priemonės „Labai smulkių ūkių plėtra“ įgyvendinimo taisyklių patvirtinimo“:</text:span></text:p>
      <text:p text:style-name="P24"><text:span text:style-name="T25">1</text:span><text:span text:style-name="T26">. Pakeičiu 10 punktą ir jį išdėstau taip:</text:span></text:p>
      <text:p text:style-name="P27"><text:span text:style-name="T28">„</text:span><text:span text:style-name="T29">10</text:span><text:span text:style-name="T30">. Pagal priemonę remiamos veiklos (paramos galima kreiptis ir pagal abi veiklas kartu):</text:span></text:p>
      <text:p text:style-name="P31"><text:span text:style-name="T32">10.1</text:span><text:span text:style-name="T33">. ž</text:span>emės ūkio produktų gamyba, įskaitant žemės ūkio produktų gamybą pripažinto žemės ūkio kooperatyvo savo narių valdose (išskyrus veiklą, kurios tikslas – gauti ar parduoti kailius);</text:p>
      <text:p text:style-name="P34">10.2.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išskyrus veiklą, kurios tikslas – gauti ar parduoti kailius).<text:span text:style-name="T35">“</text:span></text:p>
      <text:p text:style-name="P36"><text:span text:style-name="T37">2</text:span><text:span text:style-name="T38">. Pakeičiu 11 punktą ir jį išdėstau taip:</text:span></text:p>
      <text:p text:style-name="P39"><text:span text:style-name="T40">„</text:span><text:span text:style-name="T41">11</text:span><text:span text:style-name="T42">. Pagal intervencinę priemonę remiami sektoriai (paramos galima kreiptis ir pagal kelis sektorius kartu):“.</text:span></text:p>
      <text:p text:style-name="P43"><text:span text:style-name="T44">3</text:span><text:span text:style-name="T45">. Pakeičiu 21 punktą ir jį išdėstau taip:</text:span></text:p>
      <text:p text:style-name="P46"><text:span text:style-name="T47">„</text:span><text:span text:style-name="T48">21</text:span><text:span text:style-name="T49">. Paramos paraiškų tinkamumo skirti paramą vertinimas atliekamas Administravimo taisyklėse nustatyta tvarka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s/></text:span></text:p>
      <text:p text:style-name="P50"><text:span text:style-name="T51">4</text:span><text:span text:style-name="T52">. Pakeičiu 22 punktą ir jį išdėstau taip:</text:span></text:p>
      <text:p text:style-name="P53"><text:span text:style-name="T54">„</text:span><text:span text:style-name="T55">22</text:span><text:span text:style-name="T56">.</text:span><text:s/><text:span text:style-name="T57">Pareiškėjas ir partneris (-iai) (kai paraiška teikiama su partneriu (-iais) laikomas (-i) tinkamu (-ais) gauti paramą (toliau nurodyti reikalavimai, taikomi pareiškėjui, taikomi ir partneriui (-iams)), jei atitinka šias tinkamumo gauti paramą sąlygas ir reikalavimus:</text:span></text:p>
      <text:p text:style-name="P58"><text:span text:style-name="T59">22.1</text:span><text:span text:style-name="T60">. projektas atitinka bendrąsias tinkamumo sąlygas ir reikalavimus, nurodytus Administravimo taisyklių<text:s/></text:span><text:span text:style-name="T61">124.2</text:span><text:span text:style-name="T62">–124.7,<text:s/></text:span><text:span text:style-name="T63">124.9</text:span><text:span text:style-name="T64">–124.14,<text:s/></text:span><text:span text:style-name="T65">124.16</text:span><text:span text:style-name="T66">–124.17 ir 124.21</text:span><text:span text:style-name="T67"><text:s/>papunkčiuose, ir nepatenka į Administravimo taisyklių 125 punkte nurodytas paramą ribojančias sąlygas;</text:span></text:p>
      <text:p text:style-name="P68"><text:span text:style-name="T69">22.2</text:span><text:span text:style-name="T70">. p</text:span>areiškėja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71">(atitiktis patikrinama pagal ūkininko ūkio įregistravimo arba juridinio asmens registravimo datą ir pagal pareiškėjo kartu su paramos paraiška pateiktų ataskaitinių metų finansinių ataskaitų dokumentus arba pajamų deklaraciją, tuo atveju, jei pareiškėjas veda supaprastintą buhalterinę apskaitą)</text:span>;“.</text:p>
      <text:p text:style-name="P72"><text:span text:style-name="T73">5</text:span><text:span text:style-name="T74">. Pakeičiu 23 punktą ir jį išdėstau taip:<text:s/></text:span></text:p>
      <text:p text:style-name="P75"><text:span text:style-name="T76">„</text:span><text:span text:style-name="T77">23</text:span><text:span text:style-name="T78">. Pareiškėjas ir partneris (-iai) (kai paraiška teikiama su partneriu (-iais) prisiima ir iki kontrolės laikotarpio pabaigos laikosi šių įsipareigojimų (toliau nurodyti reikalavimai, taikomi pareiškėjui, taikomi ir partneriui, išskyrus 23.7 papunktyje nustatytą įsipareigojimą, kuris taikomas tik pareiškėjui):“.</text:span></text:p>
      <text:p text:style-name="P79"><text:span text:style-name="T80">6</text:span><text:span text:style-name="T81">. <text:s text:c="2"/>Pakeičiu 28 punktą ir jį išdėstau taip:<text:s/></text:span></text:p>
      <text:p text:style-name="P82"><text:span text:style-name="T83">„</text:span><text:span text:style-name="T84">28</text:span><text:span text:style-name="T85">. Pakartotinai pareiškėjui ir partneriui (-iams)  paramos galima kreiptis tik įgyvendinus ankstesnįjį investicinį projektą, t. y. ne anksčiau kaip pateikus galutinį mokėjimo prašymą (netaikoma Strateginio plano kaimo plėtros intervencinėms priemonėms: „Investicijos į melioracijos sistemas“,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 taisyklių 125.4 papunktyje.“</text:span></text:p>
      <text:p text:style-name="P86"><text:span text:style-name="T87">7</text:span><text:span text:style-name="T88">. <text:s text:c="2"/>Pakeičiu 29 punktą ir jį išdėstau taip:<text:s/></text:span></text:p>
      <text:p text:style-name="P89"><text:span text:style-name="T90">„</text:span><text:span text:style-name="T91">29</text:span><text:span text:style-name="T92">. Projekto, kuriam skiriama investicinė parama, įgyvendinimo trukmė turi būti nurodyta paramos paraiškoje ir negali viršyti 24 mėnesių laikotarpio nuo sprendimo skirti paramą priėmimo dienos.<text:s/></text:span><text:span text:style-name="T93">Tuo atveju, kai pareiškėjas paramos paraiškoje nurodo, kad projekte numatytas įsigyti turtas (visa žemės ūkio technika ir įranga, visi įrengimai) bus įsigyjamas finansinės nuomos (lizingo) būdu, projekto įgyvendinimo trukmė nuo sprendimo skirti paramą priėmimo dienos negali būti ilgesnė kaip iki 2029 m. birželio 30 d.“</text:span></text:p>
      <text:p text:style-name="P94"><text:span text:style-name="T95">8</text:span><text:span text:style-name="T96">. Papildau 34.9</text:span><text:span text:style-name="T97">–</text:span><text:span text:style-name="T98">34.10 papunkčiais:</text:span></text:p>
      <text:p text:style-name="P99"><text:span text:style-name="T100">„</text:span><text:span text:style-name="T101">34.9</text:span><text:span text:style-name="T102">. skirtos kailiniams žvėreliams auginti;</text:span></text:p>
      <text:p text:style-name="P103"><text:span text:style-name="T104">34.10</text:span><text:span text:style-name="T105">.<text:s/></text:span><text:span text:style-name="T106">investicijos į turtą, kurio valdymo, naudojimo ar disponavimo teisė pareiškėjui<text:s/></text:span><text:span text:style-name="T107">ir (ar) partneriui (-iams)<text:s/></text:span><text:span text:style-name="T108">apribota (pvz., turtas areštuotas).“</text:span></text:p>
      <text:p text:style-name="P109"><text:span text:style-name="T110">9</text:span><text:span text:style-name="T111">. Pakeičiu 35 punktą ir jį išdėstau taip:</text:span></text:p>
      <text:p text:style-name="P112"><text:span text:style-name="T113">„</text:span><text:span text:style-name="T114">35</text:span><text:span text:style-name="T115">. Paramos paraiška pateikiama pagal Agentūros patvirtintą formą.“<text:s/></text:span></text:p>
      <text:p text:style-name="P116"><text:span text:style-name="T117">10</text:span><text:span text:style-name="T118">.<text:s/></text:span><text:span text:style-name="T119">Pakeičiu 39.4 papunktį ir jį išdėstau taip:</text:span></text:p>
      <text:p text:style-name="P120"><text:span text:style-name="T121">„</text:span><text:span text:style-name="T122">39.4</text:span><text:span text:style-name="T123">. pareiškėjas vykdo savo ūkyje pagamintų ir (arba) užaugintų žemės ūkio produktų perdirbimą,<text:s/></text:span>kurio metu pakeičiama žemės ūkio produktų pirminė fizinė ir cheminė sudėtis<text:span text:style-name="T124"><text:s/></text:span><text:span text:style-name="T125">–</text:span><text:span text:style-name="T126"><text:s/>suteikiama 10 balų.<text:s/></text:span><text:span text:style-name="T127">Balai suteikiami, jei pajamos iš savo ūkyje pagamintų ir (arba) užaugintų žemės ūkio produktų perdirbimo sudaro ne mažiau kaip 50 proc. visų subjekto veiklos pajamų.</text:span><text:span text:style-name="T128"><text:s/>Tikrinama pagal Pažymą apie žemės ūkio veiklos subjekto, siekiančio pasinaudoti parama pagal Strateginio plano priemones, praėjusių kalendorinių metų pajamas (toliau – Pažyma apie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pan></text:p>
      <text:p text:style-name="P129"><text:span text:style-name="T130">11</text:span><text:span text:style-name="T131">. Pakeičiu 39.6 papunktį ir jį išdėstau taip:</text:span></text:p>
      <text:p text:style-name="P132"><text:span text:style-name="T133">„</text:span><text:span text:style-name="T134">39.6</text:span><text:span text:style-name="T135">. p</text:span><text:span text:style-name="T136">areiškėjas investuoja į gamybinių procesų skaitmeninimo inovacijas<text:s/></text:span><text:span text:style-name="T137">–</text:span><text:span text:style-name="T138"><text:s/>suteikiama 15 balų.</text:span><text:span text:style-name="T139"><text:s/>Balai suteikiami investuojant į skaitmenines technologijas, nurodytas<text:s/></text:span><text:span text:style-name="T140">Projektų inovatyvumo vertinimo metodikos, patvirtintos</text:span><text:span text:style-name="T141"><text:s/></text:span><text:span text:style-name="T142">Lietuvos Respublikos žemės ūkio ministro 2023 m. kovo 24 d. įsakymu Nr. 3D-181 „Dėl Projektų inovatyvumo vertinimo metodikos patvirtinimo“, 1 priedo kriterijuje „Skaitmeninimas“. Investicijos turi būti įsigyjamos panaudojant paramos lėšas bei panaudojamos visų projekto įgyvendinime dalyvaujančių ūkio subjektų veikloje.“</text:span></text:p>
      <text:p text:style-name="P143"><text:span text:style-name="T144">12</text:span><text:span text:style-name="T145">. Pakeičiu 50.3 papunktį ir jį išdėstau taip:</text:span></text:p>
      <text:p text:style-name="P146"><text:span text:style-name="T147">„</text:span><text:span text:style-name="T148">50.3</text:span><text:span text:style-name="T149">. iki 10 mokėjimo prašymų, kai pareiškėjas paramos paraiškoje nurodo, kad projekte numatytas įsigyti turtas<text:s/></text:span><text:span text:style-name="T150">(visa žemės ūkio technika ir įranga, visi įrengimai)<text:s/></text:span><text:span text:style-name="T151">bus įsigyjamas finansinės nuomos (lizingo) būdu.“</text:span></text:p>
      <text:p text:style-name="P152"><text:span text:style-name="T153">13</text:span><text:span text:style-name="T154">. Pakeičiu 52.1 papunktį ir jį išdėstau taip:</text:span></text:p>
      <text:p text:style-name="P155"><text:span text:style-name="T156">„</text:span><text:span text:style-name="T157">52.1</text:span><text:span text:style-name="T158">.<text:s/></text:span><text:span text:style-name="T159">pagal šią intervencinę priemonę vienkartinis</text:span><text:span text:style-name="T160"><text:s/>dalies paramos susigrąžinimas taikomas tuo atveju, kai nuo sprendimo skirti paramą priėmimo dienos</text:span><text:span text:style-name="T161"><text:s/></text:span><text:span text:style-name="T162">iki projekto kontrolės laikotarpio pabaigos nustatoma, kad pripažintas žemės ūkio kooperatyvas neišlaikė pripažinto žemės ūkio kooperatyvo statuso<text:s/></text:span><text:span text:style-name="T163">ilgiau kaip 3 mėnesius.</text:span><text:span text:style-name="T164"><text:s/>Sankcijos dydis<text:s/></text:span><text:span text:style-name="T165">–</text:span><text:span text:style-name="T166"><text:s/>20 proc. nuo išmokėtos paramos sumos;“.</text:span></text:p>
      <text:p text:style-name="P167"><text:span text:style-name="T168">14</text:span><text:span text:style-name="T169">. Pripažįstu netekusiu galios 1 priedą.</text:span></text:p>
      <text:p text:style-name="P170"/>
      <text:p text:style-name="P171"/>
      <text:p text:style-name="P172"/>
      <text:p text:style-name="P173"><text:span text:style-name="T174">Žemės ūkio ministras</text:span><text:span text:style-name="T175"><text:tab/></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Jasiulevičius</meta:initial-creator>
    <dc:creator>adlibuser</dc:creator>
    <meta:creation-date>2024-06-28T11:41:00Z</meta:creation-date>
    <dc:date>2024-06-28T11:41:00Z</dc:date>
    <meta:template xlink:href="Normal.dotm" xlink:type="simple"/>
    <meta:editing-cycles>2</meta:editing-cycles>
    <meta:editing-duration>PT0S</meta:editing-duration>
    <meta:document-statistic meta:page-count="3" meta:paragraph-count="57" meta:word-count="1079" meta:character-count="8436" meta:row-count="130" meta:non-whitespace-character-count="7414"/>
  </office:meta>
</office:document-meta>
</file>