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 style:vertical-align="middle" fo:line-height="110%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33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<text:span text:style-name="T4">Į S A K Y M A S</text:span></text:p>
      <text:p text:style-name="P5"/>
      <text:p text:style-name="P6">DĖL INFORMACINIŲ TECHNOLOGIJŲ PANAUDOJIMO ĮMONĖSE STATISTINĖS ATASKAITOS ITP-01 (METINĖS) FORMOS PATVIRTINIMO</text:p>
      <text:p text:style-name="P7"/>
      <text:p text:style-name="P8">2013 m. gruodžio 23 d. Nr. DĮ-253</text:p>
      <text:p text:style-name="P9">Vilnius</text:p>
      <text:p text:style-name="P10"/>
      <text:p text:style-name="P11"><text:span text:style-name="T12">Įgyvendindama Lietuvos<text:s/></text:span><text:span text:style-name="T13">Respublikos statistikos įstatymo (Žin., 1993, Nr. </text:span><text:a xlink:href="http://www3.lrs.lt/pls/inter/dokpaieska.showdoc_l?p_id=5592" office:target-frame-name="_top" xlink:show="replace"><text:span text:style-name="T14">54-1048</text:span></text:a><text:span text:style-name="T15">; 1999, Nr. </text:span><text:a xlink:href="http://www3.lrs.lt/pls/inter/dokpaieska.showdoc_l?p_id=93207" office:target-frame-name="_top" xlink:show="replace"><text:span text:style-name="T16">114-3299</text:span></text:a><text:span text:style-name="T17">) 12 straipsnio 2 dalies n</text:span><text:span text:style-name="T18">uostatas ir atsižvelgdama į 2009 m. kovo 11 d. Europos Parlamento ir Tarybos reglamentą (EB) Nr. 223/2009 dėl Europos statistikos, panaikinantį Europos Parlamento ir Tarybos reglamentą (EB, Euratomas) Nr. 1101/2008 dėl konfidencialių statistinių duomenų pe</text:span><text:span text:style-name="T19">rdavimo Europos Bendrijų statistikos tarnybai, Tarybos reglamentą (EB) Nr. 322/97 dėl Bendrijos statistikos ir Tarybos sprendimą 89/382/EEB, Euratomas, įsteigiantį Europos Bendrijų statistikos programų komitetą (OL 2009 L 87, p. 164), 2004 m. balandžio 21 </text:span><text:span text:style-name="T20">d. Europos Parlamento ir Tarybos reglamentą (EB) Nr. 808/2004 dėl informacinės visuomenės Bendrijos statistikos (OL 2004 m. specialusis leidimas, 16 skyrius, 2 tomas, p. 49) su paskutiniais pakeitimais, padarytais 2009 m. rugsėjo 16 d. Europos Parlamento i</text:span><text:span text:style-name="T21">r Tarybos reglamentu (EB) Nr. 1006/2009 (OL 2009 L 286, p. 31) ir 2013 m. rugsėjo 5 d. Komisijos reglamentą (ES) Nr. 859/2013, kuriuo įgyvendinamas Europos Parlamento ir Tarybos reglamentas (EB) Nr. 808/2004 dėl informacinės visuomenės Bendrijos statistiko</text:span><text:span text:style-name="T22">s (OL 2013 L 238, p. 5):</text:span></text:p>
      <text:p text:style-name="P23"><text:span text:style-name="T24">1</text:span><text:span text:style-name="T25">. T v i r t i n u pridedamą Informacinių technologijų panaudojimo įmonėse statistinės ataskaitos ITP-01 (mėnesinės) formą.</text:span></text:p>
      <text:p text:style-name="P26"><text:span text:style-name="T27">2</text:span><text:span text:style-name="T28">. L a i k a u netekusiu galios Lietuvos statistikos departamento generalinio direktoriaus 2012 m.<text:s/></text:span><text:span text:style-name="T29">gruodžio 31 d. įsakymą Nr. DĮ-268 „Dėl Informacinių technologijų panaudojimo įmonėse statistinės ataskaitos ITP-01 (metinės) formos patvirtinimo“ (Žin., 2013, Nr. </text:span><text:a xlink:href="http://www3.lrs.lt/pls/inter/dokpaieska.showdoc_l?p_id=440975" office:target-frame-name="_top" xlink:show="replace"><text:span text:style-name="T30">2-73</text:span></text:a><text:span text:style-name="T31">).</text:span></text:p>
      <text:p text:style-name="P32"/>
      <text:p text:style-name="P33"><text:span text:style-name="T34">Gener</text:span><text:span text:style-name="T35">alinio direktoriaus pavaduotoja,<text:s/></text:span><text:span text:style-name="T36"><text:line-break/>atliekanti generalinio direktoriaus funkcijas</text:span><text:span text:style-name="T37"><text:tab/>Aldona Gibaitė-Kudžmienė</text:span></text:p>
      <text:p text:style-name="P38">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0-03T21:29:00Z</meta:creation-date>
    <dc:date>2015-10-03T21:29:00Z</dc:date>
    <meta:template xlink:href="Normal" xlink:type="simple"/>
    <meta:editing-cycles>2</meta:editing-cycles>
    <meta:editing-duration>PT0S</meta:editing-duration>
    <meta:document-statistic meta:page-count="1" meta:paragraph-count="13" meta:word-count="296" meta:character-count="2154" meta:row-count="47" meta:non-whitespace-character-count="1871"/>
  </office:meta>
</office:document-meta>
</file>