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2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9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19 M. KOVO 28 D. SPRENDIMO nR. T-54 „DĖL ŠVENČIONIŲ RAJONO SAVIVALDYBĖS 2019-2021 METŲ STRATEGINIO VEIKLOS PLANO PATVIRTINIMO“ PAKEITIMO</text:p>
      <text:p text:style-name="P10"/>
      <text:p text:style-name="P11">2019 m. gruodžio 19 d. Nr. T-209</text:p>
      <text:p text:style-name="P12">Švenčionys</text:p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</text:span><text:span text:style-name="T19"><text:tab/></text:span><text:span text:style-name="T20">Pakeisti Švenčionių rajono savivaldybės 2019-2021 metų strateginį veiklos planą, patvirtintą Švenčionių rajono savivaldybės tarybos 2019 m. kovo 28 d. sprendimu Nr. T-54 „Dėl Švenčionių rajono savivaldybės 2019-2021 metų strateginio veiklos plano patvirtinimo“, ir jį išdėstyti nauja redakcija (pridedama).</text:span></text:p>
      <text:p text:style-name="P21"><text:span text:style-name="T22">2</text:span><text:span text:style-name="T23">.</text:span><text:span text:style-name="T24"><text:tab/></text:span><text:span text:style-name="T25">Šis sprendimas skelbiamas Teisės aktų registre.</text:span></text:p>
      <text:p text:style-name="P26"/>
      <text:p text:style-name="P27"/>
      <text:p text:style-name="P28"/>
      <text:p text:style-name="P29">SAVIVALDYBĖS MERAS<text:s/><text:tab/><text:tab/><text:tab/><text:s text:c="12"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19-12-27T06:30:00Z</meta:creation-date>
    <dc:date>2019-12-27T06:30:00Z</dc: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765" meta:row-count="18" meta:non-whitespace-character-count="671"/>
  </office:meta>
</office:document-meta>
</file>