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212529" fo:background-color="#FFFFFF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="Arial" style:font-name-complex="Arial" style:font-style-complex="italic" fo:font-size="14pt" style:font-size-asian="14pt" style:font-size-complex="14pt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/>
      <text:h text:style-name="P13" text:outline-level="2">SPRENDIMAS</text:h>
      <text:p text:style-name="P14"><text:span text:style-name="T15">DĖL</text:span><text:s/><text:span text:style-name="T16">SAVIVALDYBĖS TARYBOS 2017 M. KOVO 30 D. SPRENDIMO NR. 1-94 „DĖL PANEVĖŽIO MIESTO SAVIVALDYBĖS NEVEIKSNIŲ ASMENŲ BŪKLĖS PERŽIŪRĖJIMO KOMISIJOS SUDARYMO IR JOS NUOSTATŲ PATVIRTINIMO“ PAKEITIMO</text:span></text:p>
      <text:p text:style-name="P17"/>
      <text:p text:style-name="P18"/>
      <text:p text:style-name="P19">2024 m. lapkričio 28 d. Nr. 1-487</text:p>
      <text:h text:style-name="P20" text:outline-level="3">Panevėžys</text:h>
      <text:p text:style-name="P21"/>
      <text:p text:style-name="P22"/>
      <text:p text:style-name="P23"><text:span text:style-name="T24">Vadovaudamasi<text:s/></text:span>Lietuvos Respublikos vietos savivaldos įstatymo 7 straipsnio 33 punktu, 15 straipsnio 2 dalies 4 punktu, Lietuvos Respublikos civilinio kodekso 2.10<text:span text:style-name="T25">1</text:span><text:s/>straipsnio 4 dalimi, Neveiksnių asmenų būklės peržiūrėjimo komisijų pavyzdinių nuostatų, patvirtintų<text:s/><text:span text:style-name="T26">Lietuvos Respublikos Vyriausybės 2015 m. spalio 26 d. nutarimu Nr. 1123 „Dėl Neveiksnių asmenų būklės peržiūrėjimo komisijų pavyzdinių nuostatų patvirtinimo“, 6 punktu ir<text:s/></text:span>Panevėžio miesto savivaldybės neveiksnių asmenų būklės peržiūrėjimo komisijos nuostatų, patvirtintų<text:s/><text:span text:style-name="T27">Panevėžio miesto<text:s/></text:span>savivaldybės tarybos 2017 m. kovo 30 d. sprendimu Nr. 1-94 „Dėl Panevėžio miesto savivaldybės neveiksnių asmenų būklės peržiūrėjimo komisijos sudarymo ir jos nuostatų patvirtinimo“, 6 punktu, atsižvelgdama į Vilniaus psichoterapijos ir<text:s/><text:soft-page-break/>psichoanalizės centro 2024 m. kovo 1 d. raštą Nr. S-08/24 „Dėl atstovo delegavimo į neveiksnių asmenų būklės peržiūrėjimo komisiją“, Panevėžio miesto poliklinikos 2024 m. gegužės 14 d. raštą Nr. S-24-68 „Dėl atstovo delegavimo į neveiksnių asmenų būklės peržiūrėjimo komisiją“, Sutrikusio intelekto žmonių globos bendrijos „Panevėžio viltis“ 2024 m. gegužės 28 d. raštą Nr. S.R. 24-31 „Dėl atstovo delegavimo į neveiksnių asmenų būklės peržiūrėjimo komisiją“, Panevėžio autizmo asociacijos „Lietaus vaikai“ 2024 m. spalio 7 d. pranešimą Nr. Gr-9694(9.4Mr) „Dėl neveiksnių asmenų būklės peržiūrėjimo komisijos“, Savivaldybės administracijos asmenų su negalia reikalų koordinatorės Ugnės Valužienės 2024 m. spalio 31 raštą Nr. D2-1618 „Dėl atstovo delegavimo į Neveiksnių asmenų būklės peržiūrėjimo komisiją“, Panevėžio miesto poliklinikos 2024 m. spalio 31 d. raštą Nr. S-24-159 „Dėl atstovo delegavimo į neveiksnių asmenų būklės peržiūrėjimo komisiją“, Panevėžio socialinių paslaugų centro 2024 m. gegužės 31 d. raštą Nr. S-3839 (1.10Mr) „Dėl atstovų delegavimo į neveiksnių asmenų būklės peržiūrėjimo komisiją“, Panevėžio miesto savivaldybės taryba <text:s/>n u s p r e n d ž i a:</text:p>
      <text:p text:style-name="P28">1. Pakeisti<text:s/><text:span text:style-name="T29">Panevėžio miesto<text:s/></text:span>savivaldybės tarybos 2017 m. kovo 30 d. sprendimo Nr. 1-94 „Dėl Panevėžio miesto savivaldybės neveiksnių asmenų būklės peržiūrėjimo komisijos sudarymo ir jos nuostatų patvirtinimo“<text:s/><text:span text:style-name="T30">1 punktą ir jį išdėstyti taip:</text:span></text:p>
      <text:p text:style-name="P31">„1. Sudaryti Panevėžio miesto savivaldybės neveiksnių asmenų būklės peržiūrėjimo komisiją:</text:p>
      <text:p text:style-name="P32">Mindaugas Burba – Savivaldybės administracijos sveikatos reikalų koordinatorius<text:s/><text:span text:style-name="T33">(Socialinių reikalų skyriaus Sveikatos poskyrio vedėjas);</text:span></text:p>
      <text:p text:style-name="P34">Justina Meškauskienė – Savivaldybės administracijos Teisės skyriaus vyriausioji specialistė<text:s/><text:span text:style-name="T35">(jos nesant – S</text:span>avivaldybės administracijos Teisės skyriaus vyriausioji specialistė Gabrielė Matulė);</text:p>
      <text:soft-page-break/>
      <text:p text:style-name="P36">Darius Karizna – Panevėžio socialinių paslaugų centro Socialinių paslaugų bendruomenei skyriaus socialinis darbuotojas poreikių vertinimui<text:span text:style-name="T37"><text:s/></text:span>(jo nesant – Panevėžio socialinių paslaugų centro Socialinių paslaugų bendruomenei skyriaus socialinė darbuotoja poreikių vertinimui Loreta Varnienė);</text:p>
      <text:p text:style-name="P38">Rasa Remeikienė – Sutrikusio intelekto žmonių globos bendrijos „Panevėžio viltis“ atstovė (jos nesant – Sutrikusio intelekto žmonių globos bendrijos „Panevėžio viltis“ atstovė Kristina Samulionienė);</text:p>
      <text:p text:style-name="P39"><text:span text:style-name="T40">Violeta Šimanauskaitė – Vilniaus psichoterapijos ir psichoanalizės centro Panevėžio padalinio skyriaus vedėja, gydytoja psichiatrė (</text:span><text:span text:style-name="T41">jos nesant –<text:s/></text:span><text:span text:style-name="T42">Panevėžio miesto poliklinikos gydytoja psichiatrė Ingrida Gailevskienė).“</text:span></text:p>
      <text:p text:style-name="P43"><text:span text:style-name="T44">2</text:span><text:span text:style-name="T45">. N u s t a t y t i, kad šis<text:s/></text:span><text:span text:style-name="T46">sprendimas:</text:span></text:p>
      <text:p text:style-name="P47"><text:span text:style-name="T48">2.1</text:span><text:span text:style-name="T49">. skelbiamas Teisės aktų registre ir Panevėžio miesto savivaldybės interneto svetainėje;</text:span></text:p>
      <text:p text:style-name="P50"><text:span text:style-name="T51">2.2</text:span><text:span text:style-name="T52">. įsigalioja kitą dieną po oficialaus paskelbimo Teisės aktų registre.</text:span></text:p>
      <text:p text:style-name="P53"/>
      <text:p text:style-name="P54"/>
      <text:p text:style-name="P55"/>
      <text:p text:style-name="P56"><text:span text:style-name="T57">Mero pareigas laikinai einantis Savivaldybės tarybos narys</text:span><text:span text:style-name="T58"><text:tab/><text:s text:c="16"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1-29T06:31:00Z</meta:creation-date>
    <dc:date>2024-11-29T06:3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19" meta:character-count="3941" meta:row-count="90" meta:non-whitespace-character-count="3443"/>
  </office:meta>
</office:document-meta>
</file>