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5in"/>
    </style:style>
    <style:style style:name="P17" style:parent-style-name="Normal" style:family="paragraph">
      <style:paragraph-properties fo:text-align="justify" fo:text-indent="0.5in">
        <style:tab-stops>
          <style:tab-stop style:type="center" style:position="0.7875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style:font-weight-complex="bold" fo:color="#000000"/>
    </style:style>
    <style:style style:name="T22" style:parent-style-name="DefaultParagraphFont" style:family="text">
      <style:text-properties fo:color="#000000"/>
    </style:style>
    <style:style style:name="TableColumn24" style:family="table-column">
      <style:table-column-properties style:column-width="4.9631in"/>
    </style:style>
    <style:style style:name="TableColumn25" style:family="table-column">
      <style:table-column-properties style:column-width="1.7229in"/>
    </style:style>
    <style:style style:name="Table23" style:family="table">
      <style:table-properties style:width="6.6861in" fo:margin-left="0in" table:align="left"/>
    </style:style>
    <style:style style:name="TableRow26" style:family="table-row">
      <style:table-row-properties style:min-row-height="0.3034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justify"/>
      <style:text-properties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justify"/>
      <style:text-properties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justify"/>
      <style:text-properties style:font-size-complex="12pt"/>
    </style:style>
    <style:style style:name="P38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 fo:background-color="#FFFFFF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1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6">Pasvalio rajono savivaldybės taryba</text:p>
      <text:p text:style-name="Normal"/>
      <text:p text:style-name="P7">Sprendimas</text:p>
      <text:p text:style-name="P8"><text:span text:style-name="T9">DĖL PASVALIO RAJONO SAVIVALDYBĖS TARYBOS 2021 M. GRUODŽIO 22 D. SPRENDIMO NR. T1-244 „DĖL</text:span><text:span text:style-name="T10"><text:s/>PASVALIO RAJONO UGDYMO ĮSTAIGŲ TURTO NUOMOS, TEIKIAMŲ PASLAUGŲ IR JŲ ĮKAINIŲ PATVIRTINIMO“ PAKEITIMO</text:span></text:p>
      <text:p text:style-name="P11"/>
      <text:p text:style-name="P12">2024 m. balandžio 24 d. Nr. T1-123</text:p>
      <text:p text:style-name="P13">Pasvalys</text:p>
      <text:p text:style-name="P14"/>
      <text:p text:style-name="P15"/>
      <text:p text:style-name="P16">Vadovaudamasi Lietuvos Respublikos vietos savivaldos įstatymo 16 straipsnio 1 dalimi, atsižvelgdama į Pasvalio „Riešuto“ mokyklos 2024 m. balandžio 4 d. raštą Nr. V3-49 „Dėl Pasvalio rajono savivaldybės tarybos 2021 m. gruodžio 22 d. sprendimo Nr. T1-244 papildymo“, Pasvalio rajono savivaldybės taryba n u s p r e n d ž i a:</text:p>
      <text:p text:style-name="P17"><text:span text:style-name="T18">1</text:span><text:span text:style-name="T19">.</text:span><text:span text:style-name="T20"><text:tab/>Pakeisti<text:s/></text:span>Pasvalio rajono ugdymo įstaigų turto nuomą, teikiamas paslaugas ir jų įkainius, patvirtintus Pasvalio rajono savivaldybės tarybos 2021 m. gruodžio 22 d. sprendimu Nr. T1-244 „Dėl Pasvalio rajono ugdymo įstaigų turto nuomos, teikiamų paslaugų ir jų įkainių patvirtinimo“<text:s/><text:span text:style-name="T21">(su visais aktualiais pakeitimais),</text:span><text:span text:style-name="T22"><text:s/>ir papildyti jas 12 punktu:</text:span>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„12.<text:s/></text:span><text:span text:style-name="T30">Pasvalio „Riešuto“ mokyklos maitinimo paslaugos: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12.1. mokyklos ir kitų Pasvalio rajono savivaldybės ugdymo įstaigų mokiniams, mokyklos darbuotojams, lankytojams, svečiams, besimaitinantiems mokykloje už savo lėšas</text:p>
          </table:table-cell>
          <table:table-cell table:style-name="TableCell36">
            <text:p text:style-name="P37">Taikomas 30 procentų antkainis nuo maisto<text:s/><text:soft-page-break/>patiekalų gamybos savikainos</text:p>
          </table:table-cell>
        </table:table-row>
      </table:table>
      <text:p text:style-name="Normal"/>
      <text:p text:style-name="P38">2.<text:tab/>Nustatyti, kad šis sprendimas:</text:p>
      <text:p text:style-name="P39">2.1.<text:tab/>skelbiamas Teisės aktų registre ir Pasvalio rajono savivaldybės interneto svetainėje<text:s/><text:span text:style-name="T40">www.pasvalys.lt</text:span>;</text:p>
      <text:p text:style-name="P41">2.2.<text:tab/>įsigalioja 2024 m. gegužės 1 d.<text:s/></text:p>
      <text:p text:style-name="P42"><text:span text:style-name="T43">Sprendimas gali būti skundžiamas Lietuvos Respublikos administracinių bylų teisenos įstatymo nustatyta tvarka</text:span><text:span text:style-name="T44">.</text:span></text:p>
      <text:p text:style-name="P45"/>
      <text:p text:style-name="P46"/>
      <text:p text:style-name="P47"/>
      <text:p text:style-name="P48">Savivaldybės meras<text:s/><text:tab/><text:tab/><text:tab/><text:tab/><text:s text:c="16"/>Gintautas Geguž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4-04-25T10:16:00Z</meta:creation-date>
    <dc:date>2024-04-25T10:16:00Z</dc:date>
    <meta:print-date>2024-04-09T11:39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202" meta:character-count="1616" meta:row-count="44" meta:non-whitespace-character-count="1432"/>
  </office:meta>
</office:document-meta>
</file>