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text-position="super 62.5%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text-position="super 62.5%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5.6111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TARYBOS 2014-10-08 SPRENDIMO NR. 1-2043 <text:s/></text:p>
      <text:p text:style-name="P13">„DĖL LAIDOJIMO PAŠALPŲ SKYRIMO IR MOKĖJIMO TVARKOS APRAŠO TVIRTINIMO“ PAKEITIMO</text:p>
      <text:p text:style-name="P14"/>
      <text:p text:style-name="P15">2015 m. sausio 21 d. Nr. 1-2218</text:p>
      <text:p text:style-name="P16">Vilnius</text:p>
      <text:p text:style-name="P17"/>
      <text:p text:style-name="P18"/>
      <text:p text:style-name="P19"><text:span text:style-name="T20">Vadovaudamasi Lietuvos Respublikos vietos savivaldos įstatymo 16 straipsnio 4 dalimi, 18  straipsnio 1 dalimi ir Lietuvos Respublikos paramos mirties atveju įstatymo 3 straipsnio 4  dalimi, Vilniaus miesto savivaldybės taryba n u s p r e n d ž i a:<text:s/></text:span></text:p>
      <text:p text:style-name="P21"><text:span text:style-name="T22">Pakeisti Laidojimo pašalpų skyrimo ir mokėjimo tvarkos aprašą, patvirtintą Vilniaus miesto savivaldybės tarybos 2014 m. spalio 8 d. sprendimu Nr. 1-2043 „Dėl Laidojimo pašalpų skyrimo ir mokėjimo tvarkos aprašo tvirtinimo“:<text:s/></text:span></text:p>
      <text:p text:style-name="P23"><text:span text:style-name="T24">1</text:span><text:span text:style-name="T25">. Išdėstyti 3 punktą taip:<text:s/></text:span></text:p>
      <text:p text:style-name="P26"><text:span text:style-name="T27">„</text:span><text:span text:style-name="T28">3</text:span><text:span text:style-name="T29">. Mirusįjį palaidojęs asmuo – fizinis ar juridinis asmuo, organizavęs mirusiojo palaikų laidojimą. Vilniaus miesto savivaldybės administracija juridinį asmenį atrenka viešųjų pirkimų būdu.“.<text:s/></text:span></text:p>
      <text:p text:style-name="P30"><text:span text:style-name="T31">2</text:span><text:span text:style-name="T32">. Išdėstyti 7 punktą taip:<text:s/></text:span></text:p>
      <text:p text:style-name="P33"><text:span text:style-name="T34">„</text:span><text:span text:style-name="T35">7</text:span><text:span text:style-name="T36">. Laidojantis asmuo dėl laidojimo pašalpos gavimo turi kreiptis į Socialinių išmokų skyrių, jeigu mirusio asmens buvusi deklaruota gyvenamoji vieta arba laidojančio asmens deklaruota gyvenamoji vieta yra Vilniaus mieste.“. </text:span></text:p>
      <text:p text:style-name="P37"><text:span text:style-name="T38">3</text:span><text:span text:style-name="T39">. Išdėstyti 12 punktą taip:<text:s/></text:span></text:p>
      <text:p text:style-name="P40"><text:span text:style-name="T41">„</text:span><text:span text:style-name="T42">12</text:span><text:span text:style-name="T43">. Laidojimo pašalpų mokėjimų vykdymą kontroliuoja Finansų departamento Apskaitos skyrius, kuris, gavęs informaciją apie neužskaitytas lėšas į laidojančių asmenų sąskaitas, nedelsdamas apie tai informuoja Socialinių išmokų skyrių elektroniniu paštu<text:s/></text:span><text:span text:style-name="T44">sis@vilnius.lt.</text:span><text:span text:style-name="T45">“.</text:span></text:p>
      <text:p text:style-name="P46"><text:span text:style-name="T47">4</text:span><text:span text:style-name="T48">. Išdėstyti 17 punktą taip:<text:s/></text:span></text:p>
      <text:p text:style-name="P49"><text:span text:style-name="T50">„</text:span><text:span text:style-name="T51">17</text:span><text:span text:style-name="T52">. Paskutinės mirusio asmens buvusios gyvenamosios vietos Vilniaus mieste faktą įrodo mirusįjį palaidojęs fizinis asmuo, pateikdamas tai patvirtinančius oficialius dokumentus.“.<text:s/></text:span></text:p>
      <text:p text:style-name="P53"><text:span text:style-name="T54">5</text:span><text:span text:style-name="T55">. Papildyti nauju 20</text:span><text:span text:style-name="T56">1</text:span><text:span text:style-name="T57"><text:s/>punktu:<text:s/></text:span></text:p>
      <text:p text:style-name="P58"><text:span text:style-name="T59">„</text:span><text:span text:style-name="T60">20</text:span><text:span text:style-name="T61">1</text:span><text:span text:style-name="T62">. Kai dėl laidojimo pašalpos iš Vilniaus miesto savivaldybės biudžeto lėšų gavimo kreipiasi juridinis asmuo, dokumentu, patvirtinančiu mirusiojo palaidojimo organizavimo faktą, laikomas mirties liudijimo originalas.“.</text:span></text:p>
      <text:p text:style-name="P63"/>
      <text:p text:style-name="P64"/>
      <text:p text:style-name="P65"/>
      <text:p text:style-name="P66"><text:span text:style-name="T67">Meras</text:span><text:s/><text:tab/><text:span text:style-name="T68"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3-08T08:23:00Z</meta:creation-date>
    <dc:date>2016-03-08T08:23:00Z</dc:date>
    <meta:print-date>2015-01-22T13:12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63" meta:character-count="1996" meta:row-count="83" meta:non-whitespace-character-count="1756"/>
  </office:meta>
</office:document-meta>
</file>