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8861in"/>
    </style:style>
    <style:style style:name="P15" style:parent-style-name="Normal" style:family="paragraph">
      <style:paragraph-properties fo:text-align="justify" fo:line-height="150%" fo:text-indent="0.8861in"/>
    </style:style>
    <style:style style:name="P16" style:parent-style-name="Normal" style:family="paragraph">
      <style:paragraph-properties fo:text-align="justify" fo:line-height="150%" fo:text-indent="0.8861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line-height="150%" fo:text-indent="0.8861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8861in"/>
    </style:style>
    <style:style style:name="P20" style:parent-style-name="Normal" style:family="paragraph">
      <style:paragraph-properties fo:keep-with-next="always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625in" svg:height="0.94861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VARĖNOS RAJONO SAVIVALDYBĖS TARYBOS 2021 M. RUGPJŪČIO 31 D. SPRENDIMO NR. T-IX-714 „DĖL ATLYGINIMO DYDŽIO UŽ VARĖNOS JADVYGOS ČIURLIONYTĖS MENŲ MOKYKLOJE TEIKIAMAS PASLAUGAS PATVIRTINIMO“ PAKEITIMO<text:s/></text:span></text:p>
      <text:p text:style-name="P9"/>
      <text:p text:style-name="P10">2022 m. kovo 29 d. Nr. T-IX-931</text:p>
      <text:p text:style-name="P11">Varėna</text:p>
      <text:p text:style-name="P12"/>
      <text:p text:style-name="P13"/>
      <text:p text:style-name="P14">Vadovaudamasi Lietuvos Respublikos vietos savivaldos įstatymo 18 straipsnio 1 dalimi ir atsižvelgdama į Varėnos Jadvygos Čiurlionytės menų mokyklos 2022 m. kovo 21 d. raštą Nr. V-2-32 „Dėl mokinių iš Ukrainos“, Varėnos rajono savivaldybės taryba n u s p r e n d ž i a:</text:p>
      <text:p text:style-name="P15">Pakeisti Atlyginimo dydį už Varėnos Jadvygos Čiurlionytės menų mokyklos teikiamas paslaugas, patvirtintą Varėnos rajono savivaldybės tarybos 2021 m. rugpjūčio 31 d. sprendimu Nr. T-IX-714 „Dėl Atlyginimo dydžio už Varėnos Jadvygos Čiurlionytės menų mokykloje teikiamas paslaugas patvirtinimo“, ir papildyti 4.1.5 papunkčiu:</text:p>
      <text:p text:style-name="P16">„4.1.5. vaikams iki 18 metų, pasitraukusiems iš Ukrainos dėl Rusijos Federacijos karinių veiksmų Ukrainoje.“</text:p>
      <text:p text:style-name="P17"/>
      <text:p text:style-name="P18"/>
      <text:p text:style-name="P19"/>
      <text:h text:style-name="P20" text:outline-level="2"><text:span text:style-name="T21">Savivaldybės meras<text:s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Algis Kašėta</text:span></text:h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227"/>T-IX-9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Šiaučiūnienė</meta:initial-creator>
    <dc:creator>adlibuser</dc:creator>
    <meta:creation-date>2022-04-07T07:40:00Z</meta:creation-date>
    <dc:date>2022-04-07T07:40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18" meta:character-count="1038" meta:row-count="42" meta:non-whitespace-character-count="937"/>
  </office:meta>
</office:document-meta>
</file>