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076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style>
    <style:style style:name="P21" style:parent-style-name="Normal" style:family="paragraph">
      <style:paragraph-properties fo:text-align="justify" fo:text-indent="0.5in"/>
    </style:style>
    <style:style style:name="T22" style:parent-style-name="DefaultParagraphFont" style:family="text">
      <style:text-properties fo:letter-spacing="0.0277in"/>
    </style:style>
    <style:style style:name="T23" style:parent-style-name="DefaultParagraphFont" style:family="text">
      <style:text-properties fo:letter-spacing="0.0277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style:vertical-align="baseline" fo:text-indent="0.5in"/>
      <style:text-properties fo:hyphenate="false"/>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166in"/>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
      <text:p text:style-name="P7">Pasvalio rajono savivaldybės taryba</text:p>
      <text:p text:style-name="P8"/>
      <text:p text:style-name="P9">Sprendimas</text:p>
      <text:p text:style-name="P10"><text:span text:style-name="T11">Dėl<text:s/></text:span><text:span text:style-name="T12">Pasvalio rajono savivaldybės tarybos 2015 m. vasario 19 d. sprendimo NR. t1-31 „Dėl MOKĖJIMO už socialines paslaugas tvarkos aprašo PATVIRTINIMO“ pakeitimo</text:span></text:p>
      <text:p text:style-name="P13"/>
      <text:p text:style-name="P14">2020 m. spalio 28 d.<text:s/>Nr. T1-199</text:p>
      <text:p text:style-name="P15">Pasvalys</text:p>
      <text:p text:style-name="Normal"/>
      <text:p text:style-name="P16">Vadovaudamasi Lietuvos Respublikos vietos savivaldos įstatymo 18 straipsnio 1 dalimi, Mokėjimo už socialines paslaugas tvarkos aprašu, patvirtintu Lietuvos Respublikos Vyriausybės 2006 m. birželio 14 d. nutarimu Nr. 583 „Dėl Mokėjimo už socialines paslaugas tvarkos aprašo patvirtinimo“ (su visais aktualiais pakeitimais),<text:s/><text:span text:style-name="T17">Lietuvos Respublikos Socialinės apsaugos ir darbo ministerijos ministro 2020 m. gegužės 25 d. įsakymu Nr. A1-444 „Dėl laikino atokvėpio paslaugos vaikams su negalia, suaugusiems asmenims su negalia ir senyvo amžiaus asmenims teikimo ir<text:s/></text:span><text:soft-page-break/><text:span text:style-name="T18">organizavimo tvarkos aprašo patvirtinimo“,<text:s/></text:span>atsižvelgdama į<text:span text:style-name="T19"><text:s/>Pasvalio socialinių paslaugų centro 2020 m. spalio 12 d. raštą Nr. 2-443 „Dėl mokėjimo už pagalbos į namus, laikino atokvėpio teikiant pagalbą į namus, paslaugas“,</text:span><text:s/>Pasvalio rajono savivaldybės taryba<text:s/><text:span text:style-name="T20">nusprendži</text:span>a:<text:s/></text:p>
      <text:p text:style-name="P21"><text:span text:style-name="T22">1</text:span><text:span text:style-name="T23">.</text:span>Pakeisti Mokėjimo už socialines paslaugas tvarkos aprašą, patvirtintą Savivaldybės tarybos 2015 m. vasario 19 d. sprendimu Nr. T1-31 „Dėl mokėjimo už socialines paslaugas tvarkos aprašo patvirtinimo“ (su visais aktualiais pakeitimais) (toliau – Aprašas):<text:s/></text:p>
      <text:p text:style-name="P24">1.1. Pakeisti Aprašo 14 punktą ir jį išdėstyti taip:</text:p>
      <text:p text:style-name="P25">„14. Mokėjimo už socialinę priežiūrą dydis asmeniui neturi viršyti 20 procentų asmens pajamų. Asmens, kurio pajamos (vidutinės šeimos pajamos, tenkančios vienam šeimos nariui) yra didesnės už VRP dvigubą dydį, bet mažesnės už VRP trigubą dydį, mokėjimo už socialinę priežiūrą dydis – 5 procentai asmens pajamų. Asmens, kurio pajamos (vidutinės šeimos pajamos, tenkančios vienam šeimos nariui) yra didesnės už VRP trigubą dydį, bet mažesnės už VRP keturgubą dydį, mokėjimo už socialinę priežiūrą dydis – 10 procentų asmens pajamų. Asmens, kurio pajamos (vidutinės šeimos pajamos, tenkančios vienam šeimos nariui) yra didesnės už VRP keturgubą dydį, bet mažesnės už valstybės remiamų pajamų penkiagubą dydį, mokėjimo už socialinę priežiūrą dydis – 15 procentų asmens pajamų.“<text:s/></text:p>
      <text:p text:style-name="P26">1.2. Pakeisti Aprašo 15 punktą ir jį išdėstyti taip:</text:p>
      <text:p text:style-name="P27">„15. Tais atvejais, kai socialinė priežiūra teikiama šeimai, mokėjimo dydis neturi viršyti 20 procentų šeimos pajamų. Šeimos, kurios pajamos (vidutinės šeimos pajamos, tenkančios vienam šeimos nariui) yra didesnės už VRP dvigubą dydį, bet mažesnės už VRP trigubą dydį, mokėjimo už socialinę priežiūrą dydis<text:s/><text:span text:style-name="T28">–<text:s/></text:span>5 procentai šeimos pajamų. Šeimos, kurios pajamos (vidutinės šeimos pajamos, tenkančios vienam šeimos nariui) yra didesnės už VRP trigubą dydį, bet mažesnės už VRP keturgubą dydį, mokėjimo už socialinę priežiūrą dydis – 10 procentų šeimos pajamų. Šeimos, kurios pajamos (vidutinės šeimos pajamos, tenkančios vienam šeimos nariui) yra didesnės už VRP keturgubą dydį, bet mažesnės už VRP penkiagubą dydį, mokėjimo už socialinę priežiūrą dydis – 15 procentų šeimos pajamų “<text:s/></text:p>
      <text:p text:style-name="P29">1.3. Pakeisti Aprašo 19 punktą ir jį išdėstyti taip:</text:p>
      <text:p text:style-name="P30">„19. Mokestis už socialinės priežiūros paslaugą – pagalbą į namus, laikino atokvėpio paslaugą organizuojamą teikiant pagalbą į namus, skaičiuojamas vadovaujantis įstaigos steigėjo patvirtinta socialinės priežiūros – pagalbos į namus 1 val. kaina. Jei laikino atokvėpio paslauga organizuojama teikiant pagalbą į namus, laikino atokvėpio paslaugos gavėjo artimieji suteikia maistą, visas būtinas priemones reikalingas neįgalaus asmens poreikiams tenkinti arba apmoka maisto, kitų būtinų priemonių išlaidas.“</text:p>
      <text:p text:style-name="P31"><text:span text:style-name="T32">1.4</text:span><text:span text:style-name="T33">. Pakeisti Aprašo 34 punktą ir jį išdėstyti taip:</text:span></text:p>
      <text:p text:style-name="P34"><text:span text:style-name="T35">„</text:span><text:span text:style-name="T36">34</text:span><text:span text:style-name="T37">. Vieno gyvenančio asmens, kurio pajamos mažesnės už valstybės remiamų pajamų (toliau – VRP) dvigubą dydį, mokėjimo už dienos socialinę globą ar laikino atokvėpio paslaugą, organizuojamą teikiant dienos socialinę globą, asmens namuose ar institucijoje dydis – 10 procentų asmens pajamų. Vieno gyvenančio asmens, kurio pajamos yra didesnės už VRP dvigubą dydį, bet mažesnės už VRP trigubą dydį, mokėjimo už dienos socialinę globą ar laikino atokvėpio paslaugą, organizuojamą teikiant dienos socialinę globą asmens namuose ar institucijoje, dydis – <text:s/>15 procentų asmens pajamų. Vieno gyvenančio asmens, kurio pajamos yra <text:s/>didesnės už VRP trigubą dydį ir asmeniui yra nustatytas specialusis nuolatinis slaugos ar priežiūros (pagalbos) poreikis, mokėjimo už vieną kalendorinį mėnesį teikiamą dienos socialinę globą, laikino atokvėpio paslaugą organizuojamą teikiant dienos socialinę globą asmens namuose ar institucijoje dydis – 20 proc. asmens pajamų.“</text:span></text:p>
      <text:p text:style-name="P38">1.5. Pakeisti Aprašo 35 punktą ir jį išdėstyti taip:</text:p>
      <text:p text:style-name="P39">„35. Asmens, gyvenančio šeimoje, kurios pajamos vienam šeimos nariui yra mažesnės už VRP dvigubą dydį, mokėjimo už dienos socialinę globą asmens namuose ar institucijoje, laikino atokvėpio paslaugą organizuojamą teikiant dienos socialinę globą asmens namuose ar institucijoje, <text:s/>dydis – 10 procentų asmens pajamų.</text:p>
      <text:p text:style-name="P40">1.6. Pakeisti Aprašo 36 punktą ir jį išdėstyti taip:</text:p>
      <text:p text:style-name="P41">„36. Asmens, gyvenančio šeimoje, kurios pajamos vienam šeimos nariui yra didesnės už VRP dvigubą dydį, bet mažesnės už VRP trigubą dydį, mokėjimo už dienos socialinę globą ar laikino atokvėpio paslaugą, organizuojamą teikiant dienos socialinę globą asmens namuose ar institucijoje, dydis – <text:s/>15 procentų asmens pajamų. Asmens, gyvenančio šeimoje, kurios pajamos yra <text:s/>didesnės už VRP trigubą dydį ir asmeniui yra nustatytas specialusis nuolatinis slaugos ar priežiūros (pagalbos) poreikis, mokėjimo už vieną kalendorinį mėnesį teikiamą dienos socialinę globą, laikino atokvėpio paslaugą organizuojamą teikiant dienos socialinę globą asmens namuose ar institucijoje dydis – 20 proc. asmens pajamų, nevertinant šeimos pajamų, tenkančių vienam šeimos nariui.“</text:p>
      <text:p text:style-name="P42">1.7. Pakeisti Aprašo 37 punktą ir jį išdėstyti taip:</text:p>
      <text:p text:style-name="P43">„37. Mokėjimo už trumpiau nei vieną kalendorinį mėnesį ar ne visą dieną teikiamą dienos socialinę globą, laikino atokvėpio paslaugą organizuojamą teikiant dienos socialinę globą asmens namuose ar institucijoje, dydis nustatomas proporcingai teikiamos dienos socialinės globos trukmei. Mokestis už dienos socialinę globą institucijoje, asmens namuose ar laikino atokvėpio paslaugą, organizuojamą teikiant dienos socialinę globą asmens namuose ar institucijoje, skaičiuojamas vadovaujantis įstaigos steigėjo patvirtinta socialinės globos kaina. Tais atvejais, kai asmuo, gaudamas dienos socialinę globą ar laikino atokvėpio paslaugą organizuojamą teikiant dienos socialinę globą asmens namuose ar institucijoje,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p>
      <text:p text:style-name="P44">1.8. Pakeisti Aprašo 39 punktą ir jį išdėstyti taip:</text:p>
      <text:p text:style-name="P45">„39. Asmens mokėjimas už trumpalaikės socialinės globos paslaugas institucijose:</text:p>
      <text:p text:style-name="P46">39.1. Už teikiamą trumpalaikę socialinę globą (iki 6 mėnesių per metus) institucijoje <text:s/>mokėjimo dydis – 80 procentų asmens pajamų. Tais atvejais, kai asmuo pagal Lietuvos Respublikos valstybinių šalpos išmokų įstatymą gauna slaugos ar priežiūros (pagalbos) išlaidų tikslinę kompensaciją, 100 proc. kompensacijos skiriama mokėjimui už trumpalaikę socialinę globą institucijoje.<text:span text:style-name="T47"><text:s/>Už l</text:span>aikino atokvėpio paslaugą, organizuojamą teikiant trumpalaikę socialinę globą institucijoje, mokėjimo dydis – 50 procentų asmens pajamų.</text:p>
      <text:p text:style-name="P48">39.2. Už teikiamą trumpalaikę socialinę globą institucijoje (iki 5 parų per savaitę) bei laikino atokvėpio paslaugą, organizuojamą teikiant trumpalaikę socialinę globą institucijoje (12–24 val. per parą, iki 14 parų per metus) asmens, kuriam nustatytas specialusis poreikis nuolatinei slaugai ar priežiūrai (pagalbai), mokėjimo dydis – 20 proc. asmens pajamų ir 100 procentų slaugos ar priežiūros (pagalbos) išlaidų tikslinės kompensacijos.</text:p>
      <text:p text:style-name="P49">39.3. Už teikiamą trumpalaikę socialinę globą institucijoje (iki 5 parų per savaitę) bei laikino atokvėpio paslaugą, organizuojamą teikiant trumpalaikę socialinę globą institucijoje (12–24 val. per parą, iki 14 parų per metus) asmens, kuriam nenustatytas specialusis poreikis nuolatinei slaugai ar priežiūrai (pagalbai), mokėjimo dydis – 40 proc. asmens pajamų.</text:p>
      <text:p text:style-name="P50">39.4. Mokėjimo už trumpiau nei vieną kalendorinį mėnesį ar ne visą dieną teikiamą trumpalaikę socialinę globą institucijoje dydis nustatomas proporcingai teikiamos trumpalaikės socialinės globos trukme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p>
      <text:p text:style-name="P51">1.9. Pakeisti Aprašo 52 punktą ir jį išdėstyti taip:</text:p>
      <text:p text:style-name="P52">„52. Skiriant asmeniui ilgalaikės socialinės globos institucijoje paslaugą, asmens suinteresuotiems asmenims pageidaujant, jų piniginės lėšos gali būti naudojamos asmens ilgalaikės socialinės globos išlaidoms iš dalies apmokėti padengiant privalomo mokėti turto mokesčio dalį. Tokiu atveju suinteresuotas asmuo šį savo įsipareigojimą patvirtina raštu laisvos formos prašyme.“</text:p>
      <text:p text:style-name="P53">2.<text:s/><text:span text:style-name="T54">Sprendimas įsigalioja 2020 m. lapkričio 3 d.</text:span></text:p>
      <text:p text:style-name="P55"><text:span text:style-name="T56">Sprendimas per vieną mėnesį gali būti skundžiamas Regionų apygardos administraciniam teismui, skundą (prašymą) paduodant bet kuriuose šio teismo rūmuose, Lietuvos Respublikos administracinių bylų teisenos įstatymo nustatyta tvarka.</text:span></text:p>
      <text:p text:style-name="P57"/>
      <text:p text:style-name="P58"/>
      <text:p text:style-name="P59"/>
      <text:p text:style-name="P60">Savivaldybės meras<text: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8-30T06:14:00Z</meta:creation-date>
    <dc:date>2024-08-30T06:14:00Z</dc:date>
    <meta:print-date>2016-06-23T07:14:00Z</meta:print-date>
    <meta:template xlink:href="Normal.dotm" xlink:type="simple"/>
    <meta:editing-cycles>2</meta:editing-cycles>
    <meta:editing-duration>PT0S</meta:editing-duration>
    <meta:document-statistic meta:page-count="5" meta:paragraph-count="569" meta:word-count="1443" meta:character-count="9118" meta:row-count="1030" meta:non-whitespace-character-count="8244"/>
  </office:meta>
</office:document-meta>
</file>