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zh" style:country-asian="TW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zh" style:country-asian="TW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6881in"/>
        </style:tab-stops>
      </style:paragraph-properties>
    </style:style>
    <style:style style:name="T31" style:parent-style-name="DefaultParagraphFont" style:family="text">
      <style:text-properties fo:letter-spacing="0.0347in" style:font-size-complex="12pt" style:language-asian="ar" style:country-asian="SA"/>
    </style:style>
    <style:style style:name="T32" style:parent-style-name="DefaultParagraphFont" style:family="text">
      <style:text-properties fo:letter-spacing="0.034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6881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611in" svg:height="0.84028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<text:span text:style-name="T12">DĖL LAZDIJŲ RAJONO SAVIVALDYBĖS ADMINISTRACIJOS DIREKTORIAUS 2024 M. GEGUŽĖS 17 D. ĮSAKYMO NR. 10V-351 „DĖL MOKSLEIVIŲ IR STUDENTŲ UŽIMTUMO DIDINIMO 2024 METŲ PROGRAMOS</text:span><text:span text:style-name="T13"><text:s/></text:span><text:span text:style-name="T14">VYKDYMO TVARKOS APRAŠO PATVIRTINIMO“ PAKEITIMO</text:span></text:p>
      <text:p text:style-name="P15"/>
      <text:p text:style-name="P16">2024 m. gegužės 22 d. Nr. 10V-365</text:p>
      <text:p text:style-name="P17">Lazdijai</text:p>
      <text:p text:style-name="P18"/>
      <text:p text:style-name="P19"/>
      <text:p text:style-name="P20"><text:span text:style-name="T21">Vadovaudamasi<text:s/></text:span><text:span text:style-name="T22">Lietuvos Respublikos vietos savivaldos įstatymo 6 straipsnio 8 punktu, 7 straipsnio 19 punktu,<text:s/></text:span><text:span text:style-name="T23">34 straipsnio 6 dalies 2 punktu,<text:s/></text:span><text:span text:style-name="T24">Lietuvos Respublikos jaunimo politikos pagrindų įstatymo 3 straipsnio 3 dalies 3 punktu, vykdydama Lazdijų rajono savivaldybės užimtumo, verslo ir nevyriausybinių organizacijų plėtros programą, patvirtintą Lazdijų rajono savivaldybės tarybos 2024 m. vasario 15 d. sprendimu Nr. 5TS-279 „Dėl Lazdijų rajono savivaldybės 2024–2026 metų strateginio veiklos plano patvirtinimo“,<text:s/></text:span><text:span text:style-name="T25">Lazdijų rajono<text:s/></text:span><text:soft-page-break/><text:span text:style-name="T26">savivaldybės tarybos 2024 m. balandžio 29 d. sprendimą<text:s/></text:span><text:span text:style-name="T27">Nr. 5TS-386</text:span><text:span text:style-name="T28"><text:s/></text:span><text:span text:style-name="T29">„Dėl Lazdijų rajono savivaldybės moksleivių ir studentų užimtumo didinimo 2024 metų programos patvirtinimo“:</text:span></text:p>
      <text:p text:style-name="P30"><text:span text:style-name="T31">1</text:span><text:span text:style-name="T32">. Pakeičiu<text:s/></text:span><text:span text:style-name="T33">Lazdijų rajono savivaldybės moksleivių ir studentų užimtumo didinimo 2024 metų programos vykdymo tvarkos aprašą, patvirtintą Lazdijų rajono savivaldybės administracijos direktoriaus 2024 m. gegužės 17 d. įsakymu Nr. 10V-351 „Dėl Lazdijų rajono savivaldybės moksleivių ir studentų užimtumo didinimo programos 2024 metų programos vykdymo tvarkos aprašo patvirtinimo“ ir jį papildau 16.6. papunkčiu:<text:s/></text:span></text:p>
      <text:p text:style-name="P34"><text:span text:style-name="T35">„</text:span><text:span text:style-name="T36">16.6</text:span><text:span text:style-name="T37">.<text:s/></text:span><text:span text:style-name="T38">biudžetinė įstaiga – ne daugiau kaip 2 jaunuoliai, įdarbinti 2 mėnesių laikotarpiui, arba 4 jaunuoliai, įdarbinti 1 mėnesio laikotarpiui.“</text:span></text:p>
      <text:p text:style-name="P39"><text:span text:style-name="T40">2</text:span><text:span text:style-name="T41">. N u s t a t a u, kad šis įsakymas per vieną mėnesį nuo paskelbimo (įteikimo) dienos gali būti skundžiamas pasirinktinai Lietuvos administracinių ginčų komisijos Kauno apygardos skyriui, adresu: Laisvės al. 36, 44240 Kaunas, Lietuvos Respublikos ikiteisminio administracinių ginčų nagrinėjimo tvarkos įstatymo nustatyta tvarka arba Regionų administracinio teismo Kauno rūmams, adresu: A. Mickevičiaus g. 8A, 44312 Kaunas, Lietuvos Respublikos administracinių bylų teisenos įstatymo nustatyta tvarka.</text:span></text:p>
      <text:p text:style-name="P42"/>
      <text:p text:style-name="P43"/>
      <text:p text:style-name="P44"/>
      <text:soft-page-break/>
      <text:p text:style-name="P45"><text:span text:style-name="T46">Savivaldybės administracijos direktorė</text:span><text:span text:style-name="T47"><text:tab/></text:span><text:span text:style-name="T48"><text:tab/></text:span><text:span text:style-name="T49"><text:tab/><text:s text:c="10"/>Šarūnė Dumb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MOKSLEIVIŲ IR STUDENTŲ UŽIMTUMO DIDINIMO 2024 METŲ PROGRAMOS VYKDYMO TVARKOS APRAŠO PATVIRTINIMO</dc:title>
    <dc:subject>10V-351</dc:subject>
    <meta:initial-creator>LAZDIJŲ RAJONO SAVIVALDYBĖS ADMINISTRACIJOS DIREKTORIUS</meta:initial-creator>
    <dc:creator>adlibuser</dc:creator>
    <meta:creation-date>2024-05-22T12:52:00Z</meta:creation-date>
    <dc:date>2024-05-22T12:52:00Z</dc:date>
    <meta:print-date>2022-05-26T07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66" meta:character-count="2172" meta:row-count="40" meta:non-whitespace-character-count="1926"/>
  </office:meta>
</office:document-meta>
</file>