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6381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381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6381in">
        <style:tab-stops>
          <style:tab-stop style:type="left" style:position="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6381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6381in">
        <style:tab-stops>
          <style:tab-stop style:type="left" style:position="0.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6381in">
        <style:tab-stops>
          <style:tab-stop style:type="left" style:position="0.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6381in">
        <style:tab-stops>
          <style:tab-stop style:type="left" style:position="0.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6381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6381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381in">
        <style:tab-stops>
          <style:tab-stop style:type="left" style:position="0.3937in"/>
          <style:tab-stop style:type="left" style:position="0.9847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3937in"/>
          <style:tab-stop style:type="left" style:position="0.9847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9" style:family="table-column">
      <style:table-column-properties style:column-width="0.75in"/>
    </style:style>
    <style:style style:name="TableColumn130" style:family="table-column">
      <style:table-column-properties style:column-width="3.25in"/>
    </style:style>
    <style:style style:name="TableColumn131" style:family="table-column">
      <style:table-column-properties style:column-width="2in"/>
    </style:style>
    <style:style style:name="Table128" style:family="table">
      <style:table-properties style:width="6in" fo:margin-left="0.2in" table:align="left"/>
    </style:style>
    <style:style style:name="TableRow132" style:family="table-row">
      <style:table-row-properties style:min-row-height="0.364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text-properties fo:font-weight="bold" style:font-weight-asian="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50%"/>
      <style:text-properties fo:font-weight="bold" style:font-weight-asian="bold" style:font-size-complex="12pt" style:language-asian="lt" style:country-asian="LT"/>
    </style:style>
    <style:style style:name="TableRow139" style:family="table-row">
      <style:table-row-properties style:min-row-height="0.17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50%"/>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line-height="150%"/>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line-height-at-least="0.177in"/>
      <style:text-properties style:font-size-complex="12pt" style:language-asian="lt" style:country-asian="LT"/>
    </style:style>
    <style:style style:name="TableRow146" style:family="table-row">
      <style:table-row-properties style:min-row-height="0.1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line-height="150%"/>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50%"/>
      <style:text-properties style:font-size-complex="12pt" style:language-asian="lt" style:country-asian="LT"/>
    </style:style>
    <style:style style:name="TableRow153" style:family="table-row">
      <style:table-row-properties style:min-row-height="0.17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line-height="150%" fo:text-indent="0.2152in"/>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77in"/>
      <style:text-properties style:font-size-complex="12pt" style:language-asian="lt" style:country-asian="LT"/>
    </style:style>
    <style:style style:name="TableRow160" style:family="table-row">
      <style:table-row-properties style:min-row-height="0.177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line-height="150%" fo:text-indent="0.2152in"/>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style:font-size-complex="12pt" style:language-asian="lt" style:country-asian="LT"/>
    </style:style>
    <style:style style:name="TableRow167" style:family="table-row">
      <style:table-row-properties style:min-row-height="0.17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line-height="150%"/>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style:font-size-complex="12pt" style:language-asian="lt" style:country-asian="LT"/>
    </style:style>
    <style:style style:name="TableRow174" style:family="table-row">
      <style:table-row-properties style:min-row-height="0.177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line-height="150%" fo:text-indent="0.2152in"/>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50%"/>
      <style:text-properties style:font-size-complex="12pt" style:language-asian="lt" style:country-asian="LT"/>
    </style:style>
    <style:style style:name="TableRow181" style:family="table-row">
      <style:table-row-properties style:min-row-height="0.17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50%"/>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line-height="150%" fo:text-indent="0.2152in"/>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style>
    <style:style style:name="T188" style:parent-style-name="DefaultParagraphFont" style:family="text">
      <style:text-properties style:font-size-complex="12pt" style:language-asian="lt" style:country-asian="LT"/>
    </style:style>
    <style:style style:name="TableRow189" style:family="table-row">
      <style:table-row-properties style:min-row-height="0.17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line-height="150%" fo:text-indent="0.2152in"/>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50%"/>
      <style:text-properties style:font-size-complex="12pt" style:language-asian="lt" style:country-asian="LT"/>
    </style:style>
    <style:style style:name="TableRow196" style:family="table-row">
      <style:table-row-properties style:min-row-height="0.1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line-height="150%" fo:text-indent="0.2152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ext-properties style:font-size-complex="12pt" style:language-asian="lt" style:country-asian="LT"/>
    </style:style>
    <style:style style:name="P203"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50%">
        <style:tab-stops>
          <style:tab-stop style:type="left" style:position="0in"/>
          <style:tab-stop style:type="left" style:position="0.5in"/>
        </style:tab-stops>
      </style:paragraph-properties>
    </style:style>
    <style:style style:name="P213"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style:tab-stops>
          <style:tab-stop style:type="left" style:position="0in"/>
          <style:tab-stop style:type="left" style:position="0.5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222222"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222222" style:font-size-complex="12pt" style:language-asian="lt" style:country-asian="LT"/>
    </style:style>
    <style:style style:name="P226" style:parent-style-name="Normal" style:family="paragraph">
      <style:paragraph-properties fo:text-align="justify" fo:line-height="150%" fo:text-indent="0.5909in"/>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25in">
        <style:tab-stops>
          <style:tab-stop style:type="left" style:position="0.375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625in">
        <style:tab-stops>
          <style:tab-stop style:type="left" style:position="0.625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weight="bold" style:font-weight-asian="bold" fo:font-style="italic" style:font-style-asian="italic"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1.1812in"/>
          <style:tab-stop style:type="left" style:position="0.9847in"/>
        </style:tab-stops>
      </style:paragraph-properties>
    </style:style>
    <style:style style:name="T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style>
    <style:style style:name="T2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Wingdings" style:font-name-asian="Calibri" style:font-weight-complex="bold" style:font-size-complex="11pt"/>
    </style:style>
    <style:style style:name="T251" style:parent-style-name="DefaultParagraphFont" style:family="text">
      <style:text-properties style:font-name="Wingdings" style:font-name-asian="Calibri" style:font-weight-complex="bold"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weight-complex="bold"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weight-complex="bold" style:font-size-complex="11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weight-complex="bold" style:font-size-complex="11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Wingdings" style:font-name-asian="Calibri" style:font-size-complex="11pt"/>
    </style:style>
    <style:style style:name="T260" style:parent-style-name="DefaultParagraphFont" style:family="text">
      <style:text-properties style:font-name="Wingding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weight-complex="bold" fo:color="#000000" style:font-size-complex="11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name="Wingdings" style:font-name-asian="Calibri" style:font-size-complex="11pt"/>
    </style:style>
    <style:style style:name="T265" style:parent-style-name="DefaultParagraphFont" style:family="text">
      <style:text-properties style:font-name="Wingding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Wingdings" style:font-name-asian="Calibri" style:font-size-complex="11pt"/>
    </style:style>
    <style:style style:name="T269" style:parent-style-name="DefaultParagraphFont" style:family="text">
      <style:text-properties style:font-name="Wingding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name="Wingdings" style:font-name-asian="Calibri" style:font-size-complex="11pt"/>
    </style:style>
    <style:style style:name="T273" style:parent-style-name="DefaultParagraphFont" style:family="text">
      <style:text-properties style:font-name="Wingding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name="Wingdings" style:font-name-asian="Calibri" style:font-size-complex="11pt"/>
    </style:style>
    <style:style style:name="T277" style:parent-style-name="DefaultParagraphFont" style:family="text">
      <style:text-properties style:font-name="Wingding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name="Wingdings" style:font-name-asian="Calibri" style:font-size-complex="11pt"/>
    </style:style>
    <style:style style:name="T281" style:parent-style-name="DefaultParagraphFont" style:family="text">
      <style:text-properties style:font-name="Wingding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name="Wingdings" style:font-name-asian="Calibri" style:font-size-complex="11pt"/>
    </style:style>
    <style:style style:name="T286" style:parent-style-name="DefaultParagraphFont" style:family="text">
      <style:text-properties style:font-name="Wingding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name="Wingdings" style:font-name-asian="Calibri" style:font-size-complex="11pt"/>
    </style:style>
    <style:style style:name="T290" style:parent-style-name="DefaultParagraphFont" style:family="text">
      <style:text-properties style:font-name="Wingding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widows="0" fo:orphans="0" fo:text-align="justify" fo:line-height="150%" fo:text-indent="0.625in">
        <style:tab-stops>
          <style:tab-stop style:type="left" style:position="0.3937in"/>
        </style:tab-stops>
      </style:paragraph-properties>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weight="bold" style:font-weight-asian="bold" fo:font-style="italic" style:font-style-asian="italic"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625in"/>
        </style:tab-stops>
      </style:paragraph-properties>
    </style:style>
    <style:style style:name="T3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widows="0" fo:orphans="0" fo:text-align="justify" fo:line-height="150%">
        <style:tab-stops>
          <style:tab-stop style:type="left" style:position="-1.1812in"/>
          <style:tab-stop style:type="left" style:position="0.6895in"/>
          <style:tab-stop style:type="left" style:position="0.9847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330"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331"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332" style:parent-style-name="Normal" style:family="paragraph">
      <style:paragraph-properties fo:widows="0" fo:orphans="0" fo:text-align="justify" fo:line-height="150%" fo:text-indent="0.5909in">
        <style:tab-stops>
          <style:tab-stop style:type="left" style:position="-1.1812in"/>
          <style:tab-stop style:type="left" style:position="0.9847in"/>
        </style:tab-stops>
      </style:paragraph-properties>
      <style:text-properties style:font-name-asian="Calibri" style:font-size-complex="12pt"/>
    </style:style>
    <style:style style:name="P333" style:parent-style-name="Normal" style:family="paragraph">
      <style:paragraph-properties fo:widows="0" fo:orphans="0" fo:text-align="justify" fo:line-height="150%" fo:text-indent="0.5909in">
        <style:tab-stops>
          <style:tab-stop style:type="left" style:position="-1.1812in"/>
          <style:tab-stop style:type="left" style:position="0.4923in"/>
          <style:tab-stop style:type="left" style:position="0.9847in"/>
          <style:tab-stop style:type="left" style:position="1.0833in"/>
        </style:tab-stops>
      </style:paragraph-properties>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ext-properties style:font-size-complex="12pt" style:language-asian="lt" style:country-asian="LT"/>
    </style:style>
    <style:style style:name="P347" style:parent-style-name="Normal" style:family="paragraph">
      <style:paragraph-properties fo:text-align="justify" fo:line-height="150%"/>
    </style:style>
    <style:style style:name="P348" style:parent-style-name="Normal" style:family="paragraph">
      <style:paragraph-properties fo:text-align="center" fo:line-height="150%">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style>
    <style:style style:name="T354" style:parent-style-name="DefaultParagraphFont" style:family="text">
      <style:text-properties style:font-name="Symbol" style:font-size-complex="12pt"/>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line-height="150%" fo:text-indent="0.625in">
        <style:tab-stops>
          <style:tab-stop style:type="left" style:position="0in"/>
          <style:tab-stop style:type="left" style:position="0.875in"/>
        </style:tab-stops>
      </style:paragraph-properties>
    </style:style>
    <style:style style:name="T359" style:parent-style-name="DefaultParagraphFont" style:family="text">
      <style:text-properties style:font-name="Symbol" style:font-size-complex="12pt" style:language-asian="lt" style:country-asian="LT"/>
    </style:style>
    <style:style style:name="T360" style:parent-style-name="DefaultParagraphFont" style:family="text">
      <style:text-properties style:font-name="Symbol"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909in">
        <style:tab-stops>
          <style:tab-stop style:type="left" style:position="0in"/>
          <style:tab-stop style:type="left" style:position="0.8861in"/>
        </style:tab-stops>
      </style:paragraph-properties>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909in">
        <style:tab-stops>
          <style:tab-stop style:type="left" style:position="0in"/>
          <style:tab-stop style:type="left" style:position="0.8861in"/>
        </style:tab-stops>
      </style:paragraph-properties>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style:tab-stops>
          <style:tab-stop style:type="left" style:position="0.8861in"/>
        </style:tab-stops>
      </style:paragraph-properties>
    </style:style>
    <style:style style:name="P371" style:parent-style-name="Normal" style:family="paragraph">
      <style:paragraph-properties fo:text-align="justify" fo:line-height="150%" fo:text-indent="0.625in">
        <style:tab-stops>
          <style:tab-stop style:type="left" style:position="0.87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74" style:parent-style-name="DefaultParagraphFont" style:family="text">
      <style:text-properties style:font-name="Symbol" style:font-size-complex="12pt"/>
    </style:style>
    <style:style style:name="T375" style:parent-style-name="DefaultParagraphFont" style:family="text">
      <style:text-properties style:font-name="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name="Symbol"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name="Symbol"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398" style:parent-style-name="DefaultParagraphFont" style:family="text">
      <style:text-properties style:font-name="Symbol" style:font-size-complex="12pt"/>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line-height="150%">
        <style:tab-stops>
          <style:tab-stop style:type="left" style:position="0.7875in"/>
          <style:tab-stop style:type="left" style:position="1.0937in"/>
        </style:tab-stops>
      </style:paragraph-properties>
    </style:style>
    <style:style style:name="P402" style:parent-style-name="Normal" style:family="paragraph">
      <style:paragraph-properties fo:line-height="150%" fo:text-indent="0.5909in">
        <style:tab-stops>
          <style:tab-stop style:type="left" style:position="0.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743in"/>
          <style:tab-stop style:type="left" style:position="1.0937in"/>
        </style:tab-stops>
      </style:paragraph-properties>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743in"/>
          <style:tab-stop style:type="left" style:position="1.0937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1.0937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743in"/>
          <style:tab-stop style:type="left" style:position="1.0937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743in"/>
          <style:tab-stop style:type="left" style:position="1.0937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style:tab-stops>
          <style:tab-stop style:type="left" style:position="0.5in"/>
          <style:tab-stop style:type="left" style:position="0.7875in"/>
        </style:tab-stops>
      </style:paragraph-properties>
    </style:style>
    <style:style style:name="P42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style>
    <style:style style:name="T428" style:parent-style-name="DefaultParagraphFont" style:family="text">
      <style:text-properties style:font-name="Symbol" style:font-size-complex="12pt" style:language-asian="lt" style:country-asian="LT"/>
    </style:style>
    <style:style style:name="T429" style:parent-style-name="DefaultParagraphFont" style:family="text">
      <style:text-properties style:font-name="Symbol"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style:vertical-align="baseline" fo:line-height="150%" fo:text-indent="0.6895in">
        <style:tab-stops>
          <style:tab-stop style:type="left" style:position="0in"/>
          <style:tab-stop style:type="left" style:position="0.7875in"/>
        </style:tab-stops>
      </style:paragraph-properties>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name="Symbol"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s>
      </style:paragraph-properties>
    </style:style>
    <style:style style:name="T436" style:parent-style-name="DefaultParagraphFont" style:family="text">
      <style:text-properties style:font-name="Symbol" style:font-size-complex="12pt" style:language-asian="lt" style:country-asian="LT"/>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line-height="150%" fo:text-indent="0.625in">
        <style:tab-stops>
          <style:tab-stop style:type="left" style:position="0.5in"/>
        </style:tab-stops>
      </style:paragraph-properties>
      <style:text-properties fo:font-weight="bold" style:font-weight-asian="bold" style:font-size-complex="12pt" fo:background-color="#00FF00" style:language-asian="lt" style:country-asian="LT"/>
    </style:style>
    <style:style style:name="P440" style:parent-style-name="Normal" style:family="paragraph">
      <style:paragraph-properties fo:line-height="150%" fo:text-indent="0.625in">
        <style:tab-stops>
          <style:tab-stop style:type="left" style:position="0.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2"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fo:line-height="150%">
        <style:tab-stops>
          <style:tab-stop style:type="left" style:position="0.5in"/>
          <style:tab-stop style:type="left" style:position="0.6361in"/>
          <style:tab-stop style:type="left" style:position="1.2722in"/>
          <style:tab-stop style:type="left" style:position="1.375in"/>
          <style:tab-stop style:type="left" style:position="1.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line-height="150%" fo:text-indent="0.5909in"/>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P4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60" style:family="table-column">
      <style:table-column-properties style:column-width="0.7368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7875in" style:use-optimal-column-width="false"/>
    </style:style>
    <style:style style:name="Table459" style:family="table">
      <style:table-properties style:width="6.2493in" fo:margin-left="0.0416in" table:align="left"/>
    </style:style>
    <style:style style:name="TableRow469" style:family="table-row">
      <style:table-row-properties style:min-row-height="0.2687in" style:use-optimal-row-height="false"/>
    </style:style>
    <style:style style:name="TableCell470" style:family="table-cell">
      <style:table-cell-properties fo:border="0.0104in outset #000000" fo:background-color="#FFFFFF" style:vertical-align="middle" fo:padding-top="0.0166in" fo:padding-left="0.0416in" fo:padding-bottom="0.0166in" fo:padding-right="0.0416in"/>
    </style:style>
    <style:style style:name="P471" style:parent-style-name="Normal" style:family="paragraph">
      <style:paragraph-properties fo:text-align="center" fo:line-height="150%"/>
      <style:text-properties style:font-size-complex="12pt"/>
    </style:style>
    <style:style style:name="TableCell472" style:family="table-cell">
      <style:table-cell-properties fo:border="0.0104in outset #000000" fo:background-color="#FFFFFF" style:vertical-align="middle" fo:padding-top="0.0166in" fo:padding-left="0.0416in" fo:padding-bottom="0.0166in" fo:padding-right="0.0416in"/>
    </style:style>
    <style:style style:name="P473" style:parent-style-name="Normal" style:family="paragraph">
      <style:paragraph-properties fo:text-align="center" fo:line-height="150%"/>
      <style:text-properties style:font-weight-complex="bold" style:font-size-complex="12pt"/>
    </style:style>
    <style:style style:name="TableCell474" style:family="table-cell">
      <style:table-cell-properties fo:border="0.0104in outset #000000" fo:background-color="#FFFFFF" style:vertical-align="middle" fo:padding-top="0in" fo:padding-left="0in" fo:padding-bottom="0in" fo:padding-right="0in"/>
    </style:style>
    <style:style style:name="P475" style:parent-style-name="Normal" style:family="paragraph">
      <style:paragraph-properties fo:text-align="center" fo:line-height="150%"/>
      <style:text-properties style:font-size-complex="12pt"/>
    </style:style>
    <style:style style:name="TableRow476" style:family="table-row">
      <style:table-row-properties style:min-row-height="0.9937in" style:use-optimal-row-height="false" fo:keep-together="always"/>
    </style:style>
    <style:style style:name="TableCell477" style:family="table-cell">
      <style:table-cell-properties fo:border="0.0104in outset #000000" fo:background-color="#FFFFFF" style:glyph-orientation-vertical="0" fo:padding-top="0in" fo:padding-left="0in" fo:padding-bottom="0in" fo:padding-right="0in"/>
    </style:style>
    <style:style style:name="P478" style:parent-style-name="Normal" style:family="paragraph">
      <style:paragraph-properties fo:text-align="center"/>
      <style:text-properties style:font-size-complex="12pt"/>
    </style:style>
    <style:style style:name="TableCell479" style:family="table-cell">
      <style:table-cell-properties fo:border="0.0104in outset #000000" fo:background-color="#FFFFFF" style:glyph-orientation-vertical="0" fo:padding-top="0in" fo:padding-left="0in" fo:padding-bottom="0in" fo:padding-right="0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outset #000000" fo:background-color="#FFFFFF" style:glyph-orientation-vertical="0"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outset #000000" fo:background-color="#FFFFFF" style:glyph-orientation-vertical="0" fo:padding-top="0in" fo:padding-left="0in" fo:padding-bottom="0in" fo:padding-right="0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outset #000000" fo:background-color="#FFFFFF" style:glyph-orientation-vertical="0" fo:padding-top="0in" fo:padding-left="0in" fo:padding-bottom="0in" fo:padding-right="0in"/>
    </style:style>
    <style:style style:name="P486" style:parent-style-name="Normal" style:family="paragraph">
      <style:paragraph-properties fo:text-align="center"/>
      <style:text-properties style:font-size-complex="12pt"/>
    </style:style>
    <style:style style:name="TableCell487" style:family="table-cell">
      <style:table-cell-properties fo:border="0.0104in outset #000000" fo:background-color="#FFFFFF" style:glyph-orientation-vertical="0" fo:padding-top="0.0166in" fo:padding-left="0.0416in" fo:padding-bottom="0.0166in" fo:padding-right="0.0416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104in outset #000000" fo:background-color="#FFFFFF" style:glyph-orientation-vertical="0" fo:padding-top="0.0166in" fo:padding-left="0.0416in" fo:padding-bottom="0.0166in" fo:padding-right="0.0416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outset #000000" fo:background-color="#FFFFFF" style:glyph-orientation-vertical="0" fo:padding-top="0.0166in" fo:padding-left="0.0416in" fo:padding-bottom="0.0166in" fo:padding-right="0.0416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outset #000000" fo:background-color="#FFFFFF" style:glyph-orientation-vertical="0" fo:padding-top="0.0166in" fo:padding-left="0.0416in" fo:padding-bottom="0.0166in" fo:padding-right="0.0416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min-row-height="0.2916in" style:use-optimal-row-height="false"/>
    </style:style>
    <style:style style:name="TableCell498" style:family="table-cell">
      <style:table-cell-properties fo:border="0.0104in outset #000000" fo:background-color="#FFFFFF" style:vertical-align="middle" fo:padding-top="0in" fo:padding-left="0in" fo:padding-bottom="0in" fo:padding-right="0in"/>
    </style:style>
    <style:style style:name="P499" style:parent-style-name="Normal" style:family="paragraph">
      <style:paragraph-properties fo:text-align="center" fo:line-height="150%"/>
      <style:text-properties style:font-size-complex="12pt"/>
    </style:style>
    <style:style style:name="TableCell500" style:family="table-cell">
      <style:table-cell-properties fo:border="0.0104in outset #000000" fo:background-color="#FFFFFF" style:vertical-align="middle" fo:padding-top="0in" fo:padding-left="0in" fo:padding-bottom="0in" fo:padding-right="0in"/>
    </style:style>
    <style:style style:name="P501" style:parent-style-name="Normal" style:family="paragraph">
      <style:paragraph-properties fo:text-align="center" fo:line-height="150%"/>
      <style:text-properties style:font-size-complex="12pt"/>
    </style:style>
    <style:style style:name="TableCell502" style:family="table-cell">
      <style:table-cell-properties fo:border="0.0104in outset #000000" fo:background-color="#FFFFFF" style:vertical-align="middle" fo:padding-top="0in" fo:padding-left="0in" fo:padding-bottom="0in" fo:padding-right="0in"/>
    </style:style>
    <style:style style:name="P503" style:parent-style-name="Normal" style:family="paragraph">
      <style:paragraph-properties fo:text-align="center" fo:line-height="150%"/>
      <style:text-properties style:font-size-complex="12pt"/>
    </style:style>
    <style:style style:name="TableCell504" style:family="table-cell">
      <style:table-cell-properties fo:border="0.0104in outset #000000" fo:background-color="#FFFFFF" style:vertical-align="middle" fo:padding-top="0in" fo:padding-left="0in" fo:padding-bottom="0in" fo:padding-right="0in"/>
    </style:style>
    <style:style style:name="P505" style:parent-style-name="Normal" style:family="paragraph">
      <style:paragraph-properties fo:text-align="center" fo:line-height="150%"/>
      <style:text-properties style:font-size-complex="12pt"/>
    </style:style>
    <style:style style:name="TableCell506" style:family="table-cell">
      <style:table-cell-properties fo:border="0.0104in outset #000000" fo:background-color="#FFFFFF" style:vertical-align="middle" fo:padding-top="0in" fo:padding-left="0in" fo:padding-bottom="0in" fo:padding-right="0in"/>
    </style:style>
    <style:style style:name="P507" style:parent-style-name="Normal" style:family="paragraph">
      <style:paragraph-properties fo:text-align="center" fo:line-height="150%"/>
      <style:text-properties style:font-size-complex="12pt"/>
    </style:style>
    <style:style style:name="TableCell508" style:family="table-cell">
      <style:table-cell-properties fo:border="0.0104in outset #000000" fo:background-color="#FFFFFF" style:vertical-align="middle" fo:padding-top="0.0166in" fo:padding-left="0.0416in" fo:padding-bottom="0.0166in" fo:padding-right="0.0416in"/>
    </style:style>
    <style:style style:name="P509" style:parent-style-name="Normal" style:family="paragraph">
      <style:paragraph-properties fo:text-align="center" fo:line-height="150%"/>
      <style:text-properties style:font-size-complex="12pt"/>
    </style:style>
    <style:style style:name="TableCell510" style:family="table-cell">
      <style:table-cell-properties fo:border="0.0104in outset #000000" fo:background-color="#FFFFFF" style:vertical-align="middle" fo:padding-top="0.0166in" fo:padding-left="0.0416in" fo:padding-bottom="0.0166in" fo:padding-right="0.0416in"/>
    </style:style>
    <style:style style:name="P511" style:parent-style-name="Normal" style:family="paragraph">
      <style:paragraph-properties fo:text-align="center" fo:line-height="150%"/>
      <style:text-properties style:font-size-complex="12pt"/>
    </style:style>
    <style:style style:name="TableCell512" style:family="table-cell">
      <style:table-cell-properties fo:border="0.0104in outset #000000" fo:background-color="#FFFFFF" style:vertical-align="middle" fo:padding-top="0.0166in" fo:padding-left="0.0416in" fo:padding-bottom="0.0166in" fo:padding-right="0.0416in"/>
    </style:style>
    <style:style style:name="P513" style:parent-style-name="Normal" style:family="paragraph">
      <style:paragraph-properties fo:text-align="center" fo:line-height="150%"/>
      <style:text-properties style:font-size-complex="12pt"/>
    </style:style>
    <style:style style:name="TableCell514" style:family="table-cell">
      <style:table-cell-properties fo:border="0.0104in outset #000000" fo:background-color="#FFFFFF" style:vertical-align="middle" fo:padding-top="0.0166in" fo:padding-left="0.0416in" fo:padding-bottom="0.0166in" fo:padding-right="0.0416in"/>
    </style:style>
    <style:style style:name="P515" style:parent-style-name="Normal" style:family="paragraph">
      <style:paragraph-properties fo:text-align="center" fo:line-height="150%"/>
      <style:text-properties style:font-size-complex="12pt"/>
    </style:style>
    <style:style style:name="P51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1" style:family="table-column">
      <style:table-column-properties style:column-width="0.7006in"/>
    </style:style>
    <style:style style:name="TableColumn522" style:family="table-column">
      <style:table-column-properties style:column-width="0.7006in"/>
    </style:style>
    <style:style style:name="TableColumn523" style:family="table-column">
      <style:table-column-properties style:column-width="0.7006in"/>
    </style:style>
    <style:style style:name="TableColumn524" style:family="table-column">
      <style:table-column-properties style:column-width="0.7006in"/>
    </style:style>
    <style:style style:name="TableColumn525" style:family="table-column">
      <style:table-column-properties style:column-width="0.7006in"/>
    </style:style>
    <style:style style:name="TableColumn526" style:family="table-column">
      <style:table-column-properties style:column-width="0.7006in"/>
    </style:style>
    <style:style style:name="TableColumn527" style:family="table-column">
      <style:table-column-properties style:column-width="0.7006in"/>
    </style:style>
    <style:style style:name="TableColumn528" style:family="table-column">
      <style:table-column-properties style:column-width="0.7006in"/>
    </style:style>
    <style:style style:name="TableColumn529" style:family="table-column">
      <style:table-column-properties style:column-width="0.7006in"/>
    </style:style>
    <style:style style:name="Table520" style:family="table">
      <style:table-properties style:width="6.3062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fo:text-indent="0.2166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fo:text-indent="0.2166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text-indent="0.2166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style:snap-to-layout-grid="false" fo:text-align="center" fo:text-indent="0.2166in"/>
    </style:style>
    <style:style style:name="T547" style:parent-style-name="DefaultParagraphFont" style:family="text">
      <style:text-properties style:font-size-complex="12pt"/>
    </style:style>
    <style:style style:name="TableRow548" style:family="table-row">
      <style:table-row-properties style:min-row-height="0.3562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fo:line-height="150%" fo:text-indent="0.2166in"/>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50%" fo:text-indent="0.2166in"/>
    </style:style>
    <style:style style:name="T554" style:parent-style-name="DefaultParagraphFont" style:family="text">
      <style:text-properties fo:font-weight="bold" style:font-weight-asian="bold"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fo:line-height="150%" fo:text-indent="0.2166in"/>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fo:line-height="150%" fo:text-indent="0.2166in"/>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line-height="150%" fo:text-indent="0.2166in"/>
    </style:style>
    <style:style style:name="T563" style:parent-style-name="DefaultParagraphFont" style:family="text">
      <style:text-properties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line-height="150%" fo:text-indent="0.2166in"/>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line-height="150%" fo:text-indent="0.2166in"/>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line-height="150%" fo:text-indent="0.2166in"/>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50%" fo:text-indent="0.2166in"/>
    </style:style>
    <style:style style:name="T575" style:parent-style-name="DefaultParagraphFont" style:family="text">
      <style:text-properties fo:font-weight="bold" style:font-weight-asian="bold" style:font-weight-complex="bold" style:font-size-complex="12pt"/>
    </style:style>
    <style:style style:name="TableRow576" style:family="table-row">
      <style:table-row-properties style:min-row-height="0.361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size-complex="12pt" style:language-asian="lt" style:country-asian="LT"/>
    </style:style>
    <style:style style:name="P601" style:parent-style-name="Normal" style:family="paragraph">
      <style:paragraph-properties fo:widows="0" fo:orphans="0"/>
      <style:text-properties fo:color="#000000" style:font-size-complex="12pt" style:language-asian="lt" style:country-asian="LT"/>
    </style:style>
    <style:style style:name="P602" style:parent-style-name="Normal" style:family="paragraph">
      <style:paragraph-properties fo:widows="0" fo:orphans="0"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0.984in"/>
    </style:style>
    <style:style style:name="TableColumn606" style:family="table-column">
      <style:table-column-properties style:column-width="1.0833in"/>
    </style:style>
    <style:style style:name="TableColumn607" style:family="table-column">
      <style:table-column-properties style:column-width="0.8854in"/>
    </style:style>
    <style:style style:name="TableColumn608" style:family="table-column">
      <style:table-column-properties style:column-width="1.0833in"/>
    </style:style>
    <style:style style:name="TableColumn609" style:family="table-column">
      <style:table-column-properties style:column-width="1.0826in"/>
    </style:style>
    <style:style style:name="TableColumn610" style:family="table-column">
      <style:table-column-properties style:column-width="0.984in"/>
    </style:style>
    <style:style style:name="Table604" style:family="table">
      <style:table-properties style:width="6.1027in" fo:margin-left="0.2722in" table:align="left"/>
    </style:style>
    <style:style style:name="TableRow611" style:family="table-row">
      <style:table-row-properties style:min-row-height="0.197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widows="0" fo:orphans="0" fo:text-align="justify" fo:line-height="150%" fo:text-indent="1.3333in">
        <style:tab-stops>
          <style:tab-stop style:type="left" style:position="1.3333in"/>
        </style:tab-stops>
      </style:paragraph-properties>
      <style:text-properties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style:style>
    <style:style style:name="TableColumn657" style:family="table-column">
      <style:table-column-properties style:column-width="1.2826in"/>
    </style:style>
    <style:style style:name="TableColumn658" style:family="table-column">
      <style:table-column-properties style:column-width="1.2826in"/>
    </style:style>
    <style:style style:name="TableColumn659" style:family="table-column">
      <style:table-column-properties style:column-width="1.1347in"/>
    </style:style>
    <style:style style:name="Table656" style:family="table">
      <style:table-properties style:width="3.7in" fo:margin-left="1.375in" table:align="left"/>
    </style:style>
    <style:style style:name="TableRow660" style:family="table-row">
      <style:table-row-properties style:min-row-height="0.288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widows="0" fo:orphans="0"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widows="0" fo:orphans="0" style:snap-to-layout-grid="false" fo:text-align="center"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679" style:parent-style-name="Normal" style:family="paragraph">
      <style:paragraph-properties fo:widows="0" fo:orphans="0" fo:text-align="center" fo:line-height="150%">
        <style:tab-stops>
          <style:tab-stop style:type="left" style:position="0.5909in"/>
        </style:tab-stops>
      </style:paragraph-properties>
      <style:text-properties style:font-size-complex="12pt" style:language-asian="lt" style:country-asian="LT"/>
    </style:style>
    <style:style style:name="TableColumn681" style:family="table-column">
      <style:table-column-properties style:column-width="1.2826in"/>
    </style:style>
    <style:style style:name="TableColumn682" style:family="table-column">
      <style:table-column-properties style:column-width="1.2826in"/>
    </style:style>
    <style:style style:name="TableColumn683" style:family="table-column">
      <style:table-column-properties style:column-width="1.1347in"/>
    </style:style>
    <style:style style:name="Table680" style:family="table">
      <style:table-properties style:width="3.7in" fo:margin-left="1.375in" table:align="left"/>
    </style:style>
    <style:style style:name="TableRow684" style:family="table-row">
      <style:table-row-properties style:min-row-height="0.2881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fo:line-height="150%"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style:text-properties style:font-weight-complex="bold" fo:color="#000000" style:font-size-complex="12pt" style:language-asian="lt" style:country-asian="LT"/>
    </style:style>
    <style:style style:name="P701" style:parent-style-name="Normal" style:family="paragraph">
      <style:paragraph-properties fo:widows="0" fo:orphans="0"/>
      <style:text-properties style:font-weight-complex="bold" fo:color="#000000" style:font-size-complex="12pt" style:language-asian="lt" style:country-asian="LT"/>
    </style:style>
    <style:style style:name="P702" style:parent-style-name="Normal" style:family="paragraph">
      <style:paragraph-properties fo:widows="0" fo:orphans="0"/>
      <style:text-properties style:font-weight-complex="bold" fo:color="#000000" style:font-size-complex="12pt" style:language-asian="lt" style:country-asian="LT"/>
    </style:style>
    <style:style style:name="P703" style:parent-style-name="Normal" style:family="paragraph">
      <style:paragraph-properties fo:widows="0" fo:orphans="0"/>
      <style:text-properties style:font-weight-complex="bold" fo:color="#000000" style:font-size-complex="12pt" style:language-asian="lt" style:country-asian="LT"/>
    </style:style>
    <style:style style:name="P7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706" style:family="table-column">
      <style:table-column-properties style:column-width="0.7166in"/>
    </style:style>
    <style:style style:name="TableColumn707" style:family="table-column">
      <style:table-column-properties style:column-width="0.7166in"/>
    </style:style>
    <style:style style:name="TableColumn708" style:family="table-column">
      <style:table-column-properties style:column-width="0.7166in"/>
    </style:style>
    <style:style style:name="TableColumn709" style:family="table-column">
      <style:table-column-properties style:column-width="0.7166in"/>
    </style:style>
    <style:style style:name="TableColumn710" style:family="table-column">
      <style:table-column-properties style:column-width="0.7166in"/>
    </style:style>
    <style:style style:name="TableColumn711" style:family="table-column">
      <style:table-column-properties style:column-width="0.7166in"/>
    </style:style>
    <style:style style:name="TableColumn712" style:family="table-column">
      <style:table-column-properties style:column-width="0.7166in"/>
    </style:style>
    <style:style style:name="TableColumn713" style:family="table-column">
      <style:table-column-properties style:column-width="0.7166in"/>
    </style:style>
    <style:style style:name="TableColumn714" style:family="table-column">
      <style:table-column-properties style:column-width="0.7166in"/>
    </style:style>
    <style:style style:name="Table705" style:family="table">
      <style:table-properties style:width="6.45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weight-complex="bold"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weight-complex="bold"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weight-complex="bold"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font-weight="bold" style:font-weight-asian="bold" style:font-weight-complex="bold"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TableColumn764" style:family="table-column">
      <style:table-column-properties style:column-width="2.15in"/>
    </style:style>
    <style:style style:name="TableColumn765" style:family="table-column">
      <style:table-column-properties style:column-width="2.15in"/>
    </style:style>
    <style:style style:name="TableColumn766" style:family="table-column">
      <style:table-column-properties style:column-width="2.15in"/>
    </style:style>
    <style:style style:name="Table763" style:family="table">
      <style:table-properties style:width="6.45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P783"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8" style:family="table-column">
      <style:table-column-properties style:column-width="0.393in" style:use-optimal-column-width="false"/>
    </style:style>
    <style:style style:name="TableColumn789" style:family="table-column">
      <style:table-column-properties style:column-width="1.3791in" style:use-optimal-column-width="false"/>
    </style:style>
    <style:style style:name="TableColumn790" style:family="table-column">
      <style:table-column-properties style:column-width="2.559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95in" style:use-optimal-column-width="false"/>
    </style:style>
    <style:style style:name="TableColumn793" style:family="table-column">
      <style:table-column-properties style:column-width="0.8854in" style:use-optimal-column-width="false"/>
    </style:style>
    <style:style style:name="Table787" style:family="table">
      <style:table-properties style:width="6.6937in" fo:margin-left="-0.0236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P801"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rial" style:font-name-complex="Arial"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P809" style:parent-style-name="Normal" style:family="paragraph">
      <style:paragraph-properties style:punctuation-wrap="simple" style:line-height-at-least="0.166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rial" style:font-name-complex="Arial"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min-row-height="0.5923in" style:use-optimal-row-height="false" fo:keep-together="always"/>
    </style:style>
    <style:style style:name="P814" style:parent-style-name="Normal" style:family="paragraph">
      <style:paragraph-properties fo:line-height="150%"/>
      <style:text-properties fo:font-weight="bold" style:font-weight-asian="bold" style:font-size-complex="12pt" style:language-asian="lt" style:country-asian="LT"/>
    </style:style>
    <style:style style:name="P815" style:parent-style-name="Normal" style:family="paragraph">
      <style:paragraph-properties fo:line-height="150%"/>
      <style:text-properties fo:font-weight="bold" style:font-weight-asian="bold" style:font-size-complex="12pt" style:language-asian="lt" style:country-asian="LT"/>
    </style:style>
    <style:style style:name="P816" style:parent-style-name="Normal" style:family="paragraph">
      <style:text-properties fo:font-weight="bold" style:font-weight-asian="bold" style:font-size-complex="12pt" style:language-asian="lt" style:country-asian="LT"/>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fo:text-align="center" fo:text-inden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6" style:family="table-row">
      <style:table-row-properties style:min-row-height="0.280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min-row-height="0.5076in" style:use-optimal-row-height="false"/>
    </style:style>
    <style:style style:name="P8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2" style:family="table-row">
      <style:table-row-properties style:min-row-height="0.3645in" style:use-optimal-row-height="false"/>
    </style:style>
    <style:style style:name="P8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3" style:family="table-row">
      <style:table-row-properties style:min-row-height="0.3423in" style:use-optimal-row-height="false"/>
    </style:style>
    <style:style style:name="P8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75in">
        <style:tab-stops>
          <style:tab-stop style:type="left" style:position="0.61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min-row-height="0.3298in" style:use-optimal-row-height="false"/>
    </style:style>
    <style:style style:name="P885" style:parent-style-name="Normal" style:family="paragraph">
      <style:paragraph-properties fo:line-height="150%"/>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5" style:family="table-row">
      <style:table-row-properties style:min-row-height="0.2951in" style:use-optimal-row-height="false"/>
    </style:style>
    <style:style style:name="P896" style:parent-style-name="Normal" style:family="paragraph">
      <style:paragraph-properties fo:line-height="150%"/>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min-row-height="0.2326in" style:use-optimal-row-height="false"/>
    </style:style>
    <style:style style:name="P907" style:parent-style-name="Normal" style:family="paragraph">
      <style:paragraph-properties fo:line-height="150%"/>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8" style:family="table-row">
      <style:table-row-properties style:min-row-height="0.3194in" style:use-optimal-row-height="false"/>
    </style:style>
    <style:style style:name="P919" style:parent-style-name="Normal" style:family="paragraph">
      <style:paragraph-properties fo:line-height="150%"/>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min-row-height="0.2937in" style:use-optimal-row-height="false"/>
    </style:style>
    <style:style style:name="P930" style:parent-style-name="Normal" style:family="paragraph">
      <style:paragraph-properties fo:line-height="150%"/>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0" style:family="table-row">
      <style:table-row-properties style:min-row-height="0.2881in" style:use-optimal-row-height="false"/>
    </style:style>
    <style:style style:name="P941" style:parent-style-name="Normal" style:family="paragraph">
      <style:paragraph-properties fo:line-height="150%"/>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1" style:family="table-row">
      <style:table-row-properties style:min-row-height="0.2826in" style:use-optimal-row-height="false"/>
    </style:style>
    <style:style style:name="P952" style:parent-style-name="Normal" style:family="paragraph">
      <style:paragraph-properties fo:line-height="150%"/>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min-row-height="0.289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5" style:family="table-row">
      <style:table-row-properties style:min-row-height="0.2895in" style:use-optimal-row-height="false"/>
    </style:style>
    <style:style style:name="P9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75in">
        <style:tab-stops>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6" style:family="table-row">
      <style:table-row-properties style:min-row-height="0.2236in" style:use-optimal-row-height="false"/>
    </style:style>
    <style:style style:name="P987" style:parent-style-name="Normal" style:family="paragraph">
      <style:paragraph-properties fo:line-height="150%"/>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7" style:family="table-row">
      <style:table-row-properties style:min-row-height="0.3916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6" style:family="table-row">
      <style:table-row-properties style:min-row-height="0.4881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9" style:family="table-row">
      <style:table-row-properties style:min-row-height="0.659in" style:use-optimal-row-height="false"/>
    </style:style>
    <style:style style:name="P1050" style:parent-style-name="Normal" style:family="paragraph">
      <style:paragraph-properties fo:line-height="150%"/>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0" style:family="table-row">
      <style:table-row-properties style:min-row-height="0.284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min-row-height="0.2881in" style:use-optimal-row-height="false"/>
    </style:style>
    <style:style style:name="P1074" style:parent-style-name="Normal" style:family="paragraph">
      <style:paragraph-properties fo:line-height="150%"/>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4" style:family="table-row">
      <style:table-row-properties style:min-row-height="0.4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8" style:family="table-row">
      <style:table-row-properties style:min-row-height="0.4798in" style:use-optimal-row-height="false"/>
    </style:style>
    <style:style style:name="P1099" style:parent-style-name="Normal" style:family="paragraph">
      <style:paragraph-properties fo:line-height="150%"/>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1" style:family="table-row">
      <style:table-row-properties style:min-row-height="0.4798in" style:use-optimal-row-height="false"/>
    </style:style>
    <style:style style:name="P1112" style:parent-style-name="Normal" style:family="paragraph">
      <style:paragraph-properties fo:line-height="150%"/>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2" style:family="table-row">
      <style:table-row-properties style:min-row-height="0.4798in" style:use-optimal-row-height="false"/>
    </style:style>
    <style:style style:name="P1123" style:parent-style-name="Normal" style:family="paragraph">
      <style:paragraph-properties fo:line-height="150%"/>
      <style:text-properties style:font-size-complex="12pt" style:language-asian="lt" style:country-asian="LT"/>
    </style:style>
    <style:style style:name="P1124" style:parent-style-name="Normal" style:family="paragraph">
      <style:text-properties style:font-size-complex="12pt" fo:background-color="#FFFF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3" style:family="table-row">
      <style:table-row-properties style:min-row-height="0.5458in" style:use-optimal-row-height="false"/>
    </style:style>
    <style:style style:name="P1134" style:parent-style-name="Normal" style:family="paragraph">
      <style:paragraph-properties fo:line-height="150%"/>
      <style:text-properties style:font-size-complex="12pt" style:language-asian="lt" style:country-asian="LT"/>
    </style:style>
    <style:style style:name="P1135" style:parent-style-name="Normal" style:family="paragraph">
      <style:text-properties style:font-size-complex="12pt" fo:background-color="#FFFF00"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4" style:family="table-row">
      <style:table-row-properties style:min-row-height="0.3861in" style:use-optimal-row-height="false"/>
    </style:style>
    <style:style style:name="P1145" style:parent-style-name="Normal" style:family="paragraph">
      <style:paragraph-properties fo:line-height="150%"/>
      <style:text-properties style:font-size-complex="12pt" style:language-asian="lt" style:country-asian="LT"/>
    </style:style>
    <style:style style:name="P1146" style:parent-style-name="Normal" style:family="paragraph">
      <style:text-properties style:font-size-complex="12pt" fo:background-color="#FFFF00"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5" style:family="table-row">
      <style:table-row-properties style:min-row-height="0.3847in" style:use-optimal-row-height="false"/>
    </style:style>
    <style:style style:name="P1156" style:parent-style-name="Normal" style:family="paragraph">
      <style:paragraph-properties fo:line-height="150%"/>
      <style:text-properties style:font-size-complex="12pt" style:language-asian="lt" style:country-asian="LT"/>
    </style:style>
    <style:style style:name="P1157" style:parent-style-name="Normal" style:family="paragraph">
      <style:text-properties style:font-size-complex="12pt" fo:background-color="#FFFF00"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6" style:family="table-row">
      <style:table-row-properties style:min-row-height="0.4263in" style:use-optimal-row-height="false"/>
    </style:style>
    <style:style style:name="P1167" style:parent-style-name="Normal" style:family="paragraph">
      <style:paragraph-properties fo:line-height="150%"/>
      <style:text-properties style:font-size-complex="12pt" style:language-asian="lt" style:country-asian="LT"/>
    </style:style>
    <style:style style:name="P1168" style:parent-style-name="Normal" style:family="paragraph">
      <style:text-properties style:font-size-complex="12pt" fo:background-color="#FFFF00"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7" style:family="table-row">
      <style:table-row-properties style:min-row-height="0.2534in" style:use-optimal-row-height="false"/>
    </style:style>
    <style:style style:name="P1178" style:parent-style-name="Normal" style:family="paragraph">
      <style:paragraph-properties fo:line-height="150%"/>
      <style:text-properties style:font-size-complex="12pt" style:language-asian="lt" style:country-asian="LT"/>
    </style:style>
    <style:style style:name="P1179" style:parent-style-name="Normal" style:family="paragraph">
      <style:text-properties style:font-size-complex="12pt" fo:background-color="#FFFF00"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9" style:family="table-row">
      <style:table-row-properties style:min-row-height="0.334in" style:use-optimal-row-height="false"/>
    </style:style>
    <style:style style:name="P1190" style:parent-style-name="Normal" style:family="paragraph">
      <style:paragraph-properties fo:line-height="150%"/>
      <style:text-properties style:font-size-complex="12pt" style:language-asian="lt" style:country-asian="LT"/>
    </style:style>
    <style:style style:name="P1191" style:parent-style-name="Normal" style:family="paragraph">
      <style:text-properties style:font-size-complex="12pt" fo:background-color="#FFFF00"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3" style:parent-style-name="Normal" style:family="paragraph">
      <style:paragraph-properties fo:widows="0" fo:orphans="0" fo:text-align="justify" style:vertical-align="baseline" fo:line-height="150%" fo:text-indent="0.6263in">
        <style:tab-stops>
          <style:tab-stop style:type="left" style:position="0.5in"/>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olumn1215" style:family="table-column">
      <style:table-column-properties style:column-width="0.4034in" style:use-optimal-column-width="false"/>
    </style:style>
    <style:style style:name="TableColumn1216" style:family="table-column">
      <style:table-column-properties style:column-width="2.5604in" style:use-optimal-column-width="false"/>
    </style:style>
    <style:style style:name="TableColumn1217" style:family="table-column">
      <style:table-column-properties style:column-width="0.7875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7326in" style:use-optimal-column-width="false"/>
    </style:style>
    <style:style style:name="TableColumn1220" style:family="table-column">
      <style:table-column-properties style:column-width="0.8756in" style:use-optimal-column-width="false"/>
    </style:style>
    <style:style style:name="Table1214" style:family="table">
      <style:table-properties style:width="6.3437in" fo:margin-left="0.0645in" table:align="left"/>
    </style:style>
    <style:style style:name="TableRow1221" style:family="table-row">
      <style:table-row-properties style:min-row-height="0.661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50%"/>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368in" style:use-optimal-row-height="false" fo:keep-together="always"/>
    </style:style>
    <style:style style:name="P1233" style:parent-style-name="Normal" style:family="paragraph">
      <style:paragraph-properties fo:line-height="150%"/>
      <style:text-properties style:font-size-complex="12pt" style:language-asian="lt" style:country-asian="LT"/>
    </style:style>
    <style:style style:name="P1234" style:parent-style-name="Normal" style:family="paragraph">
      <style:paragraph-properties fo:line-height="150%"/>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line-height="150%" fo:text-indent="-0.0986in"/>
      <style:text-properties style:font-size-complex="12pt" style:language-asian="lt" style:country-asian="LT"/>
    </style:style>
    <style:style style:name="P1237" style:parent-style-name="Normal" style:family="paragraph">
      <style:paragraph-properties fo:text-align="end" fo:line-height="150%" fo:text-indent="-0.0986in"/>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50%"/>
      <style:text-properties style:font-size-complex="12pt" style:language-asian="lt" style:country-asian="LT"/>
    </style:style>
    <style:style style:name="P1240" style:parent-style-name="Normal" style:family="paragraph">
      <style:paragraph-properties fo:text-align="center" fo:line-height="150%"/>
      <style:text-properties style:font-size-complex="12pt" style:language-asian="lt" style:country-asian="LT"/>
    </style:style>
    <style:style style:name="P1241" style:parent-style-name="Normal" style:family="paragraph">
      <style:paragraph-properties fo:line-height="150%"/>
      <style:text-properties style:font-size-complex="12pt" style:language-asian="lt" style:country-asian="LT"/>
    </style:style>
    <style:style style:name="P1242" style:parent-style-name="Normal" style:family="paragraph">
      <style:paragraph-properties fo:line-height="150%"/>
      <style:text-properties style:font-size-complex="12pt" style:language-asian="lt" style:country-asian="LT"/>
    </style:style>
    <style:style style:name="TableRow1243" style:family="table-row">
      <style:table-row-properties style:min-row-height="0.236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5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line-height="150%">
        <style:tab-stops>
          <style:tab-stop style:type="left" style:position="2.477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236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5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line-height="150%">
        <style:tab-stops>
          <style:tab-stop style:type="left" style:position="2.477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min-row-height="0.2368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50%"/>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line-height="150%">
        <style:tab-stops>
          <style:tab-stop style:type="left" style:position="2.477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2368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50%"/>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style:tab-stops>
          <style:tab-stop style:type="left" style:position="2.477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236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50%"/>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style:tab-stops>
          <style:tab-stop style:type="left" style:position="2.477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2368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5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line-height="15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236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50%"/>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236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50%"/>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1875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5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line-height="150%"/>
      <style:text-properties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1875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50%"/>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line-height="150%"/>
      <style:text-properties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236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5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236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50%"/>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line-height="15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410" style:parent-style-name="Normal" style:family="paragraph">
      <style:paragraph-properties fo:text-align="justify" fo:line-height="150%" fo:text-indent="0.2875in"/>
    </style:style>
    <style:style style:name="T1411" style:parent-style-name="DefaultParagraphFont" style:family="text">
      <style:text-properties style:font-name="Symbol" style:font-name-asian="Calibri" style:font-size-complex="12pt"/>
    </style:style>
    <style:style style:name="T1412" style:parent-style-name="DefaultParagraphFont" style:family="text">
      <style:text-properties style:font-name="Symbol"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2875in"/>
    </style:style>
    <style:style style:name="T1415" style:parent-style-name="DefaultParagraphFont" style:family="text">
      <style:text-properties style:font-name="Symbol" style:font-name-asian="Calibri" style:font-size-complex="12pt"/>
    </style:style>
    <style:style style:name="T1416" style:parent-style-name="DefaultParagraphFont" style:family="text">
      <style:text-properties style:font-name="Symbol"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2875in"/>
    </style:style>
    <style:style style:name="T1419" style:parent-style-name="DefaultParagraphFont" style:family="text">
      <style:text-properties style:font-name="Symbol" style:font-name-asian="Calibri" style:font-size-complex="12pt"/>
    </style:style>
    <style:style style:name="T1420" style:parent-style-name="DefaultParagraphFont" style:family="text">
      <style:text-properties style:font-name="Symbol"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2875in"/>
    </style:style>
    <style:style style:name="T1423" style:parent-style-name="DefaultParagraphFont" style:family="text">
      <style:text-properties style:font-name="Symbol" style:font-name-asian="Calibri" style:font-size-complex="12pt"/>
    </style:style>
    <style:style style:name="T1424" style:parent-style-name="DefaultParagraphFont" style:family="text">
      <style:text-properties style:font-name="Symbol"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2875in"/>
    </style:style>
    <style:style style:name="T1427" style:parent-style-name="DefaultParagraphFont" style:family="text">
      <style:text-properties style:font-name="Symbol" style:font-name-asian="Calibri" style:font-size-complex="12pt"/>
    </style:style>
    <style:style style:name="T1428" style:parent-style-name="DefaultParagraphFont" style:family="text">
      <style:text-properties style:font-name="Symbol"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2875in"/>
    </style:style>
    <style:style style:name="T1431" style:parent-style-name="DefaultParagraphFont" style:family="text">
      <style:text-properties style:font-name="Symbol" style:font-name-asian="Calibri" style:font-size-complex="12pt"/>
    </style:style>
    <style:style style:name="T1432" style:parent-style-name="DefaultParagraphFont" style:family="text">
      <style:text-properties style:font-name="Symbol"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2875in"/>
    </style:style>
    <style:style style:name="T1435" style:parent-style-name="DefaultParagraphFont" style:family="text">
      <style:text-properties style:font-name="Symbol" style:font-name-asian="Calibri" style:font-size-complex="12pt"/>
    </style:style>
    <style:style style:name="T1436" style:parent-style-name="DefaultParagraphFont" style:family="text">
      <style:text-properties style:font-name="Symbol"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line-height="150%"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line-height="150%"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P1443"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44" style:parent-style-name="DefaultParagraphFont" style:family="text">
      <style:text-properties style:font-name="Symbol" style:font-name-asian="Calibri" style:font-size-complex="12pt"/>
    </style:style>
    <style:style style:name="T1445" style:parent-style-name="DefaultParagraphFont" style:family="text">
      <style:text-properties style:font-name="Symbol"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48" style:parent-style-name="DefaultParagraphFont" style:family="text">
      <style:text-properties style:font-name="Symbol" style:font-name-asian="Calibri" style:font-size-complex="12pt"/>
    </style:style>
    <style:style style:name="T1449" style:parent-style-name="DefaultParagraphFont" style:family="text">
      <style:text-properties style:font-name="Symbol"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52" style:parent-style-name="DefaultParagraphFont" style:family="text">
      <style:text-properties style:font-name="Symbol" style:font-name-asian="Calibri" style:font-size-complex="12pt"/>
    </style:style>
    <style:style style:name="T1453" style:parent-style-name="DefaultParagraphFont" style:family="text">
      <style:text-properties style:font-name="Symbol"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tyle-complex="italic" style:font-size-complex="12pt"/>
    </style:style>
    <style:style style:name="P1456"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57" style:parent-style-name="DefaultParagraphFont" style:family="text">
      <style:text-properties style:font-name="Symbol" style:font-name-asian="Calibri" style:font-size-complex="12pt"/>
    </style:style>
    <style:style style:name="T1458" style:parent-style-name="DefaultParagraphFont" style:family="text">
      <style:text-properties style:font-name="Symbol"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61" style:parent-style-name="DefaultParagraphFont" style:family="text">
      <style:text-properties style:font-name="Symbol" style:font-name-asian="Calibri" style:font-size-complex="12pt"/>
    </style:style>
    <style:style style:name="T1462" style:parent-style-name="DefaultParagraphFont" style:family="text">
      <style:text-properties style:font-name="Symbol"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widows="0" fo:orphans="0" fo:text-align="justify" fo:line-height="150%" fo:margin-left="0.2479in" fo:text-indent="-0.2479in" fo:background-color="#FFFFFF">
        <style:tab-stops/>
      </style:paragraph-properties>
    </style:style>
    <style:style style:name="T1465" style:parent-style-name="DefaultParagraphFont" style:family="text">
      <style:text-properties style:font-name="Symbol" style:font-name-asian="Calibri" fo:color="#000000" style:font-size-complex="12pt"/>
    </style:style>
    <style:style style:name="T1466" style:parent-style-name="DefaultParagraphFont" style:family="text">
      <style:text-properties style:font-name="Symbol"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line-height="150%" fo:text-indent="0.2875in">
        <style:tab-stops>
          <style:tab-stop style:type="left" style:position="0.375in"/>
          <style:tab-stop style:type="left" style:position="0.625in"/>
          <style:tab-stop style:type="left" style:position="0.7875in"/>
        </style:tab-stops>
      </style:paragraph-properties>
    </style:style>
    <style:style style:name="T1469" style:parent-style-name="DefaultParagraphFont" style:family="text">
      <style:text-properties style:font-name="Symbol" style:font-name-asian="Calibri" style:font-size-complex="12pt"/>
    </style:style>
    <style:style style:name="T1470" style:parent-style-name="DefaultParagraphFont" style:family="text">
      <style:text-properties style:font-name="Symbol"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line-height="150%" fo:text-indent="0.625in">
        <style:tab-stops>
          <style:tab-stop style:type="left" style:position="0.375in"/>
          <style:tab-stop style:type="left" style:position="0.625in"/>
        </style:tab-stops>
      </style:paragraph-properties>
    </style:style>
    <style:style style:name="T1473" style:parent-style-name="DefaultParagraphFont" style:family="text">
      <style:text-properties style:font-size-complex="12pt" style:text-underline-type="single" style:text-underline-style="solid" style:text-underline-width="auto" style:text-underline-mode="continuous"/>
    </style:style>
    <style:style style:name="P1474"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75" style:parent-style-name="DefaultParagraphFont" style:family="text">
      <style:text-properties style:font-name="Symbol" style:font-name-asian="Calibri" style:font-size-complex="12pt"/>
    </style:style>
    <style:style style:name="T1476" style:parent-style-name="DefaultParagraphFont" style:family="text">
      <style:text-properties style:font-name="Symbol"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79" style:parent-style-name="DefaultParagraphFont" style:family="text">
      <style:text-properties style:font-name="Symbol" style:font-name-asian="Calibri" style:font-size-complex="12pt"/>
    </style:style>
    <style:style style:name="T1480" style:parent-style-name="DefaultParagraphFont" style:family="text">
      <style:text-properties style:font-name="Symbol"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83" style:parent-style-name="DefaultParagraphFont" style:family="text">
      <style:text-properties style:font-name="Symbol" style:font-name-asian="Calibri" style:font-size-complex="12pt"/>
    </style:style>
    <style:style style:name="T1484" style:parent-style-name="DefaultParagraphFont" style:family="text">
      <style:text-properties style:font-name="Symbol"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line-height="150%" fo:margin-left="0.2479in" fo:text-indent="-0.2479in">
        <style:tab-stops>
          <style:tab-stop style:type="left" style:position="0.127in"/>
          <style:tab-stop style:type="left" style:position="0.377in"/>
          <style:tab-stop style:type="left" style:position="0.5395in"/>
        </style:tab-stops>
      </style:paragraph-properties>
    </style:style>
    <style:style style:name="T1487" style:parent-style-name="DefaultParagraphFont" style:family="text">
      <style:text-properties style:font-name="Symbol" style:font-name-asian="Calibri" style:font-size-complex="12pt"/>
    </style:style>
    <style:style style:name="T1488" style:parent-style-name="DefaultParagraphFont" style:family="text">
      <style:text-properties style:font-name="Symbol"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line-height="150%" fo:text-indent="0.625in">
        <style:tab-stops>
          <style:tab-stop style:type="left" style:position="0.375in"/>
          <style:tab-stop style:type="left" style:position="0.625in"/>
        </style:tab-stops>
      </style:paragraph-properties>
    </style:style>
    <style:style style:name="T14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justify" style:vertical-align="baseline" fo:line-height="150%" fo:text-indent="0.1576in">
        <style:tab-stops>
          <style:tab-stop style:type="left" style:position="0.5in"/>
          <style:tab-stop style:type="left" style:position="0.625in"/>
          <style:tab-stop style:type="left" style:position="0.787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vertical-align="baseline" fo:line-height="150%" fo:text-indent="0.1576in">
        <style:tab-stops>
          <style:tab-stop style:type="left" style:position="0.5in"/>
          <style:tab-stop style:type="left" style:position="0.625in"/>
          <style:tab-stop style:type="left" style:position="0.7875in"/>
        </style:tab-stops>
      </style:paragraph-properties>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name="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style:vertical-align="baseline" fo:line-height="150%" fo:text-indent="0.1576in">
        <style:tab-stops>
          <style:tab-stop style:type="left" style:position="0.5in"/>
          <style:tab-stop style:type="left" style:position="0.625in"/>
          <style:tab-stop style:type="left" style:position="0.7875in"/>
        </style:tab-stops>
      </style:paragraph-properties>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name="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vertical-align="baseline" fo:line-height="150%" fo:text-indent="0.1576in">
        <style:tab-stops>
          <style:tab-stop style:type="left" style:position="0.5in"/>
          <style:tab-stop style:type="left" style:position="0.625in"/>
          <style:tab-stop style:type="left" style:position="0.7875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vertical-align="baseline" fo:line-height="150%" fo:text-indent="0.1576in">
        <style:tab-stops>
          <style:tab-stop style:type="left" style:position="0.5in"/>
          <style:tab-stop style:type="left" style:position="0.625in"/>
          <style:tab-stop style:type="left" style:position="0.7875in"/>
        </style:tab-stops>
      </style:paragraph-properties>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weight="bold" style:font-weight-asian="bold" fo:letter-spacing="-0.0027in"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fo:letter-spacing="-0.0027in" style:font-size-complex="12pt" style:language-asian="lt" style:country-asian="LT"/>
    </style:style>
    <style:style style:name="P1525" style:parent-style-name="Normal" style:family="paragraph">
      <style:paragraph-properties fo:text-align="justify" fo:line-height="150%" fo:text-indent="0.6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ableColumn1529" style:family="table-column">
      <style:table-column-properties style:column-width="0.4618in"/>
    </style:style>
    <style:style style:name="TableColumn1530" style:family="table-column">
      <style:table-column-properties style:column-width="2.8555in"/>
    </style:style>
    <style:style style:name="TableColumn1531" style:family="table-column">
      <style:table-column-properties style:column-width="0.702in"/>
    </style:style>
    <style:style style:name="TableColumn1532" style:family="table-column">
      <style:table-column-properties style:column-width="1.1055in"/>
    </style:style>
    <style:style style:name="TableColumn1533" style:family="table-column">
      <style:table-column-properties style:column-width="1.125in"/>
    </style:style>
    <style:style style:name="Table1528" style:family="table">
      <style:table-properties style:width="6.25in" fo:margin-left="0.075in" table:align="left"/>
    </style:style>
    <style:style style:name="TableRow1534" style:family="table-row">
      <style:table-row-properties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50%"/>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50%"/>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fo:keep-together="always"/>
    </style:style>
    <style:style style:name="P1544" style:parent-style-name="Normal" style:family="paragraph">
      <style:paragraph-properties fo:line-height="150%"/>
      <style:text-properties style:font-size-complex="12pt" style:language-asian="lt" style:country-asian="LT"/>
    </style:style>
    <style:style style:name="P1545" style:parent-style-name="Normal" style:family="paragraph">
      <style:paragraph-properties fo:line-height="150%"/>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50%"/>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line-height="150%"/>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50%"/>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line-height="150%"/>
      <style:text-properties style:font-size-complex="12pt" style:language-asian="lt" style:country-asian="LT"/>
    </style:style>
    <style:style style:name="TableRow1562" style:family="table-row">
      <style:table-row-properties style:min-row-height="0.21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50%"/>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50%"/>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5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5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50%"/>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50%"/>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5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50%"/>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50%"/>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5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5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50%"/>
      <style:text-properties style:font-size-complex="12pt" style:language-asian="lt" style:country-asian="LT"/>
    </style:style>
    <style:style style:name="P1607"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00FF00" style:language-asian="lt" style:country-asian="LT"/>
    </style:style>
    <style:style style:name="P1608"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line-height="150%" fo:margin-left="0.2479in" fo:text-indent="0.1458in">
        <style:tab-stops>
          <style:tab-stop style:type="left" style:position="0.3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38" style:parent-style-name="DefaultParagraphFont" style:family="text">
      <style:text-properties style:font-name="Symbol" style:font-size-complex="12pt" style:language-asian="lt" style:country-asian="LT"/>
    </style:style>
    <style:style style:name="T1639" style:parent-style-name="DefaultParagraphFont" style:family="text">
      <style:text-properties style:font-name="Symbol"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42" style:parent-style-name="DefaultParagraphFont" style:family="text">
      <style:text-properties style:font-name="Symbol" style:font-size-complex="12pt" style:language-asian="lt" style:country-asian="LT"/>
    </style:style>
    <style:style style:name="T1643" style:parent-style-name="DefaultParagraphFont" style:family="text">
      <style:text-properties style:font-name="Symbol"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style:vertical-align="baseline" fo:line-height="150%" fo:text-indent="0.625in">
        <style:tab-stops>
          <style:tab-stop style:type="left" style:position="0.8861in"/>
        </style:tab-stops>
      </style:paragraph-properties>
    </style:style>
    <style:style style:name="T1646" style:parent-style-name="DefaultParagraphFont" style:family="text">
      <style:text-properties style:font-name="Symbol" style:font-size-complex="12pt" style:language-asian="lt" style:country-asian="LT"/>
    </style:style>
    <style:style style:name="T1647" style:parent-style-name="DefaultParagraphFont" style:family="text">
      <style:text-properties style:font-name="Symbol"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vertical-align="baseline" fo:line-height="150%"/>
      <style:text-properties style:font-size-complex="12pt" style:language-asian="lt" style:country-asian="LT"/>
    </style:style>
    <style:style style:name="P1650" style:parent-style-name="Normal" style:family="paragraph">
      <style:paragraph-properties fo:widows="0" fo:orphans="0" fo:text-align="justify" style:vertical-align="baseline"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Symbol" style:font-size-complex="12pt" style:language-asian="lt" style:country-asian="LT"/>
    </style:style>
    <style:style style:name="T1655" style:parent-style-name="DefaultParagraphFont" style:family="text">
      <style:text-properties style:font-name="Symbol"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Symbol" style:font-size-complex="12pt" style:language-asian="lt" style:country-asian="LT"/>
    </style:style>
    <style:style style:name="T1659" style:parent-style-name="DefaultParagraphFont" style:family="text">
      <style:text-properties style:font-name="Symbol"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vertical-align="baseline" fo:line-height="150%" fo:text-indent="0.625in">
        <style:tab-stops>
          <style:tab-stop style:type="left" style:position="0.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name="Symbol" style:font-size-complex="12pt" style:language-asian="lt" style:country-asian="LT"/>
    </style:style>
    <style:style style:name="T1663" style:parent-style-name="DefaultParagraphFont" style:family="text">
      <style:text-properties style:font-name="Symbol"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74" style:family="table-column">
      <style:table-column-properties style:column-width="1.2791in" style:use-optimal-column-width="false"/>
    </style:style>
    <style:style style:name="TableColumn1675" style:family="table-column">
      <style:table-column-properties style:column-width="1.2791in" style:use-optimal-column-width="false"/>
    </style:style>
    <style:style style:name="TableColumn1676" style:family="table-column">
      <style:table-column-properties style:column-width="1.1812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1.3187in" style:use-optimal-column-width="false"/>
    </style:style>
    <style:style style:name="Table1673" style:family="table">
      <style:table-properties style:width="6.2395in" fo:margin-left="0.075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2" style:parent-style-name="Normal" style:family="paragraph">
      <style:paragraph-properties fo:text-align="justify" fo:text-indent="0.6381in"/>
    </style:style>
    <style:style style:name="T1683" style:parent-style-name="DefaultParagraphFont" style:family="text">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696" style:family="table-row">
      <style:table-row-properties style:min-row-height="2.0527in" style:use-optimal-row-height="false"/>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P1700" style:parent-style-name="Normal" style:family="paragraph">
      <style:text-properties fo:font-weight="bold" style:font-weight-asian="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fo:background-color="#FFFFFF"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ableRow1718" style:family="table-row">
      <style:table-row-properties style:min-row-height="1.0763in" style:use-optimal-row-height="false"/>
    </style:style>
    <style:style style:name="P1719" style:parent-style-name="Normal" style:family="paragraph">
      <style:text-properties fo:font-weight="bold" style:font-weight-asian="bold" style:font-size-complex="12pt" fo:background-color="#FFFF00"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724"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Row1737" style:family="table-row">
      <style:table-row-properties style:min-row-height="0.2888in" style:use-optimal-row-height="false"/>
    </style:style>
    <style:style style:name="P1738" style:parent-style-name="Normal" style:family="paragraph">
      <style:text-properties fo:font-weight="bold" style:font-weight-asian="bold" style:font-size-complex="12pt" fo:background-color="#FFFF00"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4" style:family="table-row">
      <style:table-row-properties style:min-row-height="2.0756in" style:use-optimal-row-height="false"/>
    </style:style>
    <style:style style:name="P1755" style:parent-style-name="Normal" style:family="paragraph">
      <style:text-properties fo:font-weight="bold" style:font-weight-asian="bold" style:font-size-complex="12pt" fo:background-color="#FFFF00"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ableRow1772" style:family="table-row">
      <style:table-row-properties style:min-row-height="1.9298in" style:use-optimal-row-height="false"/>
    </style:style>
    <style:style style:name="P1773" style:parent-style-name="Normal" style:family="paragraph">
      <style:text-properties fo:font-weight="bold" style:font-weight-asian="bold" style:font-size-complex="12pt" fo:background-color="#FFFF00"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479in" style:use-optimal-row-height="false"/>
    </style:style>
    <style:style style:name="P1790" style:parent-style-name="Normal" style:family="paragraph">
      <style:text-properties fo:font-weight="bold" style:font-weight-asian="bold" style:font-size-complex="12pt" fo:background-color="#FFFF00"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T1792" style:parent-style-name="DefaultParagraphFont" style:family="text">
      <style:text-properties style:font-size-complex="12pt" style:language-asian="lt" style:country-asian="LT" style:language-complex="lo" style:country-complex="LA"/>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s>
      </style:paragraph-properties>
    </style:style>
    <style:style style:name="T1804" style:parent-style-name="DefaultParagraphFont" style:family="text">
      <style:text-properties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2423in"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fo:background-color="#FFFF00" style:language-asian="lt" style:country-asian="LT"/>
    </style:style>
    <style:style style:name="P1813" style:parent-style-name="Normal" style:family="paragraph">
      <style:text-properties style:font-size-complex="12pt" fo:background-color="#FFFF00" style:language-asian="lt" style:country-asian="LT"/>
    </style:style>
    <style:style style:name="P1814" style:parent-style-name="Normal" style:family="paragraph">
      <style:text-properties style:font-size-complex="12pt" fo:background-color="#FFFF00"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04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5" style:family="table-row">
      <style:table-row-properties style:min-row-height="1.7951in" style:use-optimal-row-height="false"/>
    </style:style>
    <style:style style:name="P1826" style:parent-style-name="Normal" style:family="paragraph">
      <style:text-properties fo:font-weight="bold" style:font-weight-asian="bold" style:font-size-complex="12pt" fo:background-color="#FFFF00"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ableRow1841" style:family="table-row">
      <style:table-row-properties style:min-row-height="1.543in" style:use-optimal-row-height="false"/>
    </style:style>
    <style:style style:name="P1842" style:parent-style-name="Normal" style:family="paragraph">
      <style:text-properties fo:font-weight="bold" style:font-weight-asian="bold" style:font-size-complex="12pt" fo:background-color="#FFFF00"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fo:background-color="#FFFF00"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2.847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min-row-height="2.354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4" style:family="table-row">
      <style:table-row-properties style:min-row-height="2.4416in" style:use-optimal-row-height="false"/>
    </style:style>
    <style:style style:name="P1895" style:parent-style-name="Normal" style:family="paragraph">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2.3736in" style:use-optimal-row-height="false"/>
    </style:style>
    <style:style style:name="P1911" style:parent-style-name="Normal" style:family="paragraph">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0" style:family="table-row">
      <style:table-row-properties style:min-row-height="2.5458in" style:use-optimal-row-height="false"/>
    </style:style>
    <style:style style:name="P1921" style:parent-style-name="Normal" style:family="paragraph">
      <style:text-properties fo:font-weight="bold" style:font-weight-asian="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P1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2" style:family="table-row">
      <style:table-row-properties style:min-row-height="1.236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size-complex="12pt" style:language-asian="lt" style:country-asian="LT"/>
    </style:style>
    <style:style style:name="P1935" style:parent-style-name="Normal" style:family="paragraph">
      <style:text-properties fo:font-weight="bold" style:font-weight-asian="bold" style:font-size-complex="12pt" fo:background-color="#FFFF00" style:language-asian="lt" style:country-asian="LT"/>
    </style:style>
    <style:style style:name="P1936" style:parent-style-name="Normal" style:family="paragraph">
      <style:text-properties fo:font-weight="bold" style:font-weight-asian="bold" style:font-size-complex="12pt" fo:background-color="#FFFF00" style:language-asian="lt" style:country-asian="LT"/>
    </style:style>
    <style:style style:name="P1937" style:parent-style-name="Normal" style:family="paragraph">
      <style:text-properties fo:font-weight="bold" style:font-weight-asian="bold" style:font-size-complex="12pt" fo:background-color="#FFFF00" style:language-asian="lt" style:country-asian="LT"/>
    </style:style>
    <style:style style:name="P1938" style:parent-style-name="Normal" style:family="paragraph">
      <style:text-properties fo:font-weight="bold" style:font-weight-asian="bold" style:font-size-complex="12pt" fo:background-color="#FFFF00" style:language-asian="lt" style:country-asian="LT"/>
    </style:style>
    <style:style style:name="P1939" style:parent-style-name="Normal" style:family="paragraph">
      <style:text-properties fo:font-weight="bold" style:font-weight-asian="bold" style:font-size-complex="12pt" fo:background-color="#FFFF00" style:language-asian="lt" style:country-asian="LT"/>
    </style:style>
    <style:style style:name="P1940" style:parent-style-name="Normal" style:family="paragraph">
      <style:text-properties fo:font-weight="bold" style:font-weight-asian="bold" style:font-size-complex="12pt" fo:background-color="#FFFF00" style:language-asian="lt" style:country-asian="LT"/>
    </style:style>
    <style:style style:name="P1941" style:parent-style-name="Normal" style:family="paragraph">
      <style:text-properties fo:font-weight="bold" style:font-weight-asian="bold" style:font-size-complex="12pt" fo:background-color="#FFFF00"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6" style:family="table-row">
      <style:table-row-properties style:min-row-height="1.9965in" style:use-optimal-row-height="false"/>
    </style:style>
    <style:style style:name="P1957" style:parent-style-name="Normal" style:family="paragraph">
      <style:text-properties fo:font-weight="bold" style:font-weight-asian="bold" style:font-size-complex="12pt" fo:background-color="#FFFF00"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0" style:parent-style-name="Normal" style:family="paragraph">
      <style:text-properties style:font-size-complex="12pt" fo:background-color="#FFFF00"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71" style:family="table-row">
      <style:table-row-properties style:use-optimal-row-height="false"/>
    </style:style>
    <style:style style:name="P1972" style:parent-style-name="Normal" style:family="paragraph">
      <style:text-properties fo:font-weight="bold" style:font-weight-asian="bold" style:font-size-complex="12pt" fo:background-color="#FFFF00"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2" style:family="table-row">
      <style:table-row-properties style:min-row-height="2.9458in" style:use-optimal-row-height="false"/>
    </style:style>
    <style:style style:name="P1983" style:parent-style-name="Normal" style:family="paragraph">
      <style:text-properties fo:font-weight="bold" style:font-weight-asian="bold" style:font-size-complex="12pt" fo:background-color="#FFFF00"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in"/>
          <style:tab-stop style:type="left" style:position="0.5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1.3104in" style:use-optimal-row-height="false"/>
    </style:style>
    <style:style style:name="P1994" style:parent-style-name="Normal" style:family="paragraph">
      <style:text-properties fo:font-weight="bold" style:font-weight-asian="bold" style:font-size-complex="12pt" fo:background-color="#FFFF00"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5" style:family="table-row">
      <style:table-row-properties style:use-optimal-row-height="false"/>
    </style:style>
    <style:style style:name="P2006" style:parent-style-name="Normal" style:family="paragraph">
      <style:text-properties fo:font-weight="bold" style:font-weight-asian="bold" style:font-size-complex="12pt" fo:background-color="#FFFF00"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17" style:family="table-row">
      <style:table-row-properties style:min-row-height="1.9555in" style:use-optimal-row-height="false"/>
    </style:style>
    <style:style style:name="P2018" style:parent-style-name="Normal" style:family="paragraph">
      <style:text-properties fo:font-weight="bold" style:font-weight-asian="bold" style:font-size-complex="12pt" fo:background-color="#FFFF00"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widows="0" fo:orphans="0" style:vertical-align="baseline" fo:line-height="150%">
        <style:tab-stops>
          <style:tab-stop style:type="left" style:position="-0.125in"/>
          <style:tab-stop style:type="left" style:position="0.375in"/>
          <style:tab-stop style:type="left" style:position="1in"/>
          <style:tab-stop style:type="left" style:position="1.625in"/>
          <style:tab-stop style:type="left" style:position="1.75in"/>
          <style:tab-stop style:type="left" style:position="1.875in"/>
          <style:tab-stop style:type="left" style:position="2.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0" style:parent-style-name="Normal" style:family="paragraph">
      <style:paragraph-properties fo:widows="0" fo:orphans="0" style:vertical-align="baseline" fo:line-height="150%" fo:text-indent="0.625in">
        <style:tab-stops>
          <style:tab-stop style:type="left" style:position="-0.125in"/>
          <style:tab-stop style:type="left" style:position="0.25in"/>
          <style:tab-stop style:type="left" style:position="0.375in"/>
          <style:tab-stop style:type="left" style:position="1in"/>
          <style:tab-stop style:type="left" style:position="1.625in"/>
          <style:tab-stop style:type="left" style:position="1.75in"/>
          <style:tab-stop style:type="left" style:position="1.875in"/>
          <style:tab-stop style:type="left" style:position="2.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36" style:family="table-column">
      <style:table-column-properties style:column-width="0.525in"/>
    </style:style>
    <style:style style:name="TableColumn2037" style:family="table-column">
      <style:table-column-properties style:column-width="1.8in"/>
    </style:style>
    <style:style style:name="TableColumn2038" style:family="table-column">
      <style:table-column-properties style:column-width="3.125in"/>
    </style:style>
    <style:style style:name="TableColumn2039" style:family="table-column">
      <style:table-column-properties style:column-width="0.875in"/>
    </style:style>
    <style:style style:name="Table2035" style:family="table">
      <style:table-properties style:width="6.325in" fo:margin-left="0in" table:align="lef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050" style:family="table-row">
      <style:table-row-properties style:min-row-height="0.117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weight-complex="bold" fo:color="#000000"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background-color="#FFFFFF"/>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middle"/>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vertical-align="middle"/>
      <style:text-properties fo:hyphenate="false"/>
    </style:style>
    <style:style style:name="T2109" style:parent-style-name="DefaultParagraphFont" style:family="text">
      <style:text-properties style:font-weight-complex="bold"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fo:line-height="150%" fo:text-indent="-0.25in">
        <style:tab-stops>
          <style:tab-stop style:type="left" style:position="0.25in"/>
          <style:tab-stop style:type="left" style:position="0.5in"/>
          <style:tab-stop style:type="left" style:position="0.625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TableColumn2123" style:family="table-column">
      <style:table-column-properties style:column-width="0.4in"/>
    </style:style>
    <style:style style:name="TableColumn2124" style:family="table-column">
      <style:table-column-properties style:column-width="2.9013in"/>
    </style:style>
    <style:style style:name="TableColumn2125" style:family="table-column">
      <style:table-column-properties style:column-width="1.1416in"/>
    </style:style>
    <style:style style:name="TableColumn2126" style:family="table-column">
      <style:table-column-properties style:column-width="0.9152in"/>
    </style:style>
    <style:style style:name="TableColumn2127" style:family="table-column">
      <style:table-column-properties style:column-width="0.9208in"/>
    </style:style>
    <style:style style:name="Table2122" style:family="table">
      <style:table-properties style:width="6.2791in" fo:margin-left="0in" table:align="center"/>
    </style:style>
    <style:style style:name="TableRow2128" style:family="table-row">
      <style:table-row-properties style:min-row-height="0.4166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3409in"/>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min-row-height="0.3951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Row2160" style:family="table-row">
      <style:table-row-properties style:min-row-height="0.2187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3868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2187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43in"/>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2187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3444in"/>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min-row-height="0.2187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indent="0.3444in"/>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2187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3444in"/>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min-row-height="0.2187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2187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min-row-height="0.2187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2291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text-indent="0.043in"/>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P2286"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P2287" style:parent-style-name="Normal" style:family="paragraph">
      <style:paragraph-properties fo:text-align="center"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paragraph-properties fo:text-align="center" fo:line-height="150%" fo:text-indent="0.3409in">
        <style:tab-stops>
          <style:tab-stop style:type="left" style:position="0.25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TableColumn2299" style:family="table-column">
      <style:table-column-properties style:column-width="0.4in"/>
    </style:style>
    <style:style style:name="TableColumn2300" style:family="table-column">
      <style:table-column-properties style:column-width="3.8805in"/>
    </style:style>
    <style:style style:name="TableColumn2301" style:family="table-column">
      <style:table-column-properties style:column-width="0.9423in"/>
    </style:style>
    <style:style style:name="TableColumn2302" style:family="table-column">
      <style:table-column-properties style:column-width="1.0215in"/>
    </style:style>
    <style:style style:name="Table2298" style:family="table">
      <style:table-properties style:width="6.2444in" fo:margin-left="0in" table:align="center"/>
    </style:style>
    <style:style style:name="TableRow2303" style:family="table-row">
      <style:table-row-properties style:min-row-height="0.5333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ableRow2312" style:family="table-row">
      <style:table-row-properties style:min-row-height="0.2465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0.2187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2187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min-row-height="0.2187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043in"/>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2187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min-row-height="0.4375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43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5173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min-row-height="0.2187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2291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043in"/>
      <style:text-properties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end"/>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P240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justify" fo:line-height="150%" fo:text-indent="0.5909in"/>
      <style:text-properties style:font-size-complex="12pt" style:language-asian="lt" style:country-asian="LT"/>
    </style:style>
    <style:style style:name="P2410" style:parent-style-name="Normal" style:family="paragraph">
      <style:paragraph-properties fo:text-align="justify" style:vertical-align="baseline"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widows="0" fo:orphans="0" fo:text-align="justify" style:vertical-align="baseline" fo:line-height="150%" fo:text-indent="0.625in">
        <style:tab-stops>
          <style:tab-stop style:type="left" style:position="0in"/>
          <style:tab-stop style:type="left" style:position="1.0909in"/>
        </style:tab-stops>
      </style:paragraph-properties>
    </style:style>
    <style:style style:name="T2414" style:parent-style-name="DefaultParagraphFont" style:family="text">
      <style:text-properties style:font-name="Symbol" style:font-size-complex="12pt" style:language-asian="lt" style:country-asian="LT"/>
    </style:style>
    <style:style style:name="T2415" style:parent-style-name="DefaultParagraphFont" style:family="text">
      <style:text-properties style:font-name="Symbol"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style:vertical-align="baseline" fo:line-height="150%" fo:text-indent="0.625in">
        <style:tab-stops>
          <style:tab-stop style:type="left" style:position="0in"/>
          <style:tab-stop style:type="left" style:position="0.5in"/>
          <style:tab-stop style:type="left" style:position="0.93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name="Symbol"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style:vertical-align="baseline" fo:line-height="150%" fo:text-indent="0.5909in"/>
      <style:text-properties style:font-size-complex="12pt" style:language-asian="lt" style:country-asian="LT"/>
    </style:style>
    <style:style style:name="P2422"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1" style:parent-style-name="Normal" style:family="paragraph">
      <style:paragraph-properties fo:line-height="150%" fo:text-indent="0.6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widows="0" fo:orphans="0" fo:text-align="justify" style:vertical-align="baseline" fo:text-indent="0.62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Symbol" style:font-size-complex="12pt" style:language-asian="lt" style:country-asian="LT"/>
    </style:style>
    <style:style style:name="T2447" style:parent-style-name="DefaultParagraphFont" style:family="text">
      <style:text-properties style:font-name="Symbol"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style:vertical-align="baseline" fo:line-height="150%" fo:text-indent="0.62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name="Symbol" style:font-size-complex="12pt" style:language-asian="lt" style:country-asian="LT"/>
    </style:style>
    <style:style style:name="T2451" style:parent-style-name="DefaultParagraphFont" style:family="text">
      <style:text-properties style:font-name="Symbol"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style:vertical-align="baseline" fo:line-height="150%" fo:text-indent="0.62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Symbol" style:font-size-complex="12pt" style:language-asian="lt" style:country-asian="LT"/>
    </style:style>
    <style:style style:name="T2455" style:parent-style-name="DefaultParagraphFont" style:family="text">
      <style:text-properties style:font-name="Symbol"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style:vertical-align="baseline" fo:line-height="150%" fo:text-indent="0.62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Symbol" style:font-size-complex="12pt" style:language-asian="lt" style:country-asian="LT"/>
    </style:style>
    <style:style style:name="T2459" style:parent-style-name="DefaultParagraphFont" style:family="text">
      <style:text-properties style:font-name="Symbol"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style:vertical-align="baseline" fo:line-height="150%" fo:text-indent="0.62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Symbol" style:font-size-complex="12pt" style:language-asian="lt" style:country-asian="LT"/>
    </style:style>
    <style:style style:name="T2463" style:parent-style-name="DefaultParagraphFont" style:family="text">
      <style:text-properties style:font-name="Symbol"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vertical-align="baseline" fo:line-height="150%">
        <style:tab-stops>
          <style:tab-stop style:type="left" style:position="0.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476" style:family="table-column">
      <style:table-column-properties style:column-width="3.125in"/>
    </style:style>
    <style:style style:name="TableColumn2477" style:family="table-column">
      <style:table-column-properties style:column-width="1.152in"/>
    </style:style>
    <style:style style:name="TableColumn2478" style:family="table-column">
      <style:table-column-properties style:column-width="0.9979in"/>
    </style:style>
    <style:style style:name="TableColumn2479" style:family="table-column">
      <style:table-column-properties style:column-width="0.9743in"/>
    </style:style>
    <style:style style:name="Table2475" style:family="table">
      <style:table-properties style:width="6.2493in" fo:margin-left="0in" table:align="center"/>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fo:text-indent="0.2166in">
        <style:tab-stops>
          <style:tab-stop style:type="left" style:position="1.9687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Row2489" style:family="table-row">
      <style:table-row-properties style:min-row-height="0.6777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snap-to-layout-grid="false">
        <style:tab-stops>
          <style:tab-stop style:type="left" style:position="1.9687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P2494"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P2497"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P2498"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P2501"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P2502" style:parent-style-name="Normal" style:family="paragraph">
      <style:paragraph-properties style:snap-to-layout-grid="false" fo:text-align="center">
        <style:tab-stops>
          <style:tab-stop style:type="left" style:position="1.9687in"/>
        </style:tab-stops>
      </style:paragraph-properties>
      <style:text-properties style:font-size-complex="12pt" style:language-asian="lt" style:country-asian="LT"/>
    </style:style>
    <style:style style:name="TableRow2503" style:family="table-row">
      <style:table-row-properties style:min-row-height="0.3423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ab-stops>
          <style:tab-stop style:type="left" style:position="1.9687in"/>
        </style:tab-stops>
      </style:paragraph-properties>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text-indent="0.2166in"/>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style:font-weight-complex="bold" style:font-size-complex="12pt" style:language-asian="lt" style:country-asian="LT"/>
    </style:style>
    <style:style style:name="P2510" style:parent-style-name="Normal" style:family="paragraph">
      <style:paragraph-properties style:snap-to-layout-grid="false" fo:text-align="center" fo:text-indent="0.2166in"/>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ext-properties style:font-weight-complex="bold" style:font-size-complex="12pt" style:language-asian="lt" style:country-asian="LT"/>
    </style:style>
    <style:style style:name="P2513" style:parent-style-name="Normal" style:family="paragraph">
      <style:paragraph-properties style:snap-to-layout-grid="false" fo:text-align="center" fo:text-indent="0.2166in"/>
      <style:text-properties style:font-weight-complex="bold" style:font-size-complex="12pt" style:language-asian="lt" style:country-asian="LT"/>
    </style:style>
    <style:style style:name="P251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5" style:parent-style-name="Normal" style:family="paragraph">
      <style:paragraph-properties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9"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528" style:family="table-column">
      <style:table-column-properties style:column-width="4.7972in"/>
    </style:style>
    <style:style style:name="TableColumn2529" style:family="table-column">
      <style:table-column-properties style:column-width="1.3777in"/>
    </style:style>
    <style:style style:name="Table2527" style:family="table">
      <style:table-properties style:width="6.175in" fo:margin-left="0.2in" table:align="lef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6" style:family="table-row">
      <style:table-row-properties style:min-row-height="0.3409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1" style:family="table-row">
      <style:table-row-properties style:min-row-height="0.2694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6" style:family="table-row">
      <style:table-row-properties style:min-row-height="0.439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7" style:parent-style-name="Normal" style:family="paragraph">
      <style:paragraph-properties fo:text-align="justify" fo:line-height="150%" fo:text-indent="0.6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asian="SimSun" style:font-size-complex="12pt" style:language-asian="lt" style:country-asian="LT"/>
    </style:style>
    <style:style style:name="P2561"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asian="SimSun" style:font-size-complex="12pt" style:language-asian="lt" style:country-asian="LT"/>
    </style:style>
    <style:style style:name="P2562" style:parent-style-name="Normal" style:family="paragraph">
      <style:paragraph-properties fo:text-align="justify" fo:line-height="150%" fo:text-indent="0.6263in">
        <style:tab-stops>
          <style:tab-stop style:type="left" style:position="0in"/>
          <style:tab-stop style:type="left" style:position="0.5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3"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4" style:parent-style-name="Normal" style:family="paragraph">
      <style:paragraph-properties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justify" fo:line-height="150%" fo:text-indent="0.6263in">
        <style:tab-stops>
          <style:tab-stop style:type="left" style:position="-0.125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2" style:parent-style-name="Normal" style:family="paragraph">
      <style:paragraph-properties fo:text-align="justify" fo:line-height="150%" fo:text-indent="0.6263in">
        <style:tab-stops>
          <style:tab-stop style:type="left" style:position="-0.125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line-height="150%" fo:text-indent="0.62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6"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7" style:parent-style-name="Normal" style:family="paragraph">
      <style:paragraph-properties fo:text-align="justify" fo:line-height="150%" fo:text-indent="0.62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8" style:parent-style-name="Normal" style:family="paragraph">
      <style:paragraph-properties fo:text-align="center" fo:line-height="150%">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2 POSĖDIS</text:p>
      <text:p text:style-name="P15"/>
      <text:p text:style-name="P16">SPRENDIMAS</text:p>
      <text:p text:style-name="P17"><text:span text:style-name="T18">DĖL KAUNO RAJONO SAVIVALDYBĖS 2019 M. SOCIALINIŲ PASLAUGŲ PLANO PATVIRTINIMO<text:s/></text:span></text:p>
      <text:p text:style-name="P19"/>
      <text:p text:style-name="P20">2019 m. vasario 28 d. Nr. TS-62</text:p>
      <text:p text:style-name="P21">Kaunas</text:p>
      <text:p text:style-name="P22"/>
      <text:p text:style-name="P23"/>
      <text:p text:style-name="P24"><text:span text:style-name="T25">Vadovaudamasi Lietuvos Respublikos vietos savivaldos 6 straipsnio 12 punktu, 16 straipsnio 4 dalimi, Lietuvos Respublikos socialinių paslaugų įstatymo 13 straipsnio 3 dalimi ir Socialinių paslaugų planavimo metodikos, patvirtintos Lietuvos Respublikos Vyriausybės 2006 m. lapkričio 15 d. nutarimu Nr. 1132 „</text:span><text:span text:style-name="T26">Dėl socialinių paslaugų planavimo metodikos patvirtinimo“,<text:s/></text:span><text:span text:style-name="T27">33 punktu, Kauno rajono savivaldybės taryba <text:s/>n u s p r e n d ž i a:</text:span></text:p>
      <text:p text:style-name="P28"><text:span text:style-name="T29">Patvirtinti Kauno rajono savivaldybės 2019 m. socialinių paslaugų planą (pridedama).</text:span></text:p>
      <text:p text:style-name="P30"><text:span text:style-name="T31">Šis sprendimas Lietuvos Respublikos administracinių bylų teisenos įstatymo nustatyta tvarka gali būti skundžiamas<text:s/></text:span><text:span text:style-name="T32">Regionų apygardos administracinio teismo Kauno rūmams</text:span><text:span text:style-name="T33"><text:s/>(A. Mickevičiaus g. 8A, LT-44312 Kaunas).</text:span></text:p>
      <text:p text:style-name="P34"/>
      <text:p text:style-name="P35"/>
      <text:p text:style-name="P36"/>
      <text:p text:style-name="P37"><text:span text:style-name="T38">Savivaldybės meras</text:span><text:span text:style-name="T39"><text:tab/></text:span><text:span text:style-name="T40"><text:tab/><text:s text:c="51"/>Valerijus Makūnas</text:span></text:p>
      <text:soft-page-break/>
      <text:p text:style-name="P41">PATVIRTINTA</text:p>
      <text:p text:style-name="P49">Kauno rajono savivaldybės tarybos</text:p>
      <text:p text:style-name="P50">2019 m. vasario 28 d. sprendimu Nr. TS-62</text:p>
      <text:p text:style-name="P51"/>
      <text:p text:style-name="P52"/>
      <text:p text:style-name="P53"><text:span text:style-name="T54">KAUNO RAJONO SAVIVALDYBĖS<text:s/></text:span></text:p>
      <text:p text:style-name="P55"><text:span text:style-name="T56">2019 M. SOCIALINIŲ PASLAUGŲ PLANAS</text:span></text:p>
      <text:p text:style-name="P57"/>
      <text:p text:style-name="P58"><text:span text:style-name="T59">I</text:span><text:span text:style-name="T60">.<text:s/></text:span><text:span text:style-name="T61">ĮVADAS</text:span></text:p>
      <text:p text:style-name="P62"><text:span text:style-name="T63">1</text:span><text:span text:style-name="T64">. Bendra informacija</text:span></text:p>
      <text:p text:style-name="P65"><text:span text:style-name="T66">Kauno rajono savivaldybė (toliau – Savivaldybė) planuoja, organizuoja ir teikia savo teritorijos gyventojams socialines paslaugas, kurios yra finansuojamos iš Savivaldybės biudžeto lėšų, Lietuvos Respublikos valstybės biudžeto specialiųjų tikslinių dotacijų, Lietuvos Respublikos valstybės biudžeto ir kitų lėšų.<text:s/></text:span><text:span text:style-name="T67">Socialinių paslaugų teikimo mastui ir rūšims pagal gyventojų poreikius nustatyti Savivaldybė rengia 2019 m. socialinių paslaugų planą. S</text:span><text:span text:style-name="T68">ocialinių paslaugų planas parengtas vadovaujantis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text:span></text:p>
      <text:p text:style-name="P69"><text:span text:style-name="T70">Planavimo tikslas –<text:s/></text:span><text:span text:style-name="T71">siekti užtikrinti darnią socialinę aplinką kiekvienam Kauno rajono gyventojui</text:span><text:span text:style-name="T72">.</text:span></text:p>
      <text:p text:style-name="P73"><text:span text:style-name="T74">Kauno rajono savivaldybės 2019 m. socialinių paslaugų planas atitinka Kauno rajono tarybos 2013 m. birželio 27 d. sprendimu Nr. TS-256 patvirtinto Kauno rajono savivaldybės 2013–2020 m. strateginio plėtros plano B prioriteto – „Aukšta gyvenimo kokybė“ B. 4. tikslą – „Užtikrinti socialinių paslaugų prieinamumą“, Savivaldybės tarybos 2019 m. sausio 31 d. sprendimu Nr. TS-1 patvirtinto Kauno rajono savivaldybės<text:s/></text:span><text:span text:style-name="T75"><text:line-break/>2019–2021 m. strateginio veiklos plano Socialinės paramos įgyvendinimo programą.</text:span></text:p>
      <text:p text:style-name="P76"><text:span text:style-name="T77">2</text:span><text:span text:style-name="T78">. Socialinių paslaugų teikimo ir plėtros tikslai</text:span></text:p>
      <text:p text:style-name="P79"><text:span text:style-name="T80">Socialinių paslaugų teikimo ir plėtros tikslas – stiprinti socialinių paslaugų tinklą ir užtikrinti socialinių paslaugų prieinamumą bei tęstinumą kiekvienam Kauno rajono gyventojui.</text:span></text:p>
      <text:p text:style-name="P81"><text:span text:style-name="T82">3</text:span><text:span text:style-name="T83">. Socialinių paslaugų plano rengėjai</text:span></text:p>
      <text:p text:style-name="P84"><text:span text:style-name="T85">3.1</text:span><text:span text:style-name="T86">.</text:span><text:span text:style-name="T87"><text:tab/><text:s/>Edita Ablačinskienė, Kauno rajono savivaldybės administracijos vyriausioji specialistė (tarpinstitucinio bendradarbiavimo koordinatorė);<text:s/></text:span></text:p>
      <text:p text:style-name="P88"><text:span text:style-name="T89">3.2</text:span><text:span text:style-name="T90">.</text:span><text:span text:style-name="T91"><text:tab/>Evelina Davainienė, Socialinės paramos skyriaus vyriausioji specialistė;</text:span></text:p>
      <text:p text:style-name="P92"><text:span text:style-name="T93">3.3</text:span><text:span text:style-name="T94">.</text:span><text:span text:style-name="T95"><text:tab/>Rima Jusienė, Socialinės paramos skyriaus vedėjo pavaduotoja;</text:span></text:p>
      <text:p text:style-name="P96"><text:span text:style-name="T97">3.4</text:span><text:span text:style-name="T98">.</text:span><text:span text:style-name="T99"><text:tab/>Dovilė Bartašiūnaitė, Teisės skyriaus vyriausioji specialistė;</text:span></text:p>
      <text:p text:style-name="P100"><text:span text:style-name="T101">3.5</text:span><text:span text:style-name="T102">.</text:span><text:span text:style-name="T103"><text:tab/>Zita Riševičienė, Biudžeto ir finansų skyriaus vyriausioji specialistė;</text:span></text:p>
      <text:p text:style-name="P104"><text:span text:style-name="T105">3.6</text:span><text:span text:style-name="T106">.</text:span><text:span text:style-name="T107"><text:tab/>Daiva Ruseckienė, Socialinės paramos skyriaus vyriausioji specialistė;</text:span></text:p>
      <text:p text:style-name="P108"><text:span text:style-name="T109">3.7</text:span><text:span text:style-name="T110">.</text:span><text:span text:style-name="T111"><text:tab/><text:s/>Kristina Stanislovaitienė, SBĮ Kauno rajono socialinių paslaugų centro direktoriaus pavaduotoja socialiniams reikalams;</text:span></text:p>
      <text:p text:style-name="P112"><text:span text:style-name="T113">3.8</text:span><text:span text:style-name="T114">.</text:span><text:span text:style-name="T115"><text:tab/>Margarita Venslovienė, Socialinės paramos skyriaus vedėja.</text:span></text:p>
      <text:p text:style-name="P116"/>
      <text:p text:style-name="P117"><text:span text:style-name="T118">II</text:span><text:span text:style-name="T119">.<text:s/></text:span><text:span text:style-name="T120">BŪKLĖS ANALIZĖ</text:span></text:p>
      <text:p text:style-name="P121"><text:span text:style-name="T122">4</text:span><text:span text:style-name="T123">. Savivaldybės socialinės ekonominės ir demografinės situacijos įvertinimas</text:span></text:p>
      <text:p text:style-name="P124"><text:span text:style-name="T125">4.1</text:span><text:span text:style-name="T126">. Vidutinis metinis gyventojų skaičius ir sudėtis:</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Rodiklis</text:p>
          </table:table-cell>
          <table:table-cell table:style-name="TableCell137">
            <text:p text:style-name="P138">Gyventojų (šeimų) sk.</text:p>
          </table:table-cell>
        </table:table-row>
        <table:table-row table:style-name="TableRow139">
          <table:table-cell table:style-name="TableCell140">
            <text:p text:style-name="P141">1.</text:p>
          </table:table-cell>
          <table:table-cell table:style-name="TableCell142">
            <text:p text:style-name="P143">Gyventojų skaičius* (vidutinis metinis)</text:p>
          </table:table-cell>
          <table:table-cell table:style-name="TableCell144">
            <text:p text:style-name="P145">93 622</text:p>
          </table:table-cell>
        </table:table-row>
        <table:table-row table:style-name="TableRow146">
          <table:table-cell table:style-name="TableCell147">
            <text:p text:style-name="P148"/>
          </table:table-cell>
          <table:table-cell table:style-name="TableCell149">
            <text:p text:style-name="P150">iš jų:</text:p>
          </table:table-cell>
          <table:table-cell table:style-name="TableCell151">
            <text:p text:style-name="P152"/>
          </table:table-cell>
        </table:table-row>
        <table:table-row table:style-name="TableRow153">
          <table:table-cell table:style-name="TableCell154">
            <text:p text:style-name="P155">1.1.</text:p>
          </table:table-cell>
          <table:table-cell table:style-name="TableCell156">
            <text:p text:style-name="P157">mieste</text:p>
          </table:table-cell>
          <table:table-cell table:style-name="TableCell158">
            <text:p text:style-name="P159">13 619</text:p>
          </table:table-cell>
        </table:table-row>
        <table:table-row table:style-name="TableRow160">
          <table:table-cell table:style-name="TableCell161">
            <text:p text:style-name="P162">1.2.</text:p>
          </table:table-cell>
          <table:table-cell table:style-name="TableCell163">
            <text:p text:style-name="P164">kaime</text:p>
          </table:table-cell>
          <table:table-cell table:style-name="TableCell165">
            <text:p text:style-name="P166">80 003</text:p>
          </table:table-cell>
        </table:table-row>
        <table:table-row table:style-name="TableRow167">
          <table:table-cell table:style-name="TableCell168">
            <text:p text:style-name="P169">2.</text:p>
          </table:table-cell>
          <table:table-cell table:style-name="TableCell170">
            <text:p text:style-name="P171">Iš bendro gyventojų skaičiaus:</text:p>
          </table:table-cell>
          <table:table-cell table:style-name="TableCell172">
            <text:p text:style-name="P173"/>
          </table:table-cell>
        </table:table-row>
        <table:table-row table:style-name="TableRow174">
          <table:table-cell table:style-name="TableCell175">
            <text:p text:style-name="P176">2.1.</text:p>
          </table:table-cell>
          <table:table-cell table:style-name="TableCell177">
            <text:p text:style-name="P178">pensinio amžiaus gyventojai</text:p>
          </table:table-cell>
          <table:table-cell table:style-name="TableCell179">
            <text:p text:style-name="P180">16851</text:p>
          </table:table-cell>
        </table:table-row>
        <table:table-row table:style-name="TableRow181">
          <table:table-cell table:style-name="TableCell182">
            <text:p text:style-name="P183">2.2.</text:p>
          </table:table-cell>
          <table:table-cell table:style-name="TableCell184">
            <text:p text:style-name="P185">suaugę asmenys, turintys negalią</text:p>
          </table:table-cell>
          <table:table-cell table:style-name="TableCell186">
            <text:p text:style-name="P187"><text:span text:style-name="T188">7547</text:span></text:p>
          </table:table-cell>
        </table:table-row>
        <table:table-row table:style-name="TableRow189">
          <table:table-cell table:style-name="TableCell190">
            <text:p text:style-name="P191">2.3.</text:p>
          </table:table-cell>
          <table:table-cell table:style-name="TableCell192">
            <text:p text:style-name="P193">vaikai</text:p>
          </table:table-cell>
          <table:table-cell table:style-name="TableCell194">
            <text:p text:style-name="P195">22652</text:p>
          </table:table-cell>
        </table:table-row>
        <table:table-row table:style-name="TableRow196">
          <table:table-cell table:style-name="TableCell197">
            <text:p text:style-name="P198">2.4.</text:p>
          </table:table-cell>
          <table:table-cell table:style-name="TableCell199">
            <text:p text:style-name="P200">vaikai, turintys negalią</text:p>
          </table:table-cell>
          <table:table-cell table:style-name="TableCell201">
            <text:p text:style-name="P202">542</text:p>
          </table:table-cell>
        </table:table-row>
      </table:table>
      <text:p text:style-name="P203"><text:span text:style-name="T204">*<text:s/></text:span><text:span text:style-name="T205">Pateikti 2018-07-01 duomenys iš<text:s/></text:span><text:span text:style-name="T206">http://osp.stat.gov.lt</text:span><text:span text:style-name="T207">.</text:span></text:p>
      <text:p text:style-name="P208"/>
      <text:p text:style-name="P209"><text:span text:style-name="T210">4.2</text:span><text:span text:style-name="T211">. Gyventojų socialinių paslaugų poreikius lemiantys veiksniai</text:span></text:p>
      <text:p text:style-name="P212"/>
      <text:p text:style-name="P213"><text:span text:style-name="T214">Savivaldybės socialinių paslaugų įstaigų veiklos rezultatai</text:span></text:p>
      <text:p text:style-name="P215"/>
      <text:p text:style-name="P216"><text:span text:style-name="T217">SBĮ Vaiko gerovės centras „Gynia“.</text:span><text:span text:style-name="T218"><text:s/>Vaiko gerovės centrui „Gynia“ 2018-05-25 Tarybos sprendimu Nr. TS-155 „Dėl pavedimo vykdyti globos centro funkcijas“ pavesta vykdyti globos centro funkcijas.<text:s/></text:span><text:span text:style-name="T219">Pagrindinis globos centro veiklos tikslas</text:span><text:span text:style-name="T220"><text:s/>– užtikrinti, kad visiems įvaikintiems vaikams, socialinių globėjų, globėjų giminaičių globojamiems (rūpinamiems) vaikams, bei socialiniams globėjams, globėjams giminaičiams, įtėviams ar asmenims, ketinantiems jais tapti, būtų prieinama ir suteikiama reikalinga konsultacinė, psichosocialinė, teisinė ir kita pagalba, siekiant tinkamo vaiko, įvaikio ugdymo ir auklėjimo<text:s/></text:span><text:soft-page-break/><text:span text:style-name="T221">šeimai artimoje aplinkoje.</text:span><text:span text:style-name="T222"><text:s/></text:span><text:span text:style-name="T223">2018 m. paruošti 8 globėjai, iš jų 3 socialiniai globėjai buvo įdarbinti Globos centre, 4 globėjai – dirbo pagal individualios veiklos pažymėjimus. Nuo 2018 m. rugpjūčio mėn. socialinių globėjų šeimose gyveno 12 vaikų. Centras gyventojams teikė įvairias socialines paslaugas: konsultavimo, informavimo ir kitos paslaugos buvo suteiktos asmenims, norintiems globoti, – 91 kartą, globėjams (rūpintojams) – 63 kartus, socialiniams globėjams – 324 kartus, globėjams giminaičiams – 74 kartus, globojamiems (rūpinamiems) vaikams – 257 kartus, kitiems asmenims – 640 kartų.<text:s/></text:span><text:span text:style-name="T224">Įstaiga teikia socialines paslaugas Centre apgyvendintiems vaikams, kol bus išspręstas jų grąžinimo tėvams arba globos (rūpybos) nustatymo klausimas. Vaiko gerovės centre įsikūrę 3 šeimynos, kiekvienoje iš jų gyvena iki 8 vaikų. Vieno vaiko socialinės globos kaina yra 1068,0 Eur per mėnesį.</text:span><text:span text:style-name="T225"><text:s/>Nuo 2018-09-01 Centras atsisakė centralizuoto maitinimo. Kiekvienoje šeimynoje įrengtos virtuvės, kuriose maistas gaminamas kartu su vaikais ir atsižvelgiant į jų pageidavimus. Centre paruoštos papildomos 7 vietos vaikams, atsidūrusiems krizinėse situacijose, kur jie gali būti priimti bet kuriuo paros metu. Globos centras teikia ir atokvėpio paslaugas socialiniams globėjams ir šeimynų dalyviams.<text:s/></text:span></text:p>
      <text:p text:style-name="P226"/>
      <text:p text:style-name="P227"><text:span text:style-name="T228">Labdaros paramos fondas „Nemuno krašto vaikai“</text:span><text:span text:style-name="T229">.<text:s/></text:span><text:span text:style-name="T230">Fondo laikinuosiuose vaikų globos namuose ilgalaikės (trumpalaikės) socialinės globos paslaugas vienu metu gali gauti iki 30 vaikų. Per 2018 m. paslaugos buvo suteiktos 35 vaikams. Vieno vaiko socialinės globos kaina yra 879,39 Eur per mėnesį.<text:s/></text:span></text:p>
      <text:p text:style-name="P231">Labdaros paramos fondo Vaikų dienos centrą kiekvieną dieną lankė iki 40 vaikų. Vaikams teikiamos bendrosios socialinės paslaugos: informavimas, konsultavimas, tarpininkavimas, nemokamas maitinimas. Veikė dailės ir dailiųjų amatų būreliai, darbo kompiuteriu mokymai. Vyko socialinis darbas su šeimomis, sveikos gyvensenos ir socialinių įgūdžių ugdymas, psichoaktyvių medžiagų, smurto ir prekybos žmonėmis prevencija. Buvo teikiama socialinė pedagoginė ir psichologinė pagalba vaikui ir krizinėje situacijoje esančiai šeimai. Labdaros paramos fondas „Nemuno krašto vaikai„ 2018 m. vykdė SADM finansuojamą projektą „Dienos centre – atrask save“.<text:s/></text:p>
      <text:p text:style-name="P232"><text:span text:style-name="T233">Šeimynos</text:span><text:span text:style-name="T234">.</text:span><text:span text:style-name="T235"><text:s/></text:span><text:span text:style-name="T236">Kauno rajone socialinės globos paslaugas vaikams, likusiems be tėvų globos, teikia trys šeimynos.<text:s/></text:span><text:span text:style-name="T237">Rasos Keturakienės šeimynoje per 2018 metus socialinės globos paslaugos buvo teikiamos 13 vaikų. Jančaičių šeimynoje 2018 m. buvo globojama 14 Kauno rajono vaikų. Šeimynoje „Mano vaikystė“ buvo globojama 17 vaikų. Vieno vaiko išlaikymas šeimynose Savivaldybei kainavo apie 67,0 Eur per mėnesį. Savivaldybė 2018 m. šeimynoms papildomai skyrė finansinę paramą 24,0 tūkst. Eur.<text:s/></text:span></text:p>
      <text:p text:style-name="P238"><text:span text:style-name="T239">SBĮ Čekiškės socialinės globos ir priežiūros namai</text:span><text:span text:style-name="T240">.</text:span><text:span text:style-name="T241"><text:s/>Įstaigoje ilgalaikės<text:s/></text:span><text:soft-page-break/><text:span text:style-name="T242">(trumpalaikės) socialinės globos paslaugas gali gauti 22 gyventojai. 2018 m. socialinės globos paslaugos buvo suteiktos 26 gyventojams. Savarankiško gyvenimo skyriuje buvo teikiamos socialinės priežiūros paslaugos 9 senyvo amžiaus asmenims. Asmens, turinčio sunkią negalią, vieno mėnesio socialinės globos kaina 2018 m. buvo 825,0 Eur, senyvo amžiaus ar suaugusio asmens, turinčio negalią, – 584,0 Eur, apgyvendinimo Savarankiško gyvenimo skyriuje – 206,0 Eur. Gyventojų socialinei globai ir priežiūrai teikti 2018 m. panaudota 221,3 tūkst. Eur (iš jų: 83 tūkst. Eur Savivaldybės biudžeto lėšų, 80,1 tūkst. Eur spec. lėšų, 58,2 tūkst. Eur valstybės lėšų).<text:s/></text:span></text:p>
      <text:p text:style-name="P243"><text:span text:style-name="T244">SBĮ Kauno rajono socialinių paslaugų centras (toliau – Socialinių paslaugų centras)</text:span><text:span text:style-name="T245">.<text:s/></text:span><text:span text:style-name="T246">Socialinių paslaugų centro v</text:span><text:span text:style-name="T247">eiklos tikslas</text:span><text:span text:style-name="T248"><text:s/>– sudaryti sąlygas asmeniui (šeimai) ugdyti ar stiprinti gebėjimus ir galimybes spręsti savo socialines problemas, palaikyti socialinius ryšius su visuomene, taip pat padėti įveikti socialinę atskirtį. Socialinių paslaugų centras Kauno rajono gyventojams teikia bendrąsias ir specialiąsias socialines paslaugas:</text:span></text:p>
      <text:p text:style-name="P249"><text:span text:style-name="T250"></text:span><text:span text:style-name="T251"><text:tab/></text:span><text:span text:style-name="T252">specialiojo transporto paslauga gydymosi ir reabilitacijos atvejais 2018 m. suteikta<text:s/></text:span><text:span text:style-name="T253">59 Kauno rajono gyventojams 151 kartą</text:span><text:span text:style-name="T254">. Transporto paslaugos 7</text:span><text:span text:style-name="T255"><text:s/>asmenims teiktos 2 kartus per savaitę nuvykti į hemodializės procedūras.</text:span><text:span text:style-name="T256"><text:s/></text:span><text:span text:style-name="T257">Specialusis transportas taip pat buvo skirtas atvežti neįgalius paslaugų gavėjus, vaikus, lankančius dienos centrus, į sveikatinimo, meno užsiėmimus ir kitus Centre vykstančius renginius;</text:span></text:p>
      <text:p text:style-name="P258"><text:span text:style-name="T259"></text:span><text:span text:style-name="T260"><text:tab/></text:span><text:span text:style-name="T261">pagalba į namus – tai asmens namuose teikiamos paslaugos, padedančios asmeniui (šeimai) tvarkytis buityje ir dalyvauti visuomenės gyvenime,<text:s/></text:span><text:span text:style-name="T262">2018 m. šią paslaugą gavo 214 asmenų;</text:span></text:p>
      <text:p text:style-name="P263"><text:span text:style-name="T264"></text:span><text:span text:style-name="T265"><text:tab/></text:span><text:span text:style-name="T266">Šeimos gerovės skyriaus Pagalbos šeimai tarnyba atvejo vadybą taikė 283 šeimoms, socialines paslaugas gavo 321 socialinę riziką patirianti šeima;<text:s/></text:span></text:p>
      <text:p text:style-name="P267"><text:span text:style-name="T268"></text:span><text:span text:style-name="T269"><text:tab/></text:span><text:span text:style-name="T270">Šeimos gerovės skyriaus Vaikų dienos centrą lankė 31 vaikas, gyvenantys Domeikavos ir Lapių seniūnijose;</text:span></text:p>
      <text:p text:style-name="P271"><text:span text:style-name="T272"></text:span><text:span text:style-name="T273"><text:tab/></text:span><text:span text:style-name="T274">Krizių centre teikiamos apgyvendinimo paslaugos: nakvynės suteikimas, informavimas, konsultavimas, psichologo konsultavimas, tarpininkavimas ir atstovavimas, kasdienio gyvenimo įgūdžių ugdymas ir palaikymas. 2018 m. šias paslaugas gavo 26 moterys ir 34 jų vaikai. Laikino apnakvindinimo paslaugos Krizių centre 2018 m. suteiktos 6 klientėms ir 5 jų vaikams, konsultacijas priklausomybių klausimais gavo 29 asmenys;</text:span></text:p>
      <text:p text:style-name="P275"><text:span text:style-name="T276"></text:span><text:span text:style-name="T277"><text:tab/></text:span><text:span text:style-name="T278">Garliavos vaikų dienos centrą lankė 29 vaikai, gyvenantys Garliavos, Garliavos apyl. sen.;</text:span></text:p>
      <text:p text:style-name="P279"><text:span text:style-name="T280"></text:span><text:span text:style-name="T281"><text:tab/></text:span><text:span text:style-name="T282">Socialinių paslaugų skyriuje 2018 m. 167 suaugusiems asmenims, turintiems negalią ir 53 senyvo amžiaus asmenims, suteiktos sveikatos stiprinimo ir palaikymo paslaugos. Meniniuose užsiėmimuose dalyvavo 29 asmenys iš 3 seniūnijų;</text:span><text:span text:style-name="T283"><text:s/></text:span></text:p>
      <text:soft-page-break/>
      <text:p text:style-name="P284"><text:span text:style-name="T285"></text:span><text:span text:style-name="T286"><text:tab/></text:span><text:span text:style-name="T287">Dienos socialinės globos asmens namuose paslaugas teikia socialinio darbo organizatorius, socialinio darbuotojo padėjėjas, slaugytojo padėjėjas, kineziterapeutas. Paslauga teikiama iki 8 val. per dieną, iki 5 kartų per savaitę. 2018 m. paslaugas gavo 68 sunkią negalią turintys asmenys;</text:span></text:p>
      <text:p text:style-name="P288"><text:span text:style-name="T289"></text:span><text:span text:style-name="T290"><text:tab/></text:span><text:span text:style-name="T291">Kauno rajone gyvenantiems vaikams su negalia Dienos socialinės globos centre teikiamos dienos socialinės globos paslaugos. 2018 m. dienos socialinės globos paslaugas gavo 19 neįgalių vaikų; bendrąsias socialines paslaugas – 22 vaikai; socialinių įgūdžių ugdymo ir palaikymo paslaugas – 7 vaikai.</text:span></text:p>
      <text:p text:style-name="P292"><text:span text:style-name="T293">Kauno rajono seniūnijos</text:span><text:span text:style-name="T294">.</text:span><text:span text:style-name="T295"><text:s/></text:span><text:span text:style-name="T296">Kiekvienoje seniūnijoje dirba socialinio darbo organizatoriai, specialistai ir socialiniai darbuotojai darbui su šeimomis. Socialinio darbo organizatoriai konsultuoja seniūnijos gyventojus socialinių paslaugų skyrimo ir teikimo klausimais, priima iš seniūnijos gyventojų prašymus socialinėms paslaugoms gauti, nustato asmens (šeimos) socialinių paslaugų poreikį, įvertina asmens socialinį ir fizinį savarankiškumą, asmens finansines galimybes mokėti už socialines paslaugas, renka informaciją apie socialinių paslaugų poreikį seniūnijoje. Socialiniai darbuotojai darbui su šeimomis padeda<text:s/></text:span><text:span text:style-name="T297">šeimoms ugdyti ar stiprinti gebėjimus ir galimybes savarankiškai spręsti savo socialines problemas, palaikyti socialinius ryšius su visuomene, įveikti socialinę atskirtį</text:span><text:span text:style-name="T298">. Atvejo vadybininkai ir socialiniai darbuotojai, dirbantys su šeimomis, padeda<text:s/></text:span><text:span text:style-name="T299">gyventojams (šeimoms) ugdyti ar stiprinti gebėjimus ir galimybes savarankiškai spręsti savo socialines problemas, palaikyti socialinius ryšius su visuomene, įveikti socialinę atskirtį</text:span><text:span text:style-name="T300">.</text:span></text:p>
      <text:p text:style-name="P301"><text:span text:style-name="T302">Asociacijos Lietuvos samariečių bendrijos Kauno skyriaus Kauno rajono vaikų dienos centras „Užuovėja“</text:span><text:span text:style-name="T303">.</text:span><text:span text:style-name="T304"><text:s/>Centre socialinės paslaugos (</text:span><text:span text:style-name="T305">informavimas, konsultavimas, maitinimo organizavimas, asmens higienos ir priežiūros paslaugos, sociokultūrinės paslaugos, socialinių įgūdžių ugdymas ir palaikymas, organizuojamas vaikų laisvalaikis)<text:s/></text:span><text:span text:style-name="T306">teikiamos 40 </text:span><text:span text:style-name="T307">vaikų</text:span><text:span text:style-name="T308"><text:s/>iš Samylų ir Taurakiemio seniūnijų</text:span><text:span text:style-name="T309">. Centrą lanko 2 neįgalūs vaikai. Socialinės paslaugos teikiamos 5 kartus per savaitę nuo 12 val. iki 18 val.<text:s/></text:span></text:p>
      <text:p text:style-name="P310"><text:span text:style-name="T311">Visuomeninė organizacija Domeikavos vaikų ir jaunimo centras „Neris”.</text:span><text:span text:style-name="T312"><text:s/>Vaikų ir jaunimo centras „Neris“ organizuoja užimtumą ir laisvalaikį kaimo bendruomenės vaikams. 30 vaikų, gyvenančių Vandžiogalos seniūnijoje, teikiamos socialinių įgūdžių ugdymo ir palaikymo paslaugos, organizuojami laisvalaikio užsiėmimai. Centras yra sudaręs bendradarbiavimo sutartį su Formaliojo ir neformaliojo ugdymo pedagogų asociacija ir vaikai dalyvauja „Išlikimo mokyklėlės“ programoje.</text:span></text:p>
      <text:p text:style-name="P313"><text:span text:style-name="T314">VšĮ „Juventa“.</text:span><text:span text:style-name="T315"><text:s/></text:span><text:span text:style-name="T316">VšĮ „Juventa“ vykdo vaikų dienos centrų veiklą Domeikavos ir <text:s/>Neveronių seniūnijose. Domeikavos seniūnijoje nuo 2015 m. veikia vaikų dienos centras „Sparnai“. Dienos centrą lanko 30 mokyklinio amžiaus vaikų, tarp kurių yra 5 vaikai, turintys<text:s/></text:span><text:soft-page-break/><text:span text:style-name="T317">specialiųjų poreikių. Centre visus metus vykdoma socialinių įgūdžių ugdymo programa, pravedamos viktorinos, vyksta užimtumo veikla būreliuose (šokių, dramos, dailės), vaikams organizuojamos ekskursijos ir vasaros poilsio stovyklos, organizuojami bendri vaikų ir tėvų renginiai.<text:s/></text:span></text:p>
      <text:p text:style-name="P318">VšĮ „Juventa“ vaikų dienos užimtumo centras „Neveronys“ nuo 2010 metų teikia socialines paslaugas Neveronių seniūnijoje gyvenantiems vaikams ir jų šeimoms. Vaikų dienos užimtumo centrą lanko 26 vaikai. Dienos centre paslaugos vaikams teikiamos visus metus, rengiami įvairūs būreliai (dailės ir darbelių, šokių, molio, medžio darbų). Paaugliams organizuojami prevenciniai susitikimai su įvairių sričių specialistais. Vasaros metu daugiau rengiama išvykų ir ekskursijų, iškylų į gamtą.<text:s/></text:p>
      <text:p text:style-name="P319"><text:span text:style-name="T320">Nevyriausybinės organizacijos</text:span><text:span text:style-name="T321">.</text:span><text:span text:style-name="T322"><text:s/>Kauno rajono savivaldybė 2017 m. su 7 nevyriausybinėmis organizacijomis pasirašė Socialinės reabilitacijos paslaugų neįgaliesiems bendruomenėje projektų finansavimo ir įgyvendinimo sutartis. Pagal pasirašytas sutartis socialinės reabilitacijos paslaugas gavo 519 Kauno rajono neįgaliųjų gyventojų ir 66 jų šeimos nariai. Tam buvo panaudota 145,8 tūkst. Eur. valstybės ir Savivaldybės biudžeto lėšų.<text:s/></text:span><text:span text:style-name="T323">Buvo sukurtos 44 darbo vietos, iš jų 18 neįgaliesiems. 2018 m. Socialinės reabilitacijos paslaugų neįgaliesiems bendruomenėje projektams įgyvendinti Kauno rajone iš valstybės biudžeto buvo skirta 137,9 tūkst. Eur, iš Savivaldybės biudžeto 25,8 tūkst. Eur (1,5 tūkst. Eur daugiau negu 2017 metais). Finansavimą projektams gavo 7 organizacijos (Kauno krašto nefrologinių ligonių draugija „Kauno gyvastis“, Lietuvos kurčiųjų draugijos Kauno teritorinė valdyba, Kauno rajono neįgaliųjų draugija, VšĮ Kauno ir Marijampolės regionų aklųjų centras, Garliavos neįgaliųjų draugija, Kauno krašto neįgaliųjų sąjunga ir Kauno rajono Vilkijos neįgaliųjų sąjunga). Paslaugos buvo suteiktos 481 Kauno rajono gyventojui, iš jų 11 neįgalių vaikų ir 60 šeimos narių. Projektų įgyvendinimo metu buvo sukurtos 37 darbo vietos, iš jų 17 darbo vietų neįgaliesiems. Buvo teikiamos šios socialinės reabilitacijos paslaugos:<text:s/></text:span><text:span text:style-name="T324">neįgaliųjų dienos užimtumas, asmeninio asistento pagalba, neįgaliųjų užimtumas įvairiuose amatų būreliuose ir klubuose, kuriuose neįgalieji mokosi gaminti įvairius dirbinius, išmoksta amato; meninių gebėjimų lavinimas būreliuose, kolektyvuose ir klubuose; pagalba neįgaliųjų šeimos nariams.</text:span></text:p>
      <text:p text:style-name="P325"><text:span text:style-name="T326"><text:tab/></text:span><text:span text:style-name="T327">Kauno rajono savivaldybės administracijos Socialinės paramos skyrius</text:span><text:span text:style-name="T328"><text:s/>(toliau – Socialinės paramos skyrius). Socialinės paramos skyrius administruoja socialinių paslaugų teikimą Kauno rajone.</text:span></text:p>
      <text:p text:style-name="P329">2018 m. buvo gauti 105 Kauno rajono gyventojų prašymai dėl ilgalaikės (trumpalaikės) socialinės globos paslaugų institucijoje skyrimo ir 34 prašymai dėl dienos socialinės globos paslaugos teikimo asmens namuose. Gyventojų dokumentai buvo patikrinti<text:s/><text:soft-page-break/>ir pateikti Kauno rajono savivaldybės specialiųjų poreikių nustatymo ir socialinių paslaugų skyrimo komisijai. Trumpalaikės ar ilgalaikės socialinės globos paslaugos, neįskaitant Savivaldybės biudžetinių įstaigų: Čekiškės socialinės priežiūros ir globos namų ir Vaiko gerovės centro „Gynia“, buvo teikiamos 219 suaugusių asmenų ir 99  vaikams, likusiems be tėvų globos. Socialinės globos teikimo sutartys pasirašytos su 44 socialinių paslaugų įstaigomis.<text:s/></text:p>
      <text:p text:style-name="P330">2018 m. buvo organizuotas dienos socialinės globos paslaugų teikimą gyventojams. Šios paslaugos buvo perkamos iš Kauno neįgaliojo jaunimo užimtumo centro 8 Kauno rajono neįgaliesiems, iš Vilijampolės socialinės globos namų – 2 sunkią negalią turintiems asmenims, iš Kauno „Arkos“ bendruomenės – 4 negalią turintiems asmenims, iš Lietuvos sveikatos mokslų universiteto ligoninės Kauno klinikų filialo Vaikų reabilitacijos ligoninės „Lopšelis“ – 4 negalią turintiems vaikams.<text:s/></text:p>
      <text:p text:style-name="P331">Apgyvendinimo savarankiško gyvenimo namuose (asmenims su negalia) paslauga buvo perkama 6 asmenims iš Dovainonių darbo terapijos centro paramos ir labdaros fondo.<text:s/></text:p>
      <text:p text:style-name="P332">Socialinės priežiūros ir įgūdžių ugdymo paslauga asmenims turintiems negalią buvo perkama iš Kauno neįgaliojo jaunimo užimtumo centro – 3 Kauno rajono gyventojams.</text:p>
      <text:p text:style-name="P333">Socialinėms paslaugoms teikti 2018 m. skirta 950,0 tūkst. Eur Savivaldybės biudžeto lėšų, 2017 m. skirta 868,0 tūkst. Eur, 2016 m. – 645,4 tūkst. Eur.</text:p>
      <text:p text:style-name="P334"><text:span text:style-name="T335">Nuo 2017 m. liepos mėn. Kauno rajono savivaldybė ir VšĮ „Darnūs namai“ įgyvendina projektą „Kauno rajono bendruomeniniai šeimos namai“. Projektu siekiama sudaryti sąlygas Kauno rajone gyvenančioms šeimoms gauti kompleksiškai teikiamas paslaugas kuo arčiau šeimos gyvenamosios vietos, siekiant įgalinti šeimą įveikti iškilusias krizes. Vykdomi pozityvios tėvystės mokymai, auginantiems įvairaus amžiaus vaikus – viena grupė tėvams, auginantiems sveikatos sutrikimų ar negalią turinčius vaikus, viena grupė kurtiems tėvams, auginantiems įvairaus amžiaus vaikus. Taip pat vyko trys tėvų paramos grupės (Šeimos klubai) pozityvios tėvystės mokymai, paskaitos tėvams pagal pageidaujamas temas, šeimos tarpusavio santykių gerinimo žygiai, streso valdymo grupės – savaitgalio dienos stovyklos tėvams. Psichologo-psichoterapeuto konsultacijomis pasinaudojo 300 asmenų. Šeimoms taip pat teikiamos mediacijos, pedagogo, socialinio darbuotojo konsultacijos. Teikiama vaikų priežiūros paslauga (vaikams nuo trejų metų, kol pradės lankyti mokyklą, tuo metu, kai jų tėvai (įtėviai, globėjai) dalyvauja mokymuose, individualiose konsultacijose); pavėžėjimo paslauga. Ja pasinaudojo apie 70 asmenų. Paaugliams buvo organizuojamos streso valdymo grupės – savaitgalio stovyklos; šeimoje reikalingų bendravimo ir bendradarbiavimo įgūdžių lavinimo grupės „Aš šeimoje“ savaitgalio stovyklos;<text:s/></text:span><text:soft-page-break/><text:span text:style-name="T336">vaikinų / merginų lytiškumo ugdymo grupės. 2018 m. šios paslaugos suteiktos 804 asmenims.<text:s/></text:span></text:p>
      <text:p text:style-name="P337"><text:span text:style-name="T338">Informacija apie socialinių paslaugų poreikį<text:s/></text:span></text:p>
      <text:p text:style-name="P339"/>
      <text:p text:style-name="P340"><text:span text:style-name="T341">Kauno rajono gyventojų socialinių paslaugų poreikį lemia Savivaldybės gyventojų socialinė ir demografinė sudėtis, esama socialinių paslaugų infrastruktūra bei Kauno rajono savivaldybės geografinė padėtis.<text:s/></text:span><text:span text:style-name="T342">Didžiausios socialinių paslaugų gavėjų grupės</text:span><text:span text:style-name="T343"><text:s/>Kauno rajone<text:s/></text:span><text:span text:style-name="T344">yra senyvo amžiaus asmenys, suaugę neįgalūs asmenys, ir vaikai, likę be tėvų globos. Socialinės paslaugos gerina ne tik šių asmenų, bet ir jų šeimų gyvenimo kokybę, sudaro galimybes aktyviau dalyvauti darbo rinkoje, derinti šeimos ir darbo įsipareigojimus, mažinti socialinę atskirtį.</text:span><text:span text:style-name="T345"><text:s/></text:span></text:p>
      <text:p text:style-name="P346">Rajone nėra nakvynės namų, grupinio gyvenimo namų neįgaliesiems, bendruomeninių vaikų globos namų, palydimojo būsto, jaunimui, paliekančiam globos įstaigas, nepakanka vaikų socialinės priežiūros centrų, nuolatinių globėjų, dienos socialinės globos ir priežiūros paslaugų asmens namuose.</text:p>
      <text:p text:style-name="P347"/>
      <text:p text:style-name="P348"><text:span text:style-name="T349">Savivaldybėje teikiamų socialinių paslaugų SSGG analizė</text:span></text:p>
      <text:p text:style-name="P350"/>
      <text:p text:style-name="P351"><text:span text:style-name="T352">Stiprybės</text:span></text:p>
      <text:p text:style-name="P353"><text:span text:style-name="T354"></text:span><text:span text:style-name="T355"><text:tab/></text:span><text:span text:style-name="T356">Galimybė šeimoms<text:s/></text:span><text:span text:style-name="T357">gauti kompleksiškai teikiamas paslaugas kuo arčiau gyvenamosios vietos, siekiant įgalinti šeimą įveikti iškilusias krizes;</text:span></text:p>
      <text:p text:style-name="P358"><text:span text:style-name="T359"></text:span><text:span text:style-name="T360"><text:tab/></text:span><text:span text:style-name="T361">Skubus socialinių paslaugų suteikimas krizės ištiktoms moterims ir moterims su vaikais Socialinių paslaugų centro skyriuje Krizių centre;<text:s/></text:span></text:p>
      <text:p text:style-name="P362"><text:span text:style-name="T363"></text:span><text:span text:style-name="T364"><text:tab/></text:span><text:span text:style-name="T365">Glaudus bendradarbiavimas su įstaigomis, teikiančiomis trumpalaikės ar ilgalaikės socialinės globos paslaugas suaugusiems asmenims;</text:span></text:p>
      <text:p text:style-name="P366"><text:span text:style-name="T367"></text:span><text:span text:style-name="T368"><text:tab/></text:span><text:span text:style-name="T369">Nuolatinis socialines paslaugas teikiančiųjų kvalifikacijos kėlimas, supervizijos, mokymai.</text:span></text:p>
      <text:p text:style-name="P370"/>
      <text:p text:style-name="P371"><text:span text:style-name="T372">Silpnybės</text:span></text:p>
      <text:p text:style-name="P373"><text:span text:style-name="T374"></text:span><text:span text:style-name="T375"><text:tab/></text:span><text:span text:style-name="T376">Kauno rajone trūksta nevyriausybinių organizacijų, gebančių įsisavinti ES struktūrinių fondų lėšas, <text:s/>norinčių ir galinčių teikti socialines paslaugas vaikams;<text:s/></text:span></text:p>
      <text:p text:style-name="P377"><text:span text:style-name="T378"></text:span><text:span text:style-name="T379"><text:tab/></text:span><text:span text:style-name="T380">Neišplėtotas nevyriausybinių organizacijų, teikiančių socialinės priežiūros paslaugas, tinklas;</text:span></text:p>
      <text:p text:style-name="P381"><text:span text:style-name="T382"></text:span><text:span text:style-name="T383"><text:tab/></text:span><text:span text:style-name="T384">Savivaldybės teritorijos išsidėstymas ir dideli atstumai tarp nutolusių seniūnijų apsunkina socialinių paslaugų organizavimą ir teikimą;<text:s/></text:span></text:p>
      <text:p text:style-name="P385"><text:span text:style-name="T386"></text:span><text:span text:style-name="T387"><text:tab/></text:span><text:span text:style-name="T388">Nuolatinių globėjų stoka;</text:span></text:p>
      <text:soft-page-break/>
      <text:p text:style-name="P389"><text:span text:style-name="T390"></text:span><text:span text:style-name="T391"><text:tab/></text:span><text:span text:style-name="T392">Socialines paslaugas teikiančių darbuotojų kaita;</text:span></text:p>
      <text:p text:style-name="P393"><text:span text:style-name="T394"></text:span><text:span text:style-name="T395"><text:tab/></text:span><text:span text:style-name="T396">Nėra nakvynės namų;</text:span></text:p>
      <text:p text:style-name="P397"><text:span text:style-name="T398"></text:span><text:span text:style-name="T399"><text:tab/></text:span><text:span text:style-name="T400">Nėra organizacijų iš kurių būtų galima pirkti trūkstamas socialines paslaugas Kauno rajono gyventojams.</text:span></text:p>
      <text:p text:style-name="P401"/>
      <text:p text:style-name="P402"><text:span text:style-name="T403">Galimybės</text:span></text:p>
      <text:p text:style-name="P404"><text:span text:style-name="T405"></text:span><text:span text:style-name="T406"><text:tab/></text:span><text:span text:style-name="T407">Skatinti Kauno rajono savivaldybės bendruomenių vaidmenį, teikiant socialinę paramą;</text:span></text:p>
      <text:p text:style-name="P408"><text:span text:style-name="T409"></text:span><text:span text:style-name="T410"><text:tab/></text:span><text:span text:style-name="T411">Bendradarbiauti su NVO ir privačiais socialinių paslaugų teikėjais, skatinti savanorišką veiklą;<text:s/></text:span></text:p>
      <text:p text:style-name="P412"><text:span text:style-name="T413"></text:span><text:span text:style-name="T414"><text:tab/></text:span><text:span text:style-name="T415">Gerinti socialinių paslaugų teikėjų materialinę bazę;</text:span></text:p>
      <text:p text:style-name="P416"><text:span text:style-name="T417"></text:span><text:span text:style-name="T418"><text:tab/></text:span><text:span text:style-name="T419">Formuoti teigiamą socialinių paslaugų teikėjų įvaizdį;</text:span></text:p>
      <text:p text:style-name="P420"><text:span text:style-name="T421"></text:span><text:span text:style-name="T422"><text:tab/></text:span><text:span text:style-name="T423">Didinti socialines paslaugas teikiančiųjų darbo užmokestį.</text:span></text:p>
      <text:p text:style-name="P424"/>
      <text:p text:style-name="P425"><text:span text:style-name="T426">Grėsmės</text:span></text:p>
      <text:p text:style-name="P427"><text:span text:style-name="T428"></text:span><text:span text:style-name="T429"><text:tab/></text:span><text:span text:style-name="T430">Valstybės dotacijų ir ES lėšų paslaugoms teikti mažėjimas/ nutraukimas, vis didėjančios socialinės globos kainos ir socialinių paslaugų teikimo išlaidos taps per didele našta Savivaldybės biudžetui;</text:span></text:p>
      <text:p text:style-name="P431"><text:span text:style-name="T432"></text:span><text:span text:style-name="T433"><text:tab/></text:span><text:span text:style-name="T434">Kvalifikuotų specialistų stoka mažina teikiamų paslaugų kokybę;</text:span></text:p>
      <text:p text:style-name="P435"><text:span text:style-name="T436"></text:span><text:span text:style-name="T437"><text:tab/></text:span><text:span text:style-name="T438">Nevyriausybinių organizacijų, galinčių teikti bendruomenines socialines paslaugas, trūkumas neužtikrins sklandaus institucinės globos pertvarkos proceso.<text:s/></text:span></text:p>
      <text:p text:style-name="P439"/>
      <text:p text:style-name="P440"><text:span text:style-name="T441">4.3</text:span><text:span text:style-name="T442">. Kiti rodikliai</text:span></text:p>
      <text:p text:style-name="P443"/>
      <text:p text:style-name="P444"><text:span text:style-name="T445">Kauno rajonas yra žiedinė savivaldybė, jos teritorija – 1496 km</text:span><text:span text:style-name="T446">2</text:span><text:span text:style-name="T447">, pagal plotą yra 14-a Lietuvoje. Savivaldybę sudaro: 25 seniūnijos, 371 kaimas, 3 miestai ir 9 miesteliai. Kačerginės ir Kulautuvos miesteliams bei daliai Zapyškio miestelio 2017 m. suteiktos kurortinės vietovės statusas. Savivaldybėje gyvena 93,6 tūkst. žmonių (pateikti 2018-07-01 duomenys iš<text:s/></text:span><text:span text:style-name="T448">http://osp.stat.gov.lt</text:span><text:span text:style-name="T449">.). Pagal gyventojų skaičių ir gyventojų tankumą – tai vienas tankiausiai apgyvendintų rajonų Lietuvoje. Kauno rajonas yra viena iš nedaugelio Lietuvos savivaldybių, kuriose stabiliai daugėja gyventojų: kasmet čia gimsta vis daugiau vaikų. Ypač sparčiai plečiasi Užliedžių, Domeikavos, Raudondvario, Ringaudų, Akademijos seniūnijos.</text:span></text:p>
      <text:p text:style-name="P450"/>
      <text:p text:style-name="P451"/>
      <text:p text:style-name="P452"/>
      <text:p text:style-name="P453"><text:span text:style-name="T454">Vidutiniai metiniai Savivaldybės rodikliai</text:span></text:p>
      <text:p text:style-name="P455"/>
      <text:p text:style-name="P456">Lietuvoje 2018 m. pradžioje gyveno 2,8 mln. nuolatinių gyventojų, t. y. 39 tūkst. mažiau negu 2017 m. pradžioje. Daugiau kaip ketvirtadalis šalies nuolatinių gyventojų gyveno Vilniaus, penktadalis – Kauno apskrityje. Palyginti su 2017 m. pradžia, nuolatinių gyventojų skaičius, išskyrus Vilniaus apskritį, sumažėjo visose apskrityse. Savivaldybių lygiu nuolatinių gyventojų skaičius Kauno rajono savivaldybėse padidėjo 1,7 proc. 2018 m. pradžioje Lietuvoje vaikų (0–14 metų amžiaus) buvo 1,3 karto mažiau nei pagyvenusių (65 metų ir vyresnio amžiaus) žmonių. Vaikai sudarė 15 proc. šalies nuolatinių gyventojų, pagyvenę žmonės – 19,6 proc. Kauno rajono savivaldybėje vaikų (0–14 metų) ir pagyvenusių žmonių gyvena po 18 proc. nuo nuolatinių rajono gyventojų.</text:p>
      <text:p text:style-name="P457"/>
      <text:p text:style-name="P458">Gyventojų natūrali kaita Kauno rajono savivaldybėje</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2016 m.</text:p>
          </table:table-cell>
          <table:covered-table-cell/>
          <table:covered-table-cell/>
          <table:table-cell table:style-name="TableCell472" table:number-columns-spanned="3">
            <text:p text:style-name="P473">2017 m.</text:p>
          </table:table-cell>
          <table:covered-table-cell/>
          <table:covered-table-cell/>
          <table:table-cell table:style-name="TableCell474" table:number-columns-spanned="3">
            <text:p text:style-name="P475">2018 m.</text:p>
          </table:table-cell>
          <table:covered-table-cell/>
          <table:covered-table-cell/>
        </table:table-row>
        <table:table-row table:style-name="TableRow476">
          <table:table-cell table:style-name="TableCell477">
            <text:p text:style-name="P478">Gimusiųjų skaičius</text:p>
          </table:table-cell>
          <table:table-cell table:style-name="TableCell479">
            <text:p text:style-name="P480">Mirusiųjų skaičius</text:p>
          </table:table-cell>
          <table:table-cell table:style-name="TableCell481">
            <text:p text:style-name="P482">Gimusiųjų skaičius</text:p>
          </table:table-cell>
          <table:table-cell table:style-name="TableCell483">
            <text:p text:style-name="P484">Mirusiųjų skaičius</text:p>
          </table:table-cell>
          <table:table-cell table:style-name="TableCell485">
            <text:p text:style-name="P486">Mirusiųjų skaičius</text:p>
          </table:table-cell>
          <table:table-cell table:style-name="TableCell487">
            <text:p text:style-name="P488">Natūralus</text:p>
            <text:p text:style-name="P489">prieaugis/ sumažėjimas</text:p>
          </table:table-cell>
          <table:table-cell table:style-name="TableCell490">
            <text:p text:style-name="P491">Gimusiųjų skaičius</text:p>
          </table:table-cell>
          <table:table-cell table:style-name="TableCell492">
            <text:p text:style-name="P493">Mirusiųjų skaičius</text:p>
          </table:table-cell>
          <table:table-cell table:style-name="TableCell494">
            <text:p text:style-name="P495">Natūralus</text:p>
            <text:p text:style-name="P496">prieaugis/ sumažėjimas</text:p>
          </table:table-cell>
        </table:table-row>
        <table:table-row table:style-name="TableRow497">
          <table:table-cell table:style-name="TableCell498">
            <text:p text:style-name="P499">1021</text:p>
          </table:table-cell>
          <table:table-cell table:style-name="TableCell500">
            <text:p text:style-name="P501">995</text:p>
          </table:table-cell>
          <table:table-cell table:style-name="TableCell502">
            <text:p text:style-name="P503">1021</text:p>
          </table:table-cell>
          <table:table-cell table:style-name="TableCell504">
            <text:p text:style-name="P505">995</text:p>
          </table:table-cell>
          <table:table-cell table:style-name="TableCell506">
            <text:p text:style-name="P507">995</text:p>
          </table:table-cell>
          <table:table-cell table:style-name="TableCell508">
            <text:p text:style-name="P509">26</text:p>
          </table:table-cell>
          <table:table-cell table:style-name="TableCell510">
            <text:p text:style-name="P511">1265</text:p>
          </table:table-cell>
          <table:table-cell table:style-name="TableCell512">
            <text:p text:style-name="P513">889</text:p>
          </table:table-cell>
          <table:table-cell table:style-name="TableCell514">
            <text:p text:style-name="P515">376</text:p>
          </table:table-cell>
        </table:table-row>
      </table:table>
      <text:p text:style-name="P516">Šaltinis. Lietuvos statistikos departamentas (http://osp.stat.gov.lt/)</text:p>
      <text:p text:style-name="P517"/>
      <text:p text:style-name="P518">Kauno rajono savivaldybės administracijos Civilinės metrikacijos skyriuje per 2018  m. buvo užregistruota 1265 gimimai.</text:p>
      <text:p text:style-name="P519">Senyvo amžiaus žmonių skaičius<text: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text:span text:style-name="T533">Senyvo amžiaus žmonės pagal<text:s/></text:span><text:span text:style-name="T534">amžiaus grupes</text:span></text:p>
            <text:p text:style-name="P535">2015-01-01</text:p>
          </table:table-cell>
          <table:covered-table-cell/>
          <table:covered-table-cell/>
          <table:table-cell table:style-name="TableCell536" table:number-columns-spanned="3">
            <text:p text:style-name="P537"><text:span text:style-name="T538">Senyvo amžiaus žmonės pagal<text:s/></text:span><text:span text:style-name="T539">amžiaus grupes</text:span></text:p>
            <text:p text:style-name="P540"><text:span text:style-name="T541">2016-01-01</text:span></text:p>
          </table:table-cell>
          <table:covered-table-cell/>
          <table:covered-table-cell/>
          <table:table-cell table:style-name="TableCell542" table:number-columns-spanned="3">
            <text:p text:style-name="P543"><text:span text:style-name="T544">Senyvo amžiaus žmonės pagal<text:s/></text:span><text:span text:style-name="T545">amžiaus grupes</text:span></text:p>
            <text:p text:style-name="P546"><text:span text:style-name="T547">2017-01-01</text:span></text:p>
          </table:table-cell>
          <table:covered-table-cell/>
          <table:covered-table-cell/>
        </table:table-row>
        <table:table-row table:style-name="TableRow548">
          <table:table-cell table:style-name="TableCell549">
            <text:p text:style-name="P550"><text:span text:style-name="T551">65+<text:s/></text:span></text:p>
          </table:table-cell>
          <table:table-cell table:style-name="TableCell552">
            <text:p text:style-name="P553"><text:span text:style-name="T554">75+<text:s/></text:span></text:p>
          </table:table-cell>
          <table:table-cell table:style-name="TableCell555">
            <text:p text:style-name="P556"><text:span text:style-name="T557">85+<text:s/></text:span></text:p>
          </table:table-cell>
          <table:table-cell table:style-name="TableCell558">
            <text:p text:style-name="P559"><text:span text:style-name="T560">65+<text:s/></text:span></text:p>
          </table:table-cell>
          <table:table-cell table:style-name="TableCell561">
            <text:p text:style-name="P562"><text:span text:style-name="T563">75+<text:s/></text:span></text:p>
          </table:table-cell>
          <table:table-cell table:style-name="TableCell564">
            <text:p text:style-name="P565"><text:span text:style-name="T566">85+<text:s/></text:span></text:p>
          </table:table-cell>
          <table:table-cell table:style-name="TableCell567">
            <text:p text:style-name="P568"><text:span text:style-name="T569">65+<text:s/></text:span></text:p>
          </table:table-cell>
          <table:table-cell table:style-name="TableCell570">
            <text:p text:style-name="P571"><text:span text:style-name="T572">75+<text:s/></text:span></text:p>
          </table:table-cell>
          <table:table-cell table:style-name="TableCell573">
            <text:p text:style-name="P574"><text:span text:style-name="T575">85+<text:s/></text:span></text:p>
          </table:table-cell>
        </table:table-row>
        <table:table-row table:style-name="TableRow576">
          <table:table-cell table:style-name="TableCell577">
            <text:p text:style-name="P578">7207</text:p>
          </table:table-cell>
          <table:table-cell table:style-name="TableCell579">
            <text:p text:style-name="P580">4953</text:p>
          </table:table-cell>
          <table:table-cell table:style-name="TableCell581">
            <text:p text:style-name="P582">1624</text:p>
          </table:table-cell>
          <table:table-cell table:style-name="TableCell583">
            <text:p text:style-name="P584">7312</text:p>
          </table:table-cell>
          <table:table-cell table:style-name="TableCell585">
            <text:p text:style-name="P586">5047</text:p>
          </table:table-cell>
          <table:table-cell table:style-name="TableCell587">
            <text:p text:style-name="P588">1624</text:p>
          </table:table-cell>
          <table:table-cell table:style-name="TableCell589">
            <text:p text:style-name="P590">7426</text:p>
          </table:table-cell>
          <table:table-cell table:style-name="TableCell591">
            <text:p text:style-name="P592">5058</text:p>
          </table:table-cell>
          <table:table-cell table:style-name="TableCell593">
            <text:p text:style-name="P594">1808</text:p>
          </table:table-cell>
        </table:table-row>
      </table:table>
      <text:p text:style-name="P595"><text:span text:style-name="T596">Šaltinis. Lietuvos statistikos departamentas (</text:span><text:span text:style-name="T597">http://osp.stat.gov.lt/</text:span><text:span text:style-name="T598">)</text:span></text:p>
      <text:p text:style-name="P599"/>
      <text:p text:style-name="P600">Lietuvos statistikos departamento duomenimis demografinės senatvės koeficientas – pagyvenusių (65 metų ir vyresnio amžiaus) žmonių skaičius, tenkantis šimtui vaikų iki 15 metų Kauno rajono savivaldybėje yra vienas mažiausiu Lietuvoje: 2016 m. – 96 asmenys, 2017 m. – 95 asmenys. 2018 m. – 95 asmenys. Kauno rajone didžiąją dalį gyventojų sudaro<text:s/><text:soft-page-break/>darbingo amžiaus asmenys.<text:s/></text:p>
      <text:p text:style-name="P601"/>
      <text:p text:style-name="P602"><text:span text:style-name="T603">Išlaikomo amžiaus žmonių koeficientas Kauno rajono savivaldybėje metų pradžioje</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text:span text:style-name="T614">2015 m.</text:span></text:p>
          </table:table-cell>
          <table:covered-table-cell/>
          <table:table-cell table:style-name="TableCell615" table:number-columns-spanned="2">
            <text:p text:style-name="P616">2016 m.</text:p>
          </table:table-cell>
          <table:covered-table-cell/>
          <table:table-cell table:style-name="TableCell617" table:number-columns-spanned="2">
            <text:p text:style-name="P618">2017 m.</text:p>
          </table:table-cell>
          <table:covered-table-cell/>
        </table:table-row>
        <table:table-row table:style-name="TableRow619">
          <table:table-cell table:style-name="TableCell620">
            <text:p text:style-name="P621">Vaikai<text:s/></text:p>
            <text:p text:style-name="P622">iki 14 m.</text:p>
          </table:table-cell>
          <table:table-cell table:style-name="TableCell623">
            <text:p text:style-name="P624">65 m. ir vyresni</text:p>
            <text:p text:style-name="P625">asmenys</text:p>
          </table:table-cell>
          <table:table-cell table:style-name="TableCell626">
            <text:p text:style-name="P627">Vaikai<text:s/></text:p>
            <text:p text:style-name="P628">iki 14 m.</text:p>
          </table:table-cell>
          <table:table-cell table:style-name="TableCell629">
            <text:p text:style-name="P630">65 m. ir vyresni</text:p>
            <text:p text:style-name="P631">asmenys</text:p>
          </table:table-cell>
          <table:table-cell table:style-name="TableCell632">
            <text:p text:style-name="P633">Vaikai<text:s/></text:p>
            <text:p text:style-name="P634">iki 14 m.</text:p>
          </table:table-cell>
          <table:table-cell table:style-name="TableCell635">
            <text:p text:style-name="P636">65 m. ir vyresni</text:p>
            <text:p text:style-name="P637">asmenys</text:p>
          </table:table-cell>
        </table:table-row>
        <table:table-row table:style-name="TableRow638">
          <table:table-cell table:style-name="TableCell639">
            <text:p text:style-name="P640">24</text:p>
          </table:table-cell>
          <table:table-cell table:style-name="TableCell641">
            <text:p text:style-name="P642">23</text:p>
          </table:table-cell>
          <table:table-cell table:style-name="TableCell643">
            <text:p text:style-name="P644">24</text:p>
          </table:table-cell>
          <table:table-cell table:style-name="TableCell645">
            <text:p text:style-name="P646">23</text:p>
          </table:table-cell>
          <table:table-cell table:style-name="TableCell647">
            <text:p text:style-name="P648">25</text:p>
          </table:table-cell>
          <table:table-cell table:style-name="TableCell649">
            <text:p text:style-name="P650">23</text:p>
          </table:table-cell>
        </table:table-row>
      </table:table>
      <text:p text:style-name="P651">Šaltinis. Lietuvos statistikos departamentas (http://osp.stat.gov.lt/)</text:p>
      <text:p text:style-name="P652">Išlaikomo amžiaus vaikų iki 15 metų skaičius, tenkantis šimtui 15–64 metų gyventojų Savivaldybėje mažai kinta. Išlaikomo amžiaus pagyvenusių žmonių (65 metų ir vyresnių) skaičius, tenkantis šimtui 15–64 metų gyventojų, Savivaldybėje nekinta.</text:p>
      <text:p text:style-name="P653">Pagal Užimtumo tarnybos prie SADM duomenis, Kauno rajone 2018 m. sausio 1 d. buvo įregistruoti 3826 bedarbiai. Kauno rajono savivaldybės teritorijoje registruoto nedarbo rodiklis 2018 m. sausio 1 d. buvo 6,6 proc. visų darbingo amžiaus gyventojų, t. y. 1,3 proc. mažesnis nei šalies vidurkis – 7,9 proc.</text:p>
      <text:p text:style-name="P654">Registruotas bedarbių skaičius 2015–2017 m.</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2015 m.</text:p>
            <text:p text:style-name="P663">tūkst.</text:p>
          </table:table-cell>
          <table:table-cell table:style-name="TableCell664">
            <text:p text:style-name="P665">2016 m.</text:p>
            <text:p text:style-name="P666">tūkst.</text:p>
          </table:table-cell>
          <table:table-cell table:style-name="TableCell667">
            <text:p text:style-name="P668">2017 m.</text:p>
            <text:p text:style-name="P669">tūkst..</text:p>
          </table:table-cell>
        </table:table-row>
        <table:table-row table:style-name="TableRow670">
          <table:table-cell table:style-name="TableCell671">
            <text:p text:style-name="P672">3,7</text:p>
          </table:table-cell>
          <table:table-cell table:style-name="TableCell673">
            <text:p text:style-name="P674">3,6</text:p>
          </table:table-cell>
          <table:table-cell table:style-name="TableCell675">
            <text:p text:style-name="P676">3,8</text:p>
          </table:table-cell>
        </table:table-row>
      </table:table>
      <text:p text:style-name="P677"/>
      <text:p text:style-name="P678">Vidutinis metinis bedarbių procentas nuo darbingo amžiaus gyventojų skaičiaus Kauno r. sav., tūkst. (metų pradžioje):</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2016 m.</text:p>
          </table:table-cell>
          <table:table-cell table:style-name="TableCell687">
            <text:p text:style-name="P688">2017 m.</text:p>
          </table:table-cell>
          <table:table-cell table:style-name="TableCell689">
            <text:p text:style-name="P690">2018 m.</text:p>
          </table:table-cell>
        </table:table-row>
        <table:table-row table:style-name="TableRow691">
          <table:table-cell table:style-name="TableCell692">
            <text:p text:style-name="P693">6,3</text:p>
          </table:table-cell>
          <table:table-cell table:style-name="TableCell694">
            <text:p text:style-name="P695">6,6</text:p>
          </table:table-cell>
          <table:table-cell table:style-name="TableCell696">
            <text:p text:style-name="P697">7,4</text:p>
          </table:table-cell>
        </table:table-row>
      </table:table>
      <text:p text:style-name="P698">Šaltinis. Užimtumo tarnyba prie SADM (http://www.ldb.lt/Informacija/DarboRinka/Puslapiai/statistika_tab.aspx)</text:p>
      <text:p text:style-name="P699"/>
      <text:p text:style-name="P700"/>
      <text:p text:style-name="P701">Kiekvienais metais gyventi į Kauno rajoną atvyksta daugiau gyventojų, negu išvyksta.</text:p>
      <text:p text:style-name="P702"/>
      <text:p text:style-name="P703">Nuolatinių gyventojų vidaus migracija<tex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Atvykusieji</text:p>
          </table:table-cell>
          <table:covered-table-cell/>
          <table:covered-table-cell/>
          <table:table-cell table:style-name="TableCell718" table:number-columns-spanned="3">
            <text:p text:style-name="P719">Išvykusieji</text:p>
          </table:table-cell>
          <table:covered-table-cell/>
          <table:covered-table-cell/>
          <table:table-cell table:style-name="TableCell720" table:number-columns-spanned="3">
            <text:p text:style-name="P721">Neto vidaus migracija</text:p>
          </table:table-cell>
          <table:covered-table-cell/>
          <table:covered-table-cell/>
        </table:table-row>
        <table:table-row table:style-name="TableRow722">
          <table:table-cell table:style-name="TableCell723">
            <text:p text:style-name="P724">2015 m.</text:p>
          </table:table-cell>
          <table:table-cell table:style-name="TableCell725">
            <text:p text:style-name="P726">2016 m.</text:p>
          </table:table-cell>
          <table:table-cell table:style-name="TableCell727">
            <text:p text:style-name="P728">2017 m.</text:p>
          </table:table-cell>
          <table:table-cell table:style-name="TableCell729">
            <text:p text:style-name="P730">2015 m.</text:p>
          </table:table-cell>
          <table:table-cell table:style-name="TableCell731">
            <text:p text:style-name="P732">2016 m.</text:p>
          </table:table-cell>
          <table:table-cell table:style-name="TableCell733">
            <text:p text:style-name="P734">2017 m.</text:p>
          </table:table-cell>
          <table:table-cell table:style-name="TableCell735">
            <text:p text:style-name="P736">2015 m.</text:p>
          </table:table-cell>
          <table:table-cell table:style-name="TableCell737">
            <text:p text:style-name="P738">2016 m.</text:p>
          </table:table-cell>
          <table:table-cell table:style-name="TableCell739">
            <text:p text:style-name="P740">2017 m.</text:p>
          </table:table-cell>
        </table:table-row>
        <table:table-row table:style-name="TableRow741">
          <table:table-cell table:style-name="TableCell742">
            <text:p text:style-name="P743">3915<text:s/></text:p>
          </table:table-cell>
          <table:table-cell table:style-name="TableCell744">
            <text:p text:style-name="P745">4649<text:s/></text:p>
          </table:table-cell>
          <table:table-cell table:style-name="TableCell746">
            <text:p text:style-name="P747">4961<text:s/></text:p>
          </table:table-cell>
          <table:table-cell table:style-name="TableCell748">
            <text:p text:style-name="P749">2297<text:s/></text:p>
          </table:table-cell>
          <table:table-cell table:style-name="TableCell750">
            <text:p text:style-name="P751">2340<text:s/></text:p>
          </table:table-cell>
          <table:table-cell table:style-name="TableCell752">
            <text:p text:style-name="P753">2654<text:s/></text:p>
          </table:table-cell>
          <table:table-cell table:style-name="TableCell754">
            <text:p text:style-name="P755">1618<text:s/></text:p>
          </table:table-cell>
          <table:table-cell table:style-name="TableCell756">
            <text:p text:style-name="P757">2309<text:s/></text:p>
          </table:table-cell>
          <table:table-cell table:style-name="TableCell758">
            <text:p text:style-name="P759">2307<text:s/></text:p>
          </table:table-cell>
        </table:table-row>
      </table:table>
      <text:p text:style-name="P760"/>
      <text:p text:style-name="P761">Vaikų, kuriems pirmą kartą pripažinta negalia, skaičius:</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2015 m.</text:p>
          </table:table-cell>
          <table:table-cell table:style-name="TableCell770">
            <text:p text:style-name="P771">2016 m.</text:p>
          </table:table-cell>
          <table:table-cell table:style-name="TableCell772">
            <text:p text:style-name="P773">2017 m.</text:p>
          </table:table-cell>
        </table:table-row>
        <table:table-row table:style-name="TableRow774">
          <table:table-cell table:style-name="TableCell775">
            <text:p text:style-name="P776">47</text:p>
          </table:table-cell>
          <table:table-cell table:style-name="TableCell777">
            <text:p text:style-name="P778">49</text:p>
          </table:table-cell>
          <table:table-cell table:style-name="TableCell779">
            <text:p text:style-name="P780">71</text:p>
          </table:table-cell>
        </table:table-row>
      </table:table>
      <text:p text:style-name="P781"/>
      <text:p text:style-name="P782"/>
      <text:p text:style-name="P783"><text:span text:style-name="T784">5</text:span><text:span text:style-name="T785">. Esamos socialinių paslaugų infrastruktūros Savivaldybėje analizė</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text:span text:style-name="T799">Socialinių paslaugų įstaigos tipas pagal žmonių socialines grupes</text:span><text:span text:style-name="T800"><text:note text:note-class="footnote" text:id="_ftn0"><text:note-citation>1</text:note-citation><text:note-body><text:p text:style-name="P801"><text:span text:style-name="T802">Lentelė užpildoma pagal Socialinių paslaugų kataloge numatytu socialinių paslaugų įstaigų tipus.</text:span></text:p></text:note-body></text:note></text:span></text:p>
          </table:table-cell>
          <table:table-cell table:style-name="TableCell803" table:number-rows-spanned="2">
            <text:p text:style-name="P804">Socialinių paslaugų įstaigos pavadinimas</text:p>
          </table:table-cell>
          <table:table-cell table:style-name="TableCell805" table:number-rows-spanned="2">
            <text:p text:style-name="P806"><text:span text:style-name="T807">Pavaldumas</text:span><text:span text:style-name="T808"><text:note text:note-class="footnote" text:id="_ftn1"><text:note-citation>2</text:note-citation><text:note-body><text:p text:style-name="P809"><text:span text:style-name="T810">Apskrities, savivaldybės, nevyriausybinių organizacijų, privačios ir kt.</text:span></text:p></text:note-body></text:note></text:span></text:p>
          </table:table-cell>
          <table:table-cell table:style-name="TableCell811" table:number-columns-spanned="2">
            <text:p text:style-name="P812">Vietų (gavėjų) skaičius</text:p>
          </table: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iš viso</text:p>
          </table:table-cell>
          <table:table-cell table:style-name="TableCell820">
            <text:p text:style-name="P821">iš jų<text:s/></text:p>
            <text:p text:style-name="P822">finansuojamų savivaldybė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row>
        <table:table-row table:style-name="TableRow836">
          <table:table-cell table:style-name="TableCell837" table:number-rows-spanned="11">
            <text:p text:style-name="P838">1.</text:p>
          </table:table-cell>
          <table:table-cell table:style-name="TableCell839" table:number-rows-spanned="11">
            <text:p text:style-name="P840">Socialinės globos namai<text:s/></text:p>
            <text:p text:style-name="P841"/>
            <text:p text:style-name="P842"/>
          </table:table-cell>
          <table:table-cell table:style-name="TableCell843">
            <text:p text:style-name="P844">SBĮ Vaiko gerovės centras „Gynia“</text:p>
          </table:table-cell>
          <table:table-cell table:style-name="TableCell845">
            <text:p text:style-name="P846">Sav.</text:p>
          </table:table-cell>
          <table:table-cell table:style-name="TableCell847">
            <text:p text:style-name="P848">24</text:p>
          </table:table-cell>
          <table:table-cell table:style-name="TableCell849">
            <text:p text:style-name="P850">24</text:p>
          </table:table-cell>
        </table:table-row>
        <table:table-row table:style-name="TableRow851">
          <table:covered-table-cell>
            <text:p text:style-name="P852"/>
          </table:covered-table-cell>
          <table:covered-table-cell>
            <text:p text:style-name="P853"/>
          </table:covered-table-cell>
          <table:table-cell table:style-name="TableCell854">
            <text:p text:style-name="P855">LPF „Nemuno krašto vaikai“ filialo Vilkijos laikinieji vaikų globos namai</text:p>
          </table:table-cell>
          <table:table-cell table:style-name="TableCell856">
            <text:p text:style-name="P857">NVO</text:p>
          </table:table-cell>
          <table:table-cell table:style-name="TableCell858">
            <text:p text:style-name="P859">30</text:p>
          </table:table-cell>
          <table:table-cell table:style-name="TableCell860">
            <text:p text:style-name="P861">30</text:p>
          </table:table-cell>
        </table:table-row>
        <table:table-row table:style-name="TableRow862">
          <table:covered-table-cell>
            <text:p text:style-name="P863"/>
          </table:covered-table-cell>
          <table:covered-table-cell>
            <text:p text:style-name="P864"/>
          </table:covered-table-cell>
          <table:table-cell table:style-name="TableCell865">
            <text:p text:style-name="P866">SBĮ „Čekiškės socialinės globos ir priežiūros namai“</text:p>
          </table:table-cell>
          <table:table-cell table:style-name="TableCell867">
            <text:p text:style-name="P868">Sav.</text:p>
          </table:table-cell>
          <table:table-cell table:style-name="TableCell869">
            <text:p text:style-name="P870">22</text:p>
          </table:table-cell>
          <table:table-cell table:style-name="TableCell871">
            <text:p text:style-name="P872">22</text:p>
          </table:table-cell>
        </table:table-row>
        <table:table-row table:style-name="TableRow873">
          <table:covered-table-cell>
            <text:p text:style-name="P874"/>
          </table:covered-table-cell>
          <table:covered-table-cell>
            <text:p text:style-name="P875"/>
          </table:covered-table-cell>
          <table:table-cell table:style-name="TableCell876">
            <text:p text:style-name="P877">VšĮ „Ežerėlio slaugos namai“</text:p>
          </table:table-cell>
          <table:table-cell table:style-name="TableCell878">
            <text:p text:style-name="P879">VšĮ</text:p>
          </table:table-cell>
          <table:table-cell table:style-name="TableCell880">
            <text:p text:style-name="P881">40</text:p>
          </table:table-cell>
          <table:table-cell table:style-name="TableCell882">
            <text:p text:style-name="P883">33</text:p>
          </table:table-cell>
        </table:table-row>
        <table:table-row table:style-name="TableRow884">
          <table:covered-table-cell>
            <text:p text:style-name="P885"/>
          </table:covered-table-cell>
          <table:covered-table-cell>
            <text:p text:style-name="P886"/>
          </table:covered-table-cell>
          <table:table-cell table:style-name="TableCell887">
            <text:p text:style-name="P888">VšĮ „Muniškių globos namai“</text:p>
          </table:table-cell>
          <table:table-cell table:style-name="TableCell889">
            <text:p text:style-name="P890">VšĮ</text:p>
          </table:table-cell>
          <table:table-cell table:style-name="TableCell891">
            <text:p text:style-name="P892">70</text:p>
          </table:table-cell>
          <table:table-cell table:style-name="TableCell893">
            <text:p text:style-name="P894">57</text:p>
          </table:table-cell>
        </table:table-row>
        <table:table-row table:style-name="TableRow895">
          <table:covered-table-cell>
            <text:p text:style-name="P896"/>
          </table:covered-table-cell>
          <table:covered-table-cell>
            <text:p text:style-name="P897"/>
          </table:covered-table-cell>
          <table:table-cell table:style-name="TableCell898">
            <text:p text:style-name="P899">VšĮ „Senjorų vila“</text:p>
          </table:table-cell>
          <table:table-cell table:style-name="TableCell900">
            <text:p text:style-name="P901">VšĮ</text:p>
          </table:table-cell>
          <table:table-cell table:style-name="TableCell902">
            <text:p text:style-name="P903">40</text:p>
          </table:table-cell>
          <table:table-cell table:style-name="TableCell904">
            <text:p text:style-name="P905">19</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VšĮ „Giraitės namai“</text:span></text:p>
          </table:table-cell>
          <table:table-cell table:style-name="TableCell912">
            <text:p text:style-name="P913">VšĮ</text:p>
          </table:table-cell>
          <table:table-cell table:style-name="TableCell914">
            <text:p text:style-name="P915">56</text:p>
          </table:table-cell>
          <table:table-cell table:style-name="TableCell916">
            <text:p text:style-name="P917">3</text:p>
          </table:table-cell>
        </table:table-row>
        <table:table-row table:style-name="TableRow918">
          <table:covered-table-cell>
            <text:p text:style-name="P919"/>
          </table:covered-table-cell>
          <table:covered-table-cell>
            <text:p text:style-name="P920"/>
          </table:covered-table-cell>
          <table:table-cell table:style-name="TableCell921">
            <text:p text:style-name="Normal"><text:span text:style-name="T922">VšĮ „Šilavoto globos namai“</text:span></text:p>
          </table:table-cell>
          <table:table-cell table:style-name="TableCell923">
            <text:p text:style-name="P924">VŠĮ</text:p>
          </table:table-cell>
          <table:table-cell table:style-name="TableCell925">
            <text:p text:style-name="P926">40</text:p>
          </table:table-cell>
          <table:table-cell table:style-name="TableCell927">
            <text:p text:style-name="P928">1</text:p>
          </table:table-cell>
        </table:table-row>
        <table:table-row table:style-name="TableRow929">
          <table:covered-table-cell>
            <text:p text:style-name="P930"/>
          </table:covered-table-cell>
          <table:covered-table-cell>
            <text:p text:style-name="P931"/>
          </table:covered-table-cell>
          <table:table-cell table:style-name="TableCell932">
            <text:p text:style-name="Normal"><text:span text:style-name="T933">VšĮ „Gintkosta“</text:span></text:p>
          </table:table-cell>
          <table:table-cell table:style-name="TableCell934">
            <text:p text:style-name="P935">VŠĮ</text:p>
          </table:table-cell>
          <table:table-cell table:style-name="TableCell936">
            <text:p text:style-name="P937">40</text:p>
          </table:table-cell>
          <table:table-cell table:style-name="TableCell938">
            <text:p text:style-name="P939">2</text:p>
          </table:table-cell>
        </table:table-row>
        <table:table-row table:style-name="TableRow940">
          <table:covered-table-cell>
            <text:p text:style-name="P941"/>
          </table:covered-table-cell>
          <table:covered-table-cell>
            <text:p text:style-name="P942"/>
          </table:covered-table-cell>
          <table:table-cell table:style-name="TableCell943">
            <text:p text:style-name="P944">VšĮ „Šatijų rezidencija“</text:p>
          </table:table-cell>
          <table:table-cell table:style-name="TableCell945">
            <text:p text:style-name="P946">VšĮ</text:p>
          </table:table-cell>
          <table:table-cell table:style-name="TableCell947">
            <text:p text:style-name="P948">24</text:p>
          </table:table-cell>
          <table:table-cell table:style-name="TableCell949">
            <text:p text:style-name="P950">6</text:p>
          </table:table-cell>
        </table:table-row>
        <table:table-row table:style-name="TableRow951">
          <table:covered-table-cell>
            <text:p text:style-name="P952"/>
          </table:covered-table-cell>
          <table:covered-table-cell>
            <text:p text:style-name="P953"/>
          </table:covered-table-cell>
          <table:table-cell table:style-name="TableCell954">
            <text:p text:style-name="P955">VšĮ „Ramučių globos namai“</text:p>
          </table:table-cell>
          <table:table-cell table:style-name="TableCell956">
            <text:p text:style-name="P957">VšĮ</text:p>
          </table:table-cell>
          <table:table-cell table:style-name="TableCell958">
            <text:p text:style-name="P959">15</text:p>
          </table:table-cell>
          <table:table-cell table:style-name="TableCell960">
            <text:p text:style-name="P961">3</text:p>
          </table:table-cell>
        </table:table-row>
        <table:table-row table:style-name="TableRow962">
          <table:table-cell table:style-name="TableCell963" table:number-rows-spanned="3">
            <text:p text:style-name="P964">2.</text:p>
          </table:table-cell>
          <table:table-cell table:style-name="TableCell965" table:number-rows-spanned="3">
            <text:p text:style-name="P966">Šeimynos</text:p>
          </table:table-cell>
          <table:table-cell table:style-name="TableCell967">
            <text:p text:style-name="P968">Rasos Keturakienės šeimyna</text:p>
          </table:table-cell>
          <table:table-cell table:style-name="TableCell969">
            <text:p text:style-name="P970">Šeimyna</text:p>
          </table:table-cell>
          <table:table-cell table:style-name="TableCell971">
            <text:p text:style-name="P972">12</text:p>
          </table:table-cell>
          <table:table-cell table:style-name="TableCell973">
            <text:p text:style-name="P974">12</text:p>
          </table:table-cell>
        </table:table-row>
        <table:table-row table:style-name="TableRow975">
          <table:covered-table-cell>
            <text:p text:style-name="P976"/>
          </table:covered-table-cell>
          <table:covered-table-cell>
            <text:p text:style-name="P977"/>
          </table:covered-table-cell>
          <table:table-cell table:style-name="TableCell978">
            <text:p text:style-name="P979">Šeimyna „Mano vaikystė“</text:p>
          </table:table-cell>
          <table:table-cell table:style-name="TableCell980">
            <text:p text:style-name="P981">Šeimyna</text:p>
          </table:table-cell>
          <table:table-cell table:style-name="TableCell982">
            <text:p text:style-name="P983">12</text:p>
          </table:table-cell>
          <table:table-cell table:style-name="TableCell984">
            <text:p text:style-name="P985">12</text:p>
          </table:table-cell>
        </table:table-row>
        <table:table-row table:style-name="TableRow986">
          <table:covered-table-cell>
            <text:p text:style-name="P987"/>
          </table:covered-table-cell>
          <table:covered-table-cell>
            <text:p text:style-name="P988"/>
          </table:covered-table-cell>
          <table:table-cell table:style-name="TableCell989">
            <text:p text:style-name="P990">Jančaičių šeimyna</text:p>
          </table:table-cell>
          <table:table-cell table:style-name="TableCell991">
            <text:p text:style-name="P992">Šeimyna</text:p>
          </table:table-cell>
          <table:table-cell table:style-name="TableCell993">
            <text:p text:style-name="P994">12</text:p>
          </table:table-cell>
          <table:table-cell table:style-name="TableCell995">
            <text:p text:style-name="P996">11</text:p>
          </table:table-cell>
        </table:table-row>
        <table:table-row table:style-name="TableRow997">
          <table:table-cell table:style-name="TableCell998">
            <text:p text:style-name="P999">3.</text:p>
          </table:table-cell>
          <table:table-cell table:style-name="TableCell1000">
            <text:p text:style-name="P1001">Laikino gyvenimo namai<text:s/></text:p>
          </table:table-cell>
          <table:table-cell table:style-name="TableCell1002">
            <text:p text:style-name="P1003">SBĮ „Kauno rajono socialinių paslaugų centro skyrius Krizių centras“</text:p>
          </table:table-cell>
          <table:table-cell table:style-name="TableCell1004">
            <text:p text:style-name="P1005">Sav.</text:p>
          </table:table-cell>
          <table:table-cell table:style-name="TableCell1006">
            <text:p text:style-name="P1007">20</text:p>
          </table:table-cell>
          <table:table-cell table:style-name="TableCell1008">
            <text:p text:style-name="P1009">20</text:p>
          </table:table-cell>
        </table:table-row>
        <table:table-row table:style-name="TableRow1010">
          <table:table-cell table:style-name="TableCell1011">
            <text:p text:style-name="P1012">4.</text:p>
          </table:table-cell>
          <table:table-cell table:style-name="TableCell1013">
            <text:p text:style-name="P1014">Dienos socialinės globos centrai<text:s/></text:p>
          </table:table-cell>
          <table:table-cell table:style-name="TableCell1015">
            <text:p text:style-name="P1016">SBĮ „Kauno rajono socialinių paslaugų centro skyrius Dienos socialinės globos centras“</text:p>
          </table:table-cell>
          <table:table-cell table:style-name="TableCell1017">
            <text:p text:style-name="P1018">Sav.</text:p>
          </table:table-cell>
          <table:table-cell table:style-name="TableCell1019">
            <text:p text:style-name="P1020">15</text:p>
          </table:table-cell>
          <table:table-cell table:style-name="TableCell1021">
            <text:p text:style-name="P1022">15</text:p>
          </table:table-cell>
        </table:table-row>
        <table:table-row table:style-name="TableRow1023">
          <table:table-cell table:style-name="TableCell1024">
            <text:p text:style-name="P1025">5.</text:p>
          </table:table-cell>
          <table:table-cell table:style-name="TableCell1026">
            <text:p text:style-name="P1027">Savarankiško gyvenimo namai<text:s/></text:p>
          </table:table-cell>
          <table:table-cell table:style-name="TableCell1028">
            <text:p text:style-name="P1029">SBĮ „Čekiškės socialinės globos ir priežiūros namų Savarankiško gyvenimo skyrius“</text:p>
          </table:table-cell>
          <table:table-cell table:style-name="TableCell1030">
            <text:p text:style-name="P1031">Sav.</text:p>
          </table:table-cell>
          <table:table-cell table:style-name="TableCell1032">
            <text:p text:style-name="P1033">8</text:p>
          </table:table-cell>
          <table:table-cell table:style-name="TableCell1034">
            <text:p text:style-name="P1035">8</text:p>
          </table:table-cell>
        </table:table-row>
        <table:table-row table:style-name="TableRow1036">
          <table:table-cell table:style-name="TableCell1037" table:number-rows-spanned="2">
            <text:p text:style-name="P1038">6.</text:p>
          </table:table-cell>
          <table:table-cell table:style-name="TableCell1039" table:number-rows-spanned="2">
            <text:p text:style-name="P1040">Socialinės priežiūros centrai<text:s/></text:p>
          </table:table-cell>
          <table:table-cell table:style-name="TableCell1041">
            <text:p text:style-name="P1042">SBĮ „Kauno rajono socialinių paslaugų centro Šeimos gerovės<text:s/><text:soft-page-break/>skyrius“</text:p>
          </table:table-cell>
          <table:table-cell table:style-name="TableCell1043">
            <text:p text:style-name="P1044">Sav.</text:p>
          </table:table-cell>
          <table:table-cell table:style-name="TableCell1045">
            <text:p text:style-name="P1046">35</text:p>
          </table:table-cell>
          <table:table-cell table:style-name="TableCell1047">
            <text:p text:style-name="P1048">2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SBĮ „Kauno rajono socialinių paslaugų centro Dienos socialinės priežiūros skyrius“</text:p>
          </table:table-cell>
          <table:table-cell table:style-name="TableCell1054">
            <text:p text:style-name="P1055">Sav.</text:p>
          </table:table-cell>
          <table:table-cell table:style-name="TableCell1056">
            <text:p text:style-name="P1057">30</text:p>
          </table:table-cell>
          <table:table-cell table:style-name="TableCell1058">
            <text:p text:style-name="P1059">30</text:p>
          </table:table-cell>
        </table:table-row>
        <table:table-row table:style-name="TableRow1060">
          <table:table-cell table:style-name="TableCell1061" table:number-rows-spanned="2">
            <text:p text:style-name="P1062">7.</text:p>
          </table:table-cell>
          <table:table-cell table:style-name="TableCell1063" table:number-rows-spanned="2">
            <text:p text:style-name="P1064">Bendruomeninės įstaigos</text:p>
          </table:table-cell>
          <table:table-cell table:style-name="TableCell1065">
            <text:p text:style-name="P1066">VšĮ „Sugrįžimas“ priklausomybės ligų reabilitacijos bendruomenė</text:p>
          </table:table-cell>
          <table:table-cell table:style-name="TableCell1067">
            <text:p text:style-name="P1068">VšĮ</text:p>
          </table:table-cell>
          <table:table-cell table:style-name="TableCell1069">
            <text:p text:style-name="P1070">20</text:p>
          </table:table-cell>
          <table:table-cell table:style-name="TableCell1071">
            <text:p text:style-name="P1072">0</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VŠĮ „TC Laisva Valia“ reabilitacijos bendruomenė</text:p>
          </table:table-cell>
          <table:table-cell table:style-name="TableCell1078">
            <text:p text:style-name="P1079">VšĮ</text:p>
          </table:table-cell>
          <table:table-cell table:style-name="TableCell1080">
            <text:p text:style-name="P1081">13</text:p>
          </table:table-cell>
          <table:table-cell table:style-name="TableCell1082">
            <text:p text:style-name="P1083">0</text:p>
          </table:table-cell>
        </table:table-row>
        <table:table-row table:style-name="TableRow1084">
          <table:table-cell table:style-name="TableCell1085" table:number-rows-spanned="10">
            <text:p text:style-name="P1086">8.</text:p>
          </table:table-cell>
          <table:table-cell table:style-name="TableCell1087" table:number-rows-spanned="10">
            <text:p text:style-name="P1088">Kitos socialinių paslaugų įstaigos (pagalbos į namus tarnyba, socialinių paslaugų centras ir kt.)</text:p>
            <text:p text:style-name="P1089"/>
          </table:table-cell>
          <table:table-cell table:style-name="TableCell1090">
            <text:p text:style-name="P1091">SBĮ „Kauno rajono socialinių paslaugų centras“</text:p>
          </table:table-cell>
          <table:table-cell table:style-name="TableCell1092">
            <text:p text:style-name="P1093">Sav.</text:p>
          </table:table-cell>
          <table:table-cell table:style-name="TableCell1094">
            <text:p text:style-name="P1095">6531</text:p>
          </table:table-cell>
          <table:table-cell table:style-name="TableCell1096">
            <text:p text:style-name="P1097">6463</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Labdaros ir paramos fondo „Nemuno krašto vaikai“ dienos centras</text:p>
          </table:table-cell>
          <table:table-cell table:style-name="TableCell1103">
            <text:p text:style-name="P1104">NVO</text:p>
          </table:table-cell>
          <table:table-cell table:style-name="TableCell1105">
            <text:p text:style-name="P1106">40</text:p>
            <text:p text:style-name="P1107"/>
            <text:p text:style-name="P1108"/>
          </table:table-cell>
          <table:table-cell table:style-name="TableCell1109">
            <text:p text:style-name="P1110">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Vaikų dienos centras „Užuovėja“*</text:p>
          </table:table-cell>
          <table:table-cell table:style-name="TableCell1116">
            <text:p text:style-name="P1117">NVO</text:p>
          </table:table-cell>
          <table:table-cell table:style-name="TableCell1118">
            <text:p text:style-name="P1119">40</text:p>
          </table:table-cell>
          <table:table-cell table:style-name="TableCell1120">
            <text:p text:style-name="P1121">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Vaikų dienos centras „Neris“*</text:p>
          </table:table-cell>
          <table:table-cell table:style-name="TableCell1127">
            <text:p text:style-name="P1128">NVO</text:p>
          </table:table-cell>
          <table:table-cell table:style-name="TableCell1129">
            <text:p text:style-name="P1130">30</text:p>
          </table:table-cell>
          <table:table-cell table:style-name="TableCell1131">
            <text:p text:style-name="P1132">0</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VšĮ „Juventa“ vaikų dienos užimtumo centras „Neveronys“<text:s/></text:p>
          </table:table-cell>
          <table:table-cell table:style-name="TableCell1138">
            <text:p text:style-name="P1139">NVO</text:p>
          </table:table-cell>
          <table:table-cell table:style-name="TableCell1140">
            <text:p text:style-name="P1141">26</text:p>
          </table:table-cell>
          <table:table-cell table:style-name="TableCell1142">
            <text:p text:style-name="P1143">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VšĮ „Juventa“ vaikų dienos užimtumo centras „Sparnai“*</text:p>
          </table:table-cell>
          <table:table-cell table:style-name="TableCell1149">
            <text:p text:style-name="P1150">NVO</text:p>
          </table:table-cell>
          <table:table-cell table:style-name="TableCell1151">
            <text:p text:style-name="P1152">30</text:p>
          </table:table-cell>
          <table:table-cell table:style-name="TableCell1153">
            <text:p text:style-name="P1154">0</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Kauno rajono neįgaliųjų draugija“</text:p>
          </table:table-cell>
          <table:table-cell table:style-name="TableCell1160">
            <text:p text:style-name="P1161">NVO</text:p>
          </table:table-cell>
          <table:table-cell table:style-name="TableCell1162">
            <text:p text:style-name="P1163">391</text:p>
          </table:table-cell>
          <table:table-cell table:style-name="TableCell1164">
            <text:p text:style-name="P1165">0</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Garliavos neįgaliųjų draugija“</text:p>
          </table:table-cell>
          <table:table-cell table:style-name="TableCell1171">
            <text:p text:style-name="P1172">NVO</text:p>
          </table:table-cell>
          <table:table-cell table:style-name="TableCell1173">
            <text:p text:style-name="P1174">356</text:p>
          </table:table-cell>
          <table:table-cell table:style-name="TableCell1175">
            <text:p text:style-name="P1176">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Kauno krašto neįgaliųjų sąjunga“</text:p>
            <text:p text:style-name="P1182"/>
          </table:table-cell>
          <table:table-cell table:style-name="TableCell1183">
            <text:p text:style-name="P1184">NVO</text:p>
          </table:table-cell>
          <table:table-cell table:style-name="TableCell1185">
            <text:p text:style-name="P1186">100</text:p>
          </table:table-cell>
          <table:table-cell table:style-name="TableCell1187">
            <text:p text:style-name="P1188">0</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Kauno rajono „Vilkijos neįgaliųjų sąjunga“</text:p>
            <text:p text:style-name="P1194"/>
          </table:table-cell>
          <table:table-cell table:style-name="TableCell1195">
            <text:p text:style-name="P1196">NVO</text:p>
          </table:table-cell>
          <table:table-cell table:style-name="TableCell1197">
            <text:p text:style-name="P1198">71</text:p>
          </table:table-cell>
          <table:table-cell table:style-name="TableCell1199">
            <text:p text:style-name="P1200">0</text:p>
          </table:table-cell>
        </table:table-row>
      </table:table>
      <text:p text:style-name="P1201">* Savivaldybė skiria finansavimą socialinio darbuotojo darbo užmokesčiui.</text:p>
      <text:p text:style-name="P1202"/>
      <text:p text:style-name="P1203"><text:span text:style-name="T1204">5.1</text:span><text:span text:style-name="T1205"><text:s/>Socialinių paslaugų infrastruktūros išsidėstymas ir socialinių paslaugų teikimo savivaldybėje (seniūnijose) pakankamumo lygis<text:s/></text:span></text:p>
      <text:p text:style-name="P1206"/>
      <text:p text:style-name="P1207"><text:span text:style-name="T1208">Visose 25-iose Savivaldybės seniūnijose gyventojams yra teikiamos bendrosios socialinės paslaugos: informavimo, konsultavimo, tarpininkavimo ir atstovavimo, sociokultūrinės, specialiojo transporto organizavimo, asmeninės higienos ir priežiūros paslaugas, aprūpinimą techninės pagalbos priemonėmis. Taip pat teikiamos specialiosios socialinės paslaugos: socialinė priežiūra ir socialinė globa. Vaikams, suaugusiems asmenims ir šeimoms teikiamos socialinių įgūdžių ugdymo ir palaikymo paslaugos, seniūnijose vyksta prevencinis ir intervencinis socialinis darbas su šeimomis, atliekamas socialinių paslaugų ir<text:s/></text:span><text:soft-page-break/><text:span text:style-name="T1209">socialinės globos poreikio vertinimas. 2018 m. 68 asmenims iš 18 seniūnijų, turintiems sunkią negalią, buvo teikiamos dienos socialinės globos asmens namuose paslaugos ir 214 asmenų teikiamos pagalbos į namus paslaugos. Sveikatinimo ir meno užimtumo paslaugos suteiktos 237 asmenims iš 18 seniūnijų. 8 seniūnijose veikia 10 vaikų dienos centrų, kuriuose 323 vaikams teikiamos socialinės priežiūros paslaugos, 25 asmenims teikta intensyvi krizių įveikimo pagalba. Socialinės paslaugos nėra tolygiai išplėtotos visose 25-iose Kauno rajono seniūnijose. Atokių kaimų gyventojai susiduria su socialinių paslaugų prieinamumo problema dėl nepakankamai išvystytos viešojo transporto infrastruktūros ir kvalifikuotų darbuotojų trūkumo.</text:span></text:p>
      <text:p text:style-name="P1210"><text:span text:style-name="T1211">6</text:span><text:span text:style-name="T1212">. Savivaldybės galimybių teikti socialines paslaugas ir socialinių paslaugų poreikio įvertini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 Nr.</text:p>
          </table:table-cell>
          <table:table-cell table:style-name="TableCell1224" table:number-rows-spanned="2">
            <text:p text:style-name="P1225">Socialinių paslaugų rūšys pagal žmonių socialines grupes</text:p>
          </table:table-cell>
          <table:table-cell table:style-name="TableCell1226" table:number-columns-spanned="2">
            <text:p text:style-name="P1227">Asmenų (šeimų) skaičius, kuriems socialinių paslaugų poreikis</text:p>
          </table:table-cell>
          <table:covered-table-cell/>
          <table:table-cell table:style-name="TableCell1228" table:number-rows-spanned="2">
            <text:p text:style-name="P1229">1000 gyventojų tenka vietų</text:p>
          </table:table-cell>
          <table:table-cell table:style-name="TableCell1230" table:number-rows-spanned="2">
            <text:p text:style-name="P1231">Iš jų finansuoja Savivaldybė</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Įvertintas</text:p>
            <text:p text:style-name="P1237">2018 m.</text:p>
          </table:table-cell>
          <table:table-cell table:style-name="TableCell1238">
            <text:p text:style-name="P1239">Nepatenkintas</text:p>
            <text:p text:style-name="P1240">2018 m.</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1.</text:p>
          </table:table-cell>
          <table:table-cell table:style-name="TableCell1246">
            <text:p text:style-name="P1247">Ilgalaikė socialinė globa</text:p>
          </table:table-cell>
          <table:table-cell table:style-name="TableCell1248">
            <text:p text:style-name="P1249">69</text:p>
          </table:table-cell>
          <table:table-cell table:style-name="TableCell1250">
            <text:p text:style-name="P1251">6</text:p>
          </table:table-cell>
          <table:table-cell table:style-name="TableCell1252">
            <text:p text:style-name="P1253">4,4</text:p>
          </table:table-cell>
          <table:table-cell table:style-name="TableCell1254">
            <text:p text:style-name="P1255">2,3</text:p>
          </table:table-cell>
        </table:table-row>
        <table:table-row table:style-name="TableRow1256">
          <table:table-cell table:style-name="TableCell1257">
            <text:p text:style-name="P1258">2.</text:p>
          </table:table-cell>
          <table:table-cell table:style-name="TableCell1259">
            <text:p text:style-name="P1260">Trumpalaikė socialinė globa</text:p>
          </table:table-cell>
          <table:table-cell table:style-name="TableCell1261">
            <text:p text:style-name="P1262">64</text:p>
          </table:table-cell>
          <table:table-cell table:style-name="TableCell1263">
            <text:p text:style-name="P1264">1</text:p>
          </table:table-cell>
          <table:table-cell table:style-name="TableCell1265">
            <text:p text:style-name="P1266">0,2</text:p>
          </table:table-cell>
          <table:table-cell table:style-name="TableCell1267">
            <text:p text:style-name="P1268">0,1</text:p>
          </table:table-cell>
        </table:table-row>
        <table:table-row table:style-name="TableRow1269">
          <table:table-cell table:style-name="TableCell1270">
            <text:p text:style-name="P1271">3.</text:p>
          </table:table-cell>
          <table:table-cell table:style-name="TableCell1272">
            <text:p text:style-name="P1273">Dienos socialinė globa institucijoje</text:p>
          </table:table-cell>
          <table:table-cell table:style-name="TableCell1274">
            <text:p text:style-name="P1275">19</text:p>
          </table:table-cell>
          <table:table-cell table:style-name="TableCell1276">
            <text:p text:style-name="P1277">2</text:p>
          </table:table-cell>
          <table:table-cell table:style-name="TableCell1278">
            <text:p text:style-name="P1279">0,2</text:p>
          </table:table-cell>
          <table:table-cell table:style-name="TableCell1280">
            <text:p text:style-name="P1281">–</text:p>
          </table:table-cell>
        </table:table-row>
        <table:table-row table:style-name="TableRow1282">
          <table:table-cell table:style-name="TableCell1283">
            <text:p text:style-name="P1284">4.</text:p>
          </table:table-cell>
          <table:table-cell table:style-name="TableCell1285">
            <text:p text:style-name="P1286">Dienos socialinė globa asmens namuose</text:p>
          </table:table-cell>
          <table:table-cell table:style-name="TableCell1287">
            <text:p text:style-name="P1288">34</text:p>
          </table:table-cell>
          <table:table-cell table:style-name="TableCell1289">
            <text:p text:style-name="P1290">11</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5.</text:p>
          </table:table-cell>
          <table:table-cell table:style-name="TableCell1298">
            <text:p text:style-name="P1299">Apgyvendinimas savarankiško gyvenimo namuose</text:p>
          </table:table-cell>
          <table:table-cell table:style-name="TableCell1300">
            <text:p text:style-name="P1301">9</text:p>
          </table:table-cell>
          <table:table-cell table:style-name="TableCell1302">
            <text:p text:style-name="P1303">0</text:p>
          </table:table-cell>
          <table:table-cell table:style-name="TableCell1304">
            <text:p text:style-name="P1305">0,1</text:p>
          </table:table-cell>
          <table:table-cell table:style-name="TableCell1306">
            <text:p text:style-name="P1307">0,1</text:p>
          </table:table-cell>
        </table:table-row>
        <table:table-row table:style-name="TableRow1308">
          <table:table-cell table:style-name="TableCell1309">
            <text:p text:style-name="P1310">6.</text:p>
          </table:table-cell>
          <table:table-cell table:style-name="TableCell1311">
            <text:p text:style-name="P1312">Pagalba į namus</text:p>
          </table:table-cell>
          <table:table-cell table:style-name="TableCell1313">
            <text:p text:style-name="P1314">62</text:p>
          </table:table-cell>
          <table:table-cell table:style-name="TableCell1315">
            <text:p text:style-name="P1316">5</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7.</text:p>
          </table:table-cell>
          <table:table-cell table:style-name="TableCell1324">
            <text:p text:style-name="P1325">Socialinių įgūdžių ugdymas ir palaikymas institucijoje<text:s/></text:p>
          </table:table-cell>
          <table:table-cell table:style-name="TableCell1326">
            <text:p text:style-name="P1327">73</text:p>
          </table:table-cell>
          <table:table-cell table:style-name="TableCell1328">
            <text:p text:style-name="P1329">0</text:p>
          </table:table-cell>
          <table:table-cell table:style-name="TableCell1330">
            <text:p text:style-name="P1331">1,4</text:p>
          </table:table-cell>
          <table:table-cell table:style-name="TableCell1332">
            <text:p text:style-name="P1333">1,4</text:p>
          </table:table-cell>
        </table:table-row>
        <table:table-row table:style-name="TableRow1334">
          <table:table-cell table:style-name="TableCell1335">
            <text:p text:style-name="P1336">8.</text:p>
          </table:table-cell>
          <table:table-cell table:style-name="TableCell1337">
            <text:p text:style-name="P1338">Socialinių įgūdžių ugdymas ir palaikymas asmens (šeimos) namuose</text:p>
          </table:table-cell>
          <table:table-cell table:style-name="TableCell1339">
            <text:p text:style-name="P1340">39</text:p>
          </table:table-cell>
          <table:table-cell table:style-name="TableCell1341">
            <text:p text:style-name="P1342">0</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9.</text:p>
          </table:table-cell>
          <table:table-cell table:style-name="TableCell1350">
            <text:p text:style-name="P1351">Laikinas apnakvindinimas</text:p>
          </table:table-cell>
          <table:table-cell table:style-name="TableCell1352">
            <text:p text:style-name="P1353">6</text:p>
          </table:table-cell>
          <table:table-cell table:style-name="TableCell1354">
            <text:p text:style-name="P1355">0</text:p>
          </table:table-cell>
          <table:table-cell table:style-name="TableCell1356">
            <text:p text:style-name="P1357">0,2</text:p>
          </table:table-cell>
          <table:table-cell table:style-name="TableCell1358">
            <text:p text:style-name="P1359">0,2</text:p>
          </table:table-cell>
        </table:table-row>
        <table:table-row table:style-name="TableRow1360">
          <table:table-cell table:style-name="TableCell1361">
            <text:p text:style-name="P1362">10.</text:p>
          </table:table-cell>
          <table:table-cell table:style-name="TableCell1363">
            <text:p text:style-name="P1364">Apgyvendinimas Krizių centre</text:p>
          </table:table-cell>
          <table:table-cell table:style-name="TableCell1365">
            <text:p text:style-name="P1366">25</text:p>
          </table:table-cell>
          <table:table-cell table:style-name="TableCell1367">
            <text:p text:style-name="P1368">0</text:p>
          </table:table-cell>
          <table:table-cell table:style-name="TableCell1369">
            <text:p text:style-name="P1370">0,3</text:p>
          </table:table-cell>
          <table:table-cell table:style-name="TableCell1371">
            <text:p text:style-name="P1372">0,3</text:p>
          </table:table-cell>
        </table:table-row>
        <table:table-row table:style-name="TableRow1373">
          <table:table-cell table:style-name="TableCell1374">
            <text:p text:style-name="P1375">11.</text:p>
          </table:table-cell>
          <table:table-cell table:style-name="TableCell1376">
            <text:p text:style-name="P1377">Kitos socialinės priežiūros paslaugos</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12.</text:p>
          </table:table-cell>
          <table:table-cell table:style-name="TableCell1389">
            <text:p text:style-name="P1390">Bendrosios socialinės paslaugos</text:p>
          </table:table-cell>
          <table:table-cell table:style-name="TableCell1391">
            <text:p text:style-name="P1392">69</text:p>
          </table:table-cell>
          <table:table-cell table:style-name="TableCell1393">
            <text:p text:style-name="P1394">0</text:p>
          </table:table-cell>
          <table:table-cell table:style-name="TableCell1395">
            <text:p text:style-name="P1396">–</text:p>
          </table:table-cell>
          <table:table-cell table:style-name="TableCell1397">
            <text:p text:style-name="P1398">–</text:p>
          </table:table-cell>
        </table:table-row>
      </table:table>
      <text:p text:style-name="P1399"/>
      <text:p text:style-name="P1400"><text:span text:style-name="T1401">6.1</text:span><text:span text:style-name="T1402">. Savivaldybės organizuojamų socialinių paslaugų analizė<text:s/></text:span></text:p>
      <text:soft-page-break/>
      <text:p text:style-name="P1403"><text:span text:style-name="T1404">Savivaldybėje socialinių paslaugų teikimas grindžiamas prieinamumo principu: siekiama užtikrinti socialinių paslaugų prieinamumą asmeniui (šeimai) kuo arčiau jo gyvenamosios vietos. Socialinės paslaugos teikiamos visose seniūnijose, asmens namuose, Socialinių paslaugų centre ir jo skyriuose (Krizių centre, Šeimos gerovės skyriuje, Socialinės priežiūros skyriuje, Dienos socialinės globos centre), Čekiškės socialinės globos ir priežiūros namuose, Vaiko gerovės centre „Gynia“,<text:s/></text:span><text:span text:style-name="T1405">LPF „Nemuno krašto vaikai“ laikinuose vaikų globos namuose ir dienos centre, šeimynose, viešosiose socialinių paslaugų įstaigose, nevyriausybinėse organizacijose. Šeimoje kylančios psichosocialinės problemos sprendžiamos bendradarbiaujant su VšĮ „Darnūs namai“.</text:span></text:p>
      <text:p text:style-name="P1406"><text:span text:style-name="T1407">Savivaldybėje teikiamos šios socialinės paslaugos:</text:span></text:p>
      <text:p text:style-name="P1408"><text:span text:style-name="T1409">Bendrosios socialinės paslaugos:</text:span></text:p>
      <text:p text:style-name="P1410"><text:span text:style-name="T1411"></text:span><text:span text:style-name="T1412"><text:tab/></text:span><text:span text:style-name="T1413">Informavimas;</text:span></text:p>
      <text:p text:style-name="P1414"><text:span text:style-name="T1415"></text:span><text:span text:style-name="T1416"><text:tab/></text:span><text:span text:style-name="T1417">Konsultavimas;</text:span></text:p>
      <text:p text:style-name="P1418"><text:span text:style-name="T1419"></text:span><text:span text:style-name="T1420"><text:tab/></text:span><text:span text:style-name="T1421">Tarpininkavimas ir atstovavimas;</text:span></text:p>
      <text:p text:style-name="P1422"><text:span text:style-name="T1423"></text:span><text:span text:style-name="T1424"><text:tab/></text:span><text:span text:style-name="T1425">Transporto organizavimas;</text:span></text:p>
      <text:p text:style-name="P1426"><text:span text:style-name="T1427"></text:span><text:span text:style-name="T1428"><text:tab/></text:span><text:span text:style-name="T1429">Sociokultūrinės paslaugos;</text:span></text:p>
      <text:p text:style-name="P1430"><text:span text:style-name="T1431"></text:span><text:span text:style-name="T1432"><text:tab/></text:span><text:span text:style-name="T1433">Asmeninės higienos ir priežiūros organizavimas;</text:span></text:p>
      <text:p text:style-name="P1434"><text:span text:style-name="T1435"></text:span><text:span text:style-name="T1436"><text:tab/></text:span><text:span text:style-name="T1437">Kitos bendrosios socialinės paslaugos.</text:span></text:p>
      <text:p text:style-name="P1438"><text:span text:style-name="T1439">Specialiosios socialinės paslaugos</text:span><text:span text:style-name="T1440">:</text:span></text:p>
      <text:p text:style-name="P1441"><text:span text:style-name="T1442">Socialinė priežiūra:</text:span></text:p>
      <text:p text:style-name="P1443"><text:span text:style-name="T1444"></text:span><text:span text:style-name="T1445"><text:tab/></text:span><text:span text:style-name="T1446">Pagalba į namus;</text:span></text:p>
      <text:p text:style-name="P1447"><text:span text:style-name="T1448"></text:span><text:span text:style-name="T1449"><text:tab/></text:span><text:span text:style-name="T1450">Socialinių įgūdžių ugdymas ir palaikymas;</text:span></text:p>
      <text:p text:style-name="P1451"><text:span text:style-name="T1452"></text:span><text:span text:style-name="T1453"><text:tab/></text:span><text:span text:style-name="T1454">I</text:span><text:span text:style-name="T1455">ntensyvi krizių įveikimo pagalba;</text:span></text:p>
      <text:p text:style-name="P1456"><text:span text:style-name="T1457"></text:span><text:span text:style-name="T1458"><text:tab/></text:span><text:span text:style-name="T1459">Laikinas apnakvindinimas (moterų, moterų su vaikais);</text:span></text:p>
      <text:p text:style-name="P1460"><text:span text:style-name="T1461"></text:span><text:span text:style-name="T1462"><text:tab/></text:span><text:span text:style-name="T1463">Apgyvendinimas Krizių centre;</text:span></text:p>
      <text:p text:style-name="P1464"><text:span text:style-name="T1465"></text:span><text:span text:style-name="T1466"><text:tab/></text:span><text:span text:style-name="T1467">Psichosocialinė pagalba;</text:span></text:p>
      <text:p text:style-name="P1468"><text:span text:style-name="T1469"></text:span><text:span text:style-name="T1470"><text:tab/></text:span><text:span text:style-name="T1471">Apgyvendinimas savarankiško gyvenimo namuose.</text:span></text:p>
      <text:p text:style-name="P1472"><text:span text:style-name="T1473">Socialinė globa:</text:span></text:p>
      <text:p text:style-name="P1474"><text:span text:style-name="T1475"></text:span><text:span text:style-name="T1476"><text:tab/></text:span><text:span text:style-name="T1477">Dienos socialinė globa institucijoje;</text:span></text:p>
      <text:p text:style-name="P1478"><text:span text:style-name="T1479"></text:span><text:span text:style-name="T1480"><text:tab/></text:span><text:span text:style-name="T1481">Dienos socialinė globa asmens namuose;</text:span></text:p>
      <text:p text:style-name="P1482"><text:span text:style-name="T1483"></text:span><text:span text:style-name="T1484"><text:tab/></text:span><text:span text:style-name="T1485">Trumpalaikė socialinė globa;</text:span></text:p>
      <text:p text:style-name="P1486"><text:span text:style-name="T1487"></text:span><text:span text:style-name="T1488"><text:tab/></text:span><text:span text:style-name="T1489">Ilgalaikė socialinė globa.</text:span></text:p>
      <text:p text:style-name="P1490"><text:span text:style-name="T1491">Savivaldybėje socialinės paslaugos teikiamos</text:span><text:span text:style-name="T1492">:</text:span></text:p>
      <text:p text:style-name="P1493"><text:span text:style-name="T1494"></text:span><text:span text:style-name="T1495"><text:tab/></text:span><text:span text:style-name="T1496">Vaikams, laikinai likusiems be tėvų globos;</text:span></text:p>
      <text:soft-page-break/>
      <text:p text:style-name="P1497"><text:span text:style-name="T1498"></text:span><text:span text:style-name="T1499"><text:tab/></text:span><text:span text:style-name="T1500">Vaikams, turintiems negalią;</text:span></text:p>
      <text:p text:style-name="P1501"><text:span text:style-name="T1502"></text:span><text:span text:style-name="T1503"><text:tab/></text:span><text:span text:style-name="T1504">Senyvo amžiaus asmenims ir jų šeimoms;</text:span></text:p>
      <text:p text:style-name="P1505"><text:span text:style-name="T1506"></text:span><text:span text:style-name="T1507"><text:tab/></text:span><text:span text:style-name="T1508">Suaugusiems asmenims, turintiems negalią, ir jų šeimoms;</text:span></text:p>
      <text:p text:style-name="P1509"><text:span text:style-name="T1510"></text:span><text:span text:style-name="T1511"><text:tab/></text:span><text:span text:style-name="T1512">Šeimoms, auginančioms vaikus.</text:span></text:p>
      <text:p text:style-name="P1513"><text:span text:style-name="T1514">Šeimos, auginančios vaikus</text:span><text:span text:style-name="T1515">.</text:span><text:span text:style-name="T1516"><text:s/>Kiekvienoje seniūnijoje socialines paslaugas teikia socialiniai darbuotojai, dirbantys su šeimomis. Darbuotojai tarpininkauja ir atstovauja šioms šeimoms tvarkant dokumentus, padeda spręsti šeimoje kylančias problemas, teikia psichologines konsultacijas į krizinę situaciją patekusiam vaikui ir jo šeimai, ugdo šeimos narių socialinius įgūdžius, siekia įgalinti šeimas savarankiškai susidoroti su iškilusiomis kliūtimis. Atvejo vadybos procesą rajone organizuoja 7 atvejo vadybininkai, bendrą darbą su šeimomis koordinuoja Savivaldybės tarpinstitucinio bendradarbiavimo koordinatorius.</text:span></text:p>
      <text:p text:style-name="P1517"/>
      <text:p text:style-name="P1518"><text:span text:style-name="T1519">Likusiems be tėvų globos vaikams<text:s/></text:span><text:span text:style-name="T1520">nustatoma laikinoji ar nuolatinė globa, parenkami globėjai. Dirbama su vaiko šeima, kad vaikas kuo greičiau galėtų grįžti į biologinę šeimą. Globėjams mokama globos (rūpybos) išmoka, tikslinis priedas, pagalbos pinigai, skiriama vienkartinė parama, pradėjus globoti vaiką, ar parama globojant vaiką, kai reikalingos lėšos vaiko poreikiams.</text:span></text:p>
      <text:p text:style-name="P1521"><text:span text:style-name="T1522">Senyvo amžiaus žmonėms ir asmenims, turintiems negalią</text:span><text:span text:style-name="T1523">,</text:span><text:span text:style-name="T1524"><text:s/>teikiamos bendrosios, pagalbos į namus, transporto organizavimo, socialinės priežiūros paslaugos ir dienos socialinė globa asmens namuose. Darbuotojai nuolat informuoja apie esamų problemų sprendimo galimybes, tarpininkauja ir atstovauja tvarkant dokumentus. Jei bendrųjų ar priežiūros paslaugų nepakanka, negalintys savimi pasirūpinti asmenys apgyvendinami socialinės globos įstaigose.</text:span></text:p>
      <text:p text:style-name="P1525"><text:span text:style-name="T1526">7</text:span><text:span text:style-name="T1527">. Socialinių darbuotojų ir socialinių darbuotojų padėjėjų skaičius Savivaldybėje</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Eil. Nr.</text:p>
          </table:table-cell>
          <table:table-cell table:style-name="TableCell1537" table:number-rows-spanned="2">
            <text:p text:style-name="P1538">Įstaigos</text:p>
          </table:table-cell>
          <table:table-cell table:style-name="TableCell1539" table:number-columns-spanned="2">
            <text:p text:style-name="P1540">Socialinių darbuotojų skaičius</text:p>
          </table:table-cell>
          <table:covered-table-cell/>
          <table:table-cell table:style-name="TableCell1541" table:number-rows-spanned="2">
            <text:p text:style-name="P1542">Socialinių darbuotojų padėjėjų skaičiu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Iš viso</text:p>
          </table:table-cell>
          <table:table-cell table:style-name="TableCell1548">
            <text:p text:style-name="P1549">Iš jų finansuojamų iš valstybės biudžeto</text:p>
          </table: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Savivaldybės socialinių paslaugų įstaigose:</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text:p>
          </table:table-cell>
          <table:table-cell table:style-name="TableCell1565">
            <text:p text:style-name="P1566">biudžetinėse <text:s/></text:p>
          </table:table-cell>
          <table:table-cell table:style-name="TableCell1567">
            <text:p text:style-name="P1568">47</text:p>
          </table:table-cell>
          <table:table-cell table:style-name="TableCell1569">
            <text:p text:style-name="P1570">33</text:p>
          </table:table-cell>
          <table:table-cell table:style-name="TableCell1571">
            <text:p text:style-name="P1572">57</text:p>
          </table:table-cell>
        </table:table-row>
        <table:table-row table:style-name="TableRow1573">
          <table:table-cell table:style-name="TableCell1574">
            <text:p text:style-name="P1575">1.2.</text:p>
          </table:table-cell>
          <table:table-cell table:style-name="TableCell1576">
            <text:p text:style-name="P1577">viešosiose</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2.</text:p>
          </table:table-cell>
          <table:table-cell table:style-name="TableCell1587">
            <text:p text:style-name="P1588">Savivaldybės administracijoje (seniūnijose)</text:p>
          </table:table-cell>
          <table:table-cell table:style-name="TableCell1589">
            <text:p text:style-name="P1590">21</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
          </table:table-cell>
          <table:table-cell table:style-name="TableCell1598">
            <text:p text:style-name="P1599">Iš viso:</text:p>
            <text:p text:style-name="P1600"/>
          </table:table-cell>
          <table:table-cell table:style-name="TableCell1601">
            <text:p text:style-name="P1602">68</text:p>
          </table:table-cell>
          <table:table-cell table:style-name="TableCell1603">
            <text:p text:style-name="P1604">33</text:p>
          </table:table-cell>
          <table:table-cell table:style-name="TableCell1605">
            <text:p text:style-name="P1606">57</text:p>
          </table:table-cell>
        </table:table-row>
      </table:table>
      <text:p text:style-name="P1607"/>
      <text:p text:style-name="P1608"/>
      <text:p text:style-name="P1609"><text:span text:style-name="T1610">8</text:span><text:span text:style-name="T1611">. Ankstesnių metų socialinių paslaugų plano įgyvendinimo rezultatų trumpa apžvalga</text:span></text:p>
      <text:p text:style-name="P1612"><text:span text:style-name="T1613">Kauno rajono savivaldybės 2016 m. socialinių paslaugų plane buvo iškeltas tikslas – u</text:span><text:span text:style-name="T1614">žtikrinti socialinių paslaugų prieinamumą ir<text:s/></text:span><text:span text:style-name="T1615">sudaryti sąlygas asmeniui (šeimai) ugdyti ar stiprinti gebėjimus ir galimybes savarankiškai spręsti savo socialines problemas.<text:s/></text:span><text:span text:style-name="T1616">Tikslui įgyvendinti buvo iškelti 4 uždaviniai ir 25 priemonės. Viena priemonė nebuvo įgyvendinta, nes nebuvo skirtas finansavimas Lietuvos samariečių draugijos Kauno skyriaus pateiktam socialinės reabilitacijos paslaugų neįgaliesiems bendruomenėje projektui.<text:s/></text:span></text:p>
      <text:p text:style-name="P1617"><text:span text:style-name="T1618">Savivaldybės 2017 m. socialinių paslaugų plane buvo iškeltas tikslas – u</text:span><text:span text:style-name="T1619">žtikrinti socialinių paslaugų prieinamumą ir sudaryti sąlygas asmeniui (šeimai) ugdyti ar stiprinti socialinius įgūdžius ir gebėjimus, mažinti socialinę atskirtį, vykdant valstybės ir Savivaldybės socialinę politiką.<text:s/></text:span><text:span text:style-name="T1620">Tikslui įgyvendinti buvo iškelti 4 uždaviniai ir 18 priemonių. Visos priemonės buvo įgyventinos. Pagrindinė problema įgyvendinant numatytas priemones buvo ta, kad trūksta asmenų, norinčių tapti vaikų globėjais, ypač vaikų, turinčių vidutinę ar sunkią negalią. Daugėjant vaikų, turinčių specialiuosius poreikius, trūksta profesionalių specialistų, galinčių suteikti savalaikę pagalbą. Taip pat vis daugiau neįgaliųjų ir senyvo amžiaus asmenų patenka į globos įstaigas, nes dėl didėjančių kainų, mažų atlyginimų, migracijos ir darbo praradimo grėsmės gyventojai nelinkę patys prižiūrėti senyvo amžiaus tėvus ar giminaičius. Didėjančios socialinių paslaugų kainos, reikalauja papildomo finansavimo.</text:span></text:p>
      <text:p text:style-name="P1621"><text:span text:style-name="T1622">Savivaldybės 2018 m. socialinių paslaugų plane buvo iškeltas tikslas – u</text:span><text:span text:style-name="T1623">žtikrinti socialinių paslaugų prieinamumą ir sudaryti sąlygas asmeniui (šeimai) ugdyti ar stiprinti socialinius įgūdžius ir gebėjimus, mažinti socialinę atskirtį, vykdant valstybės ir Savivaldybės socialinę politiką.<text:s/></text:span><text:span text:style-name="T1624">Tikslui įgyvendinti buvo iškelti 4 uždaviniai ir 18 priemonių.</text:span></text:p>
      <text:p text:style-name="P1625"/>
      <text:p text:style-name="P1626"><text:span text:style-name="T1627">III</text:span><text:span text:style-name="T1628">.<text:s/></text:span><text:span text:style-name="T1629">UŽDAVINIAI IR PRIEMONIŲ PLANAS</text:span></text:p>
      <text:p text:style-name="P1630"/>
      <text:p text:style-name="P1631"><text:span text:style-name="T1632">9</text:span><text:span text:style-name="T1633">.</text:span><text:span text:style-name="T1634"><text:tab/>Prioritetinės socialinių paslaugų plėtros kryptys</text:span></text:p>
      <text:p text:style-name="P1635"><text:span text:style-name="T1636">Prioritetinės Savivaldybės gyventojų socialinės grupės:</text:span></text:p>
      <text:p text:style-name="P1637"><text:span text:style-name="T1638"></text:span><text:span text:style-name="T1639"><text:tab/></text:span><text:span text:style-name="T1640">Šeimos, auginančios vaikus;</text:span></text:p>
      <text:p text:style-name="P1641"><text:span text:style-name="T1642"></text:span><text:span text:style-name="T1643"><text:tab/></text:span><text:span text:style-name="T1644">Globėjų, įtėvių, įvaikintojų šeimos;</text:span></text:p>
      <text:p text:style-name="P1645"><text:span text:style-name="T1646"></text:span><text:span text:style-name="T1647"><text:tab/></text:span><text:span text:style-name="T1648">Gyventojai, turintys negalią, ir jų šeimos.</text:span></text:p>
      <text:p text:style-name="P1649"/>
      <text:p text:style-name="P1650"><text:span text:style-name="T1651">Prioritetinės socialinių paslaugų rūšys</text:span><text:span text:style-name="T1652">:</text:span></text:p>
      <text:p text:style-name="P1653"><text:span text:style-name="T1654"></text:span><text:span text:style-name="T1655"><text:tab/></text:span><text:span text:style-name="T1656">Bendrosios socialinės paslaugos;</text:span></text:p>
      <text:soft-page-break/>
      <text:p text:style-name="P1657"><text:span text:style-name="T1658"></text:span><text:span text:style-name="T1659"><text:tab/></text:span><text:span text:style-name="T1660"><text:s/>Socialinės priežiūros paslaugos;</text:span></text:p>
      <text:p text:style-name="P1661"><text:span text:style-name="T1662"></text:span><text:span text:style-name="T1663"><text:tab/></text:span><text:span text:style-name="T1664">Socialinės globos paslaugos.</text:span></text:p>
      <text:p text:style-name="P1665"/>
      <text:p text:style-name="P1666"/>
      <text:p text:style-name="P1667"/>
      <text:p text:style-name="P1668"/>
      <text:p text:style-name="P1669"><text:span text:style-name="T1670">10</text:span><text:span text:style-name="T1671">. Priemonių planas</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5">
            <text:p text:style-name="P1681">1 tikslas, įrašytas Socialinių paslaugų plano I dalyje</text:p>
            <text:p text:style-name="P1682"><text:span text:style-name="T1683">Stiprinti socialinių paslaugų tinklą ir užtikrinti socialinių paslaugų prieinamumą bei tęstinumą kiekvienam Kauno rajono gyventojui.<text:s/></text:span></text:p>
          </table:table-cell>
          <table:covered-table-cell/>
          <table:covered-table-cell/>
          <table:covered-table-cell/>
          <table:covered-table-cell/>
        </table:table-row>
        <table:table-row table:style-name="TableRow1684">
          <table:table-cell table:style-name="TableCell1685">
            <text:p text:style-name="P1686">Uždaviniai</text:p>
          </table:table-cell>
          <table:table-cell table:style-name="TableCell1687">
            <text:p text:style-name="P1688">Priemonės</text:p>
          </table:table-cell>
          <table:table-cell table:style-name="TableCell1689">
            <text:p text:style-name="P1690">Lėšos Eur<text:s/></text:p>
            <text:p text:style-name="P1691">finansavimo šaltiniai</text:p>
          </table:table-cell>
          <table:table-cell table:style-name="TableCell1692">
            <text:p text:style-name="P1693">Atsakingi vykdytojai</text:p>
          </table:table-cell>
          <table:table-cell table:style-name="TableCell1694">
            <text:p text:style-name="P1695">Laukiamas rezultatas</text:p>
          </table:table-cell>
        </table:table-row>
        <table:table-row table:style-name="TableRow1696">
          <table:table-cell table:style-name="TableCell1697" table:number-rows-spanned="6">
            <text:p text:style-name="P1698">Užtikrinti bendrųjų ir specialiųjų socialinių paslaugų prieinamumą</text:p>
            <text:p text:style-name="P1699"/>
            <text:p text:style-name="P1700"/>
          </table:table-cell>
          <table:table-cell table:style-name="TableCell1701">
            <text:p text:style-name="P1702">Teikti bendrąsias ir specialiąsias socialines paslaugas Savivaldybės gyventojams</text:p>
          </table:table-cell>
          <table:table-cell table:style-name="TableCell1703">
            <text:p text:style-name="P1704">1045,0 tūkst. Eur<text:s/></text:p>
            <text:p text:style-name="P1705">Sav. biudžeto lėšos,<text:s/></text:p>
            <text:p text:style-name="P1706">659,9 tūkst. Eur<text:s/></text:p>
            <text:p text:style-name="P1707">spec. tikslinės dotacijos,<text:s/></text:p>
            <text:p text:style-name="P1708">46,0 tūkst. Eur biudžetinių įstaigų pajamos.<text:s/></text:p>
          </table:table-cell>
          <table:table-cell table:style-name="TableCell1709">
            <text:p text:style-name="P1710">Socialinių paslaugų centro direktorius<text:s/></text:p>
            <text:p text:style-name="P1711"/>
          </table:table-cell>
          <table:table-cell table:style-name="TableCell1712">
            <text:p text:style-name="P1713"><text:span text:style-name="T1714">Paslaugų gavėjams teikiamos socialinės paslaugos,<text:s/></text:span><text:span text:style-name="T1715">sudaromos sąlygos ugdyti ar stiprinti<text:s/></text:span><text:span text:style-name="T1716">socialinius įgūdžius ir gebėjimus</text:span><text:span text:style-name="T1717"><text:s/>savarankiškai spręsti savo socialines problemas.</text:span></text:p>
          </table:table-cell>
        </table:table-row>
        <table:table-row table:style-name="TableRow1718">
          <table:covered-table-cell>
            <text:p text:style-name="P1719"/>
          </table:covered-table-cell>
          <table:table-cell table:style-name="TableCell1720">
            <text:p text:style-name="P1721">Teikti integralios pagalbos į<text:line-break/>namus paslaugas sunkią negalią turintiems Savivaldybės gyventojams<text:s/></text:p>
          </table:table-cell>
          <table:table-cell table:style-name="TableCell1722">
            <text:p text:style-name="P1723">84,0 tūkst. Eur.</text:p>
            <text:p text:style-name="P1724">ES struktūrinių fondų lėšos</text:p>
          </table:table-cell>
          <table:table-cell table:style-name="TableCell1725">
            <text:p text:style-name="P1726">Socialinių paslaugų centro direktorius<text:s/></text:p>
            <text:p text:style-name="P1727"/>
          </table:table-cell>
          <table:table-cell table:style-name="TableCell1728">
            <text:p text:style-name="P1729">Įgyvendinamas projektas Nr. 08.4.1-ESFA-V-418-01-0011 „Integralios pagalbos į<text:line-break/>namus teikimas“</text:p>
            <text:p text:style-name="P1730"><text:span text:style-name="T1731">Kauno rajone“ , kurio metu <text:s/></text:span><text:span text:style-name="T1732">55</text:span><text:span text:style-name="T1733"><text:s/></text:span><text:span text:style-name="T1734">sunkią negalią turintiems vaikams, suaugusiems ir senyvo amžiaus asmenims<text:s/></text:span><text:span text:style-name="T1735">suteiktos<text:s/></text:span><text:span text:style-name="T1736">integralios dienos socialinės globos, slaugos ir kineziterapijos paslaugos.</text:span></text:p>
          </table:table-cell>
        </table:table-row>
        <table:table-row table:style-name="TableRow1737">
          <table:covered-table-cell>
            <text:p text:style-name="P1738"/>
          </table:covered-table-cell>
          <table:table-cell table:style-name="TableCell1739">
            <text:p text:style-name="P1740">Teikti vaikams bendrąsias ir socialinės priežiūros paslaugas<text:s/></text:p>
            <text:p text:style-name="P1741">Asociacijos Lietuvos samariečių bendrijos Kauno skyriaus Vaikų dienos centre „Užuovėja“</text:p>
            <text:p text:style-name="P1742"/>
          </table:table-cell>
          <table:table-cell table:style-name="TableCell1743">
            <text:p text:style-name="P1744"><text:span text:style-name="T1745">20,0 tūkst.<text:s/></text:span><text:span text:style-name="T1746">Eur</text:span></text:p>
            <text:p text:style-name="P1747">Sav. biudžeto lėšos</text:p>
            <text:p text:style-name="P1748"/>
            <text:p text:style-name="P1749"/>
          </table:table-cell>
          <table:table-cell table:style-name="TableCell1750">
            <text:p text:style-name="P1751">Vaikų dienos centro „Užuovėja“ socialinis darbuotojas, Socialinės paramos skyriaus vedėjas</text:p>
          </table:table-cell>
          <table:table-cell table:style-name="TableCell1752">
            <text:p text:style-name="P1753">40 vaikų teikiamos bendrosios ir socialinių įgūdžių ugdymo paslaugos. Vaikai ruošia pamokas, organizuojamos kelionės, išvykos.</text:p>
          </table:table-cell>
        </table:table-row>
        <table:table-row table:style-name="TableRow1754">
          <table:covered-table-cell>
            <text:p text:style-name="P1755"/>
          </table:covered-table-cell>
          <table:table-cell table:style-name="TableCell1756">
            <text:p text:style-name="P1757">Teikti vaikams bendrąsias ir socialinės priežiūros paslaugas<text:s/></text:p>
            <text:p text:style-name="P1758">visuomeninės organizacijos Domeikavos vaikų ir jaunimo centre „Neris“</text:p>
          </table:table-cell>
          <table:table-cell table:style-name="TableCell1759">
            <text:p text:style-name="P1760"><text:span text:style-name="T1761">10,0 tūkst.<text:s/></text:span><text:span text:style-name="T1762">Eur</text:span></text:p>
            <text:p text:style-name="P1763">Sav. biudžeto</text:p>
            <text:p text:style-name="P1764">lėšos</text:p>
          </table:table-cell>
          <table:table-cell table:style-name="TableCell1765">
            <text:p text:style-name="P1766">Vaikų dienos centro vadovė,</text:p>
            <text:p text:style-name="P1767">Socialinės paramos skyriaus vedėjas</text:p>
          </table:table-cell>
          <table:table-cell table:style-name="TableCell1768">
            <text:p text:style-name="P1769">30 vaikų teikiama</text:p>
            <text:p text:style-name="P1770"><text:span text:style-name="T1771">psichologinė pagalba, kultūrinis ir meninis ugdymas, pamokų ruoša, laisvalaikio užimtumas, gyvenimo ir bendravimo įgūdžių ugdymas.</text:span></text:p>
          </table:table-cell>
        </table:table-row>
        <table:table-row table:style-name="TableRow1772">
          <table:covered-table-cell>
            <text:p text:style-name="P1773"/>
          </table:covered-table-cell>
          <table:table-cell table:style-name="TableCell1774">
            <text:p text:style-name="P1775">Teikti vaikams bendrąsias ir socialinės priežiūros paslaugas<text:s/></text:p>
            <text:p text:style-name="Normal"><text:span text:style-name="T1776">VšĮ „Juventa“ vaikų dienos centre „Sparnai“</text:span></text:p>
          </table:table-cell>
          <table:table-cell table:style-name="TableCell1777">
            <text:p text:style-name="P1778"><text:span text:style-name="T1779">10,0 tūkst.<text:s/></text:span><text:span text:style-name="T1780">Eur</text:span></text:p>
            <text:p text:style-name="P1781">Sav. biudžeto</text:p>
            <text:p text:style-name="P1782">lėšos</text:p>
          </table:table-cell>
          <table:table-cell table:style-name="TableCell1783">
            <text:p text:style-name="P1784">VšĮ „Juventa“ direktorė</text:p>
            <text:p text:style-name="P1785">Socialinės paramos skyriaus vedėjas</text:p>
          </table:table-cell>
          <table:table-cell table:style-name="TableCell1786">
            <text:p text:style-name="P1787"><text:span text:style-name="T1788">30 vaikų teikiamos bendrosios ir socialinių įgūdžių ugdymo paslaugos. Vaikai ruošia pamokas, organizuojamos kelionės, išvykos</text:span></text:p>
          </table:table-cell>
        </table:table-row>
        <table:table-row table:style-name="TableRow1789">
          <table:covered-table-cell>
            <text:p text:style-name="P1790"/>
          </table:covered-table-cell>
          <table:table-cell table:style-name="TableCell1791">
            <text:p text:style-name="Normal"><text:span text:style-name="T1792">Įgyvendinti projektą „Kompleksinės paslaugos šeimai“</text:span></text:p>
          </table:table-cell>
          <table:table-cell table:style-name="TableCell1793">
            <text:p text:style-name="P1794"><text:span text:style-name="T1795">100,0 tūkst.<text:s/></text:span><text:span text:style-name="T1796">Eur</text:span></text:p>
            <text:p text:style-name="P1797">ES struktūrinių fondų lėšos</text:p>
            <text:p text:style-name="P1798"/>
          </table:table-cell>
          <table:table-cell table:style-name="TableCell1799">
            <text:p text:style-name="P1800">Socialinės paramos skyriaus vedėjas,</text:p>
            <text:p text:style-name="P1801">VšĮ „Darnūs namai“ vadovas</text:p>
          </table:table-cell>
          <table:table-cell table:style-name="TableCell1802">
            <text:p text:style-name="P1803"><text:span text:style-name="T1804">Kauno rajone gyvenančioms <text:s/>šeimoms teikiami<text:s/></text:span><text:span text:style-name="T1805">pozityvios tėvystės mokymai, psichosocialinė pagalba, mediacijos, vaikų priežiūros paslaugos, pavėžėjimo paslauga. Paslaugos<text:s/></text:span><text:soft-page-break/><text:span text:style-name="T1806">suteiktos 400 gavėjų.</text:span></text:p>
          </table:table-cell>
        </table:table-row>
        <text:soft-page-break/>
        <table:table-row table:style-name="TableRow1807">
          <table:table-cell table:style-name="TableCell1808" table:number-rows-spanned="3">
            <text:p text:style-name="Normal"><text:span text:style-name="T1809">Užtikrinti socialinės globos paslaugų prieinamumą</text:span></text:p>
          </table:table-cell>
          <table:table-cell table:style-name="TableCell1810">
            <text:p text:style-name="P1811">Teikti ilgalaikės (trumpalaikės) socialinės globos ir socialinės priežiūros paslaugas SBĮ Čekiškės socialinės globos ir priežiūros namuose</text:p>
            <text:p text:style-name="P1812"/>
            <text:p text:style-name="P1813"/>
            <text:p text:style-name="P1814"/>
          </table:table-cell>
          <table:table-cell table:style-name="TableCell1815">
            <text:p text:style-name="P1816">131,9 tūkst. Eur</text:p>
            <text:p text:style-name="P1817">Sav. biudžeto lėšos,<text:s/></text:p>
            <text:p text:style-name="P1818">30,2 tūkst. Eur spec. tikslinės dotacijos,<text:s/></text:p>
            <text:p text:style-name="P1819">75,0 tūkst. Eur</text:p>
            <text:p text:style-name="P1820">biudžetinių įstaigų pajamos</text:p>
          </table:table-cell>
          <table:table-cell table:style-name="TableCell1821">
            <text:p text:style-name="P1822">Įstaigos direktorius</text:p>
          </table:table-cell>
          <table:table-cell table:style-name="TableCell1823">
            <text:p text:style-name="P1824">Teikiama globos normas atitinkanti, kompleksinė pagalba, garantuojanti visavertį 22 senyvo amžiaus ir neįgalių asmenų gyvenimą. Savarankiško gyvenimo skyriuje teikiamos socialinės priežiūros paslaugos 8 gyventojams.</text:p>
          </table:table-cell>
        </table:table-row>
        <table:table-row table:style-name="TableRow1825">
          <table:covered-table-cell>
            <text:p text:style-name="P1826"/>
          </table:covered-table-cell>
          <table:table-cell table:style-name="TableCell1827">
            <text:p text:style-name="Normal"><text:span text:style-name="T1828">Organizuoti ir teikti socialinės globos paslaugas vaikams, likusiems be tėvų globos</text:span></text:p>
          </table:table-cell>
          <table:table-cell table:style-name="TableCell1829">
            <text:p text:style-name="P1830"><text:span text:style-name="T1831">581,1 tūkst.<text:s/></text:span><text:span text:style-name="T1832">Eur<text:s/></text:span><text:span text:style-name="T1833">Sav. biudžeto lėšos</text:span></text:p>
          </table:table-cell>
          <table:table-cell table:style-name="TableCell1834">
            <text:p text:style-name="P1835">SBĮ Vaiko gerovės centro „Gynia“</text:p>
            <text:p text:style-name="P1836">direktorius,</text:p>
            <text:p text:style-name="P1837">Socialinės paramos skyriaus vedėjas</text:p>
          </table:table-cell>
          <table:table-cell table:style-name="TableCell1838">
            <text:p text:style-name="P1839"><text:span text:style-name="T1840">Vaiko gerovės centre „Gynia“ <text:s/>apgyvendintiems vaikams teikiamos socialinės paslaugos, ieškomi globėjai ar įtėviai. Globėjams teikiamos atokvėpio ir kitos paslaugos. <text:s/></text:span></text:p>
          </table:table-cell>
        </table:table-row>
        <table:table-row table:style-name="TableRow1841">
          <table:covered-table-cell>
            <text:p text:style-name="P1842"/>
          </table:covered-table-cell>
          <table:table-cell table:style-name="TableCell1843">
            <text:p text:style-name="P1844">Finansuoti vaikų, likusių be tėvų globos, socialinę globą šeimose, šeimynose, globos įstaigose<text:s/></text:p>
            <text:p text:style-name="P1845"/>
          </table:table-cell>
          <table:table-cell table:style-name="TableCell1846">
            <text:p text:style-name="P1847"><text:span text:style-name="T1848">690,0 tūkst.<text:s/></text:span><text:span text:style-name="T1849">Eur<text:s/></text:span><text:span text:style-name="T1850">valst. <text:s/>biudž. lėšos,</text:span></text:p>
            <text:p text:style-name="P1851"><text:span text:style-name="T1852">463,0 tūkst. Eur Sav. biudžeto lėšos</text:span></text:p>
          </table:table-cell>
          <table:table-cell table:style-name="TableCell1853">
            <text:p text:style-name="P1854"><text:span text:style-name="T1855">Socialinės paramos skyriaus vedėjas</text:span></text:p>
          </table:table-cell>
          <table:table-cell table:style-name="TableCell1856">
            <text:p text:style-name="P1857">Skirtas finansavimas vaikams, augantiems globėjų šeimose,<text:s/></text:p>
            <text:p text:style-name="P1858">šeimynose. Mažėja vaikų augančių</text:p>
            <text:p text:style-name="P1859"><text:span text:style-name="T1860">socialinės globos įstaigose.</text:span></text:p>
          </table:table-cell>
        </table:table-row>
        <table:table-row table:style-name="TableRow1861">
          <table:table-cell table:style-name="TableCell1862">
            <text:p text:style-name="P1863">Užtikrinti socialinės reabilitacijos paslaugų neįgaliesiems ir jų šeimos nariams teikimą</text:p>
          </table:table-cell>
          <table:table-cell table:style-name="TableCell1864">
            <text:p text:style-name="P1865">Finansuoti</text:p>
            <text:p text:style-name="P1866">nevyriausybines organizacijas ir viešąsias įstaigas, teikiančias socialinės reabilitacijos paslaugas Kauno rajono gyventojams</text:p>
          </table:table-cell>
          <table:table-cell table:style-name="TableCell1867">
            <text:p text:style-name="P1868"><text:span text:style-name="T1869">149,0 tūkst.<text:s/></text:span><text:span text:style-name="T1870">Eur<text:s/></text:span><text:span text:style-name="T1871">valst. biudž. lėšos,</text:span></text:p>
            <text:p text:style-name="P1872">28,5 tūkst. Eur Sav. biudž. lėšos</text:p>
          </table:table-cell>
          <table:table-cell table:style-name="TableCell1873">
            <text:p text:style-name="P1874">Savivaldybės administracija,</text:p>
            <text:p text:style-name="P1875">NVO, VšĮ</text:p>
          </table:table-cell>
          <table:table-cell table:style-name="TableCell1876">
            <text:p text:style-name="P1877">470 neįgaliųjų teikiamos<text:s/></text:p>
            <text:p text:style-name="P1878"><text:span text:style-name="T1879">paslaugos, kurios palaiko jų socialinius ir savarankiško gyvenimo įgūdžius, didina savarankiškumą ir užimtumą bei galimybes dalyvauti visuomenės gyvenime.</text:span></text:p>
          </table:table-cell>
        </table:table-row>
        <table:table-row table:style-name="TableRow1880">
          <table:table-cell table:style-name="TableCell1881" table:number-rows-spanned="4">
            <text:p text:style-name="P1882">Stiprinti socialinių paslaugų tinklą</text:p>
          </table:table-cell>
          <table:table-cell table:style-name="TableCell1883">
            <text:p text:style-name="P1884">Bendradarbiauti su viešosiomis <text:s/>įstaigomis, NVO, labdaros ir paramos fondais<text:s/></text:p>
            <text:p text:style-name="P1885">modernizuojant ir plečiant socialinių paslaugų infrastruktūrą Kauno rajone</text:p>
          </table:table-cell>
          <table:table-cell table:style-name="TableCell1886">
            <text:p text:style-name="P1887">10,0 tūkst. Eur</text:p>
            <text:p text:style-name="P1888">Sav. biudž.<text:s/></text:p>
          </table:table-cell>
          <table:table-cell table:style-name="TableCell1889">
            <text:p text:style-name="P1890">Socialinės paramos skyriaus</text:p>
            <text:p text:style-name="P1891">vedėjas</text:p>
          </table:table-cell>
          <table:table-cell table:style-name="TableCell1892">
            <text:p text:style-name="P1893">Sudarytos sąlygos Kauno rajone veikiančioms įstaigoms dalyvauti projektinėje veikloje, modernizuoti ir plėsti socialinių paslaugų infrastruktūrą.</text:p>
          </table:table-cell>
        </table:table-row>
        <table:table-row table:style-name="TableRow1894">
          <table:covered-table-cell>
            <text:p text:style-name="P1895"/>
          </table:covered-table-cell>
          <table:table-cell table:style-name="TableCell1896">
            <text:p text:style-name="P1897">Didinti socialinių globėjų skaičių</text:p>
          </table:table-cell>
          <table:table-cell table:style-name="TableCell1898">
            <text:p text:style-name="Normal"><text:span text:style-name="T1899">19,0 tūkst.<text:s/></text:span><text:span text:style-name="T1900">Eur</text:span></text:p>
            <text:p text:style-name="P1901">Sav. biudžeto lėšos</text:p>
            <text:p text:style-name="P1902"/>
          </table:table-cell>
          <table:table-cell table:style-name="TableCell1903">
            <text:p text:style-name="P1904">Socialinės paramos skyriaus vedėjas,</text:p>
            <text:p text:style-name="P1905">SBĮ Vaiko gerovės centro „Gynia“ direktorius</text:p>
            <text:p text:style-name="P1906"/>
          </table:table-cell>
          <table:table-cell table:style-name="TableCell1907">
            <text:p text:style-name="P1908"><text:span text:style-name="T1909">Vykdoma vaiko socialinės globos sklaida, rengiami mokymai, norintiems globoti, likusius be tėvų globos vaikus, teikiamos konsultacijos, organizuojamos tarpusavio pagalbos grupės.</text:span></text:p>
          </table:table-cell>
        </table:table-row>
        <table:table-row table:style-name="TableRow1910">
          <table:covered-table-cell>
            <text:p text:style-name="P1911"/>
          </table:covered-table-cell>
          <table:table-cell table:style-name="TableCell1912">
            <text:p text:style-name="P1913">Vykdyti projektą „Vaikų gerovės ir saugumo didinimo, paslaugų šeimai, globėjams (rūpintojams) kokybės didinimo bei prieinamumo plėtra“</text:p>
          </table:table-cell>
          <table:table-cell table:style-name="TableCell1914">
            <text:p text:style-name="P1915">214,7 tūkst. Eur ES lėšos</text:p>
          </table:table-cell>
          <table:table-cell table:style-name="TableCell1916">
            <text:p text:style-name="P1917">Savivaldybės administracija; SBĮ Vaiko gerovės centras "Gynia"</text:p>
          </table:table-cell>
          <table:table-cell table:style-name="TableCell1918">
            <text:p text:style-name="P1919">ES lėšomis sukurtos naujos darbo vietos, padidėjęs paslaugų, teikiamų globėjams, skaičius ir kokybė.</text:p>
          </table:table-cell>
        </table:table-row>
        <table:table-row table:style-name="TableRow1920">
          <table:covered-table-cell>
            <text:p text:style-name="P1921"/>
          </table:covered-table-cell>
          <table:table-cell table:style-name="TableCell1922">
            <text:p text:style-name="Normal"><text:span text:style-name="T1923">Vykdyti projektą „Bendruomeninių vaikų globos namų ir vaikų dienos centrų tinklo plėtra Kauno rajono savivaldybėje“</text:span></text:p>
          </table:table-cell>
          <table:table-cell table:style-name="TableCell1924">
            <text:p text:style-name="P1925"><text:span text:style-name="T1926">301,5 tūkst. Eur ES lėšos</text:span></text:p>
          </table:table-cell>
          <table:table-cell table:style-name="TableCell1927">
            <text:p text:style-name="P1928">Savivaldybės administracija, Vaiko gerovės centras „Gynia“, Labdaros paramos fondas "Nemuno krašto vaikai", Linksmakalnio kaimo bendruomenė</text:p>
            <text:p text:style-name="P1929"/>
          </table:table-cell>
          <table:table-cell table:style-name="TableCell1930">
            <text:p text:style-name="P1931">Kauno rajone įsigyti du būstai bendruomeninių vaikų globos namų veiklai vykdyti. Linksmakalnio seniūnijoje pritaikytos patalpos vaikų dienos centro veiklai.</text:p>
          </table:table-cell>
        </table:table-row>
        <table:table-row table:style-name="TableRow1932">
          <table:table-cell table:style-name="TableCell1933" table:number-rows-spanned="7">
            <text:p text:style-name="P1934">Administruoti socialinių paslaugų teikimą<text:s/></text:p>
            <text:p text:style-name="P1935"/>
            <text:p text:style-name="P1936"/>
            <text:p text:style-name="P1937"/>
            <text:p text:style-name="P1938"/>
            <text:p text:style-name="P1939"/>
            <text:p text:style-name="P1940"/>
            <text:p text:style-name="P1941"/>
          </table:table-cell>
          <table:table-cell table:style-name="TableCell1942">
            <text:p text:style-name="P1943">Organizuoti specialiųjų socialinių paslaugų teikimą Kauno rajono gyventojams<text:s/></text:p>
          </table:table-cell>
          <table:table-cell table:style-name="TableCell1944">
            <text:p text:style-name="P1945"><text:span text:style-name="T1946">279,5 tūkst.<text:s/></text:span><text:span text:style-name="T1947">Eur<text:s/></text:span><text:span text:style-name="T1948">Sav. biudžeto lėšos</text:span></text:p>
            <text:p text:style-name="P1949"/>
          </table:table-cell>
          <table:table-cell table:style-name="TableCell1950">
            <text:p text:style-name="P1951">Socialinės paramos skyriaus vedėjas,</text:p>
            <text:p text:style-name="P1952">socialinių paslaugų įstaigų vadovai</text:p>
            <text:p text:style-name="P1953"/>
          </table:table-cell>
          <table:table-cell table:style-name="TableCell1954">
            <text:p text:style-name="P1955">Kauno r. sav. gyventojams specialiosios socialinės paslaugos teikiamos įstaigose, kurių savininkė nėra Savivaldybė.</text:p>
          </table:table-cell>
        </table:table-row>
        <table:table-row table:style-name="TableRow1956">
          <table:covered-table-cell>
            <text:p text:style-name="P1957"/>
          </table:covered-table-cell>
          <table:table-cell table:style-name="TableCell1958">
            <text:p text:style-name="P1959">Organizuoti <text:s/>socialinės globos paslaugų teikimą asmenims, turintiems sunkią negalią</text:p>
            <text:p text:style-name="P1960"/>
          </table:table-cell>
          <table:table-cell table:style-name="TableCell1961">
            <text:p text:style-name="Normal"><text:span text:style-name="T1962">504,0 tūkst.<text:s/></text:span><text:span text:style-name="T1963">Eur<text:s/></text:span><text:span text:style-name="T1964">valst. biudž. spec. tikslinės dotacijos</text:span></text:p>
            <text:p text:style-name="P1965"/>
          </table:table-cell>
          <table:table-cell table:style-name="TableCell1966">
            <text:p text:style-name="P1967">Socialinės paramos skyriaus vedėjas, vedėjo pavaduotojas</text:p>
            <text:p text:style-name="P1968"/>
          </table:table-cell>
          <table:table-cell table:style-name="TableCell1969">
            <text:p text:style-name="P1970">Kauno r. sav. gyventojams, turintiems sunkią negalią, teikiamos socialinės globos paslaugos įstaigose, kurių savininkė nėra Savivaldybė.</text:p>
          </table:table-cell>
        </table:table-row>
        <table:table-row table:style-name="TableRow1971">
          <table:covered-table-cell>
            <text:p text:style-name="P1972"/>
          </table:covered-table-cell>
          <table:table-cell table:style-name="TableCell1973">
            <text:p text:style-name="P1974">Informuoti, <text:s/>konsultuoti, teikti metodinę pagalbą, socialines paslaugas teikiantiems darbuotojams</text:p>
          </table:table-cell>
          <table:table-cell table:style-name="TableCell1975">
            <text:p text:style-name="P1976">–</text:p>
          </table:table-cell>
          <table:table-cell table:style-name="TableCell1977">
            <text:p text:style-name="P1978">Socialinės paramos skyriaus</text:p>
            <text:p text:style-name="P1979">vedėjas, vedėjo pavaduotojas, Socialinių paslaugų centro direktorius, vyr. specialistas (tarpinstitucinio) bendradarbiavimo koordinatorius)</text:p>
          </table:table-cell>
          <table:table-cell table:style-name="TableCell1980">
            <text:p text:style-name="P1981">Pateikiama naujausia informacija apie teisės aktus, reglamentuojančius socialinių paslaugų organizavimą ir teikimą. Sprendžiamos susidariusios problemos, vykdomas tarpinstitucinis bendradarbiavimas, specialistams teikiama metodinė pagalba, organizuojami metodiniai renginiai.</text:p>
          </table:table-cell>
        </table:table-row>
        <table:table-row table:style-name="TableRow1982">
          <table:covered-table-cell>
            <text:p text:style-name="P1983"/>
          </table:covered-table-cell>
          <table:table-cell table:style-name="TableCell1984">
            <text:p text:style-name="Normal"><text:span text:style-name="T1985">Didinti vaikams ir jų šeimoms teikiamų paslaugų kokybę ir efektyvumą</text:span></text:p>
          </table:table-cell>
          <table:table-cell table:style-name="TableCell1986">
            <text:p text:style-name="P1987">–</text:p>
          </table:table-cell>
          <table:table-cell table:style-name="TableCell1988">
            <text:p text:style-name="P1989">Vyr. specialistas (tarpinstitucinio bendradarbiavimo koordinatorius)</text:p>
          </table:table-cell>
          <table:table-cell table:style-name="TableCell1990">
            <text:p text:style-name="P1991"><text:span text:style-name="T1992">Vykdoma vaikams ir jų šeimoms teikiamų socialinių paslaugų prieinamumo ir kokybės stebėsena, tikrinamas ir vertinamas paslaugų šeimai organizavimo ir teikimo veiksmingumas.</text:span></text:p>
          </table:table-cell>
        </table:table-row>
        <table:table-row table:style-name="TableRow1993">
          <table:covered-table-cell>
            <text:p text:style-name="P1994"/>
          </table:covered-table-cell>
          <table:table-cell table:style-name="TableCell1995">
            <text:p text:style-name="P1996">Konsultuoti seniūnijų socialinio darbo organizatorius <text:s/>socialinių paslaugų teikimo, bendro darbo su šeimomis klausimais</text:p>
          </table:table-cell>
          <table:table-cell table:style-name="TableCell1997">
            <text:p text:style-name="P1998">–</text:p>
          </table:table-cell>
          <table:table-cell table:style-name="TableCell1999">
            <text:p text:style-name="P2000">Socialinės paramos skyriaus vedėjas,</text:p>
            <text:p text:style-name="P2001">vedėjo pavaduotojas,</text:p>
            <text:p text:style-name="P2002">vyr. specialistas (tarpinstitucinio bendradarbiavimo koordinatorius)</text:p>
          </table:table-cell>
          <table:table-cell table:style-name="TableCell2003">
            <text:p text:style-name="P2004">Socialiniams darbuotojams pateikiama naujausia informacija apie socialinių paslaugų skyrimą ir teikimą, vykdomos konsultacijos ir teikiama metodinė parama bendro darbo su šeimomis klausimais.</text:p>
          </table:table-cell>
        </table:table-row>
        <table:table-row table:style-name="TableRow2005">
          <table:covered-table-cell>
            <text:p text:style-name="P2006"/>
          </table:covered-table-cell>
          <table:table-cell table:style-name="TableCell2007">
            <text:p text:style-name="P2008">Bendradarbiauti su organizacijomis, teikiančiomis pagalbą šeimai ir vaikui <text:s/></text:p>
          </table:table-cell>
          <table:table-cell table:style-name="TableCell2009">
            <text:p text:style-name="P2010">–</text:p>
          </table:table-cell>
          <table:table-cell table:style-name="TableCell2011">
            <text:p text:style-name="P2012">Socialinės paramos skyriaus vedėjas,</text:p>
            <text:p text:style-name="P2013">Socialinių paslaugų centro direktorius, vyr. specialistas (tarpinstitucinio bendradarbiavimo koordinatorius)</text:p>
          </table:table-cell>
          <table:table-cell table:style-name="TableCell2014">
            <text:p text:style-name="P2015">Pasirašytos bendradarbiavimo sutartis su įvairiomis organizacijomis,<text:s/></text:p>
            <text:p text:style-name="P2016">sprendžiamos šeimoje kylančios psichosocialinės problemos, organizuojamos konsultacijos, tarpinstituciniai susitikimai, pasitarimai paslaugų teikimo efektyvumo didinimo, tarpinstitucinio bendradarbiavimo gerinimo klausimais.</text:p>
          </table:table-cell>
        </table:table-row>
        <table:table-row table:style-name="TableRow2017">
          <table:covered-table-cell>
            <text:p text:style-name="P2018"/>
          </table:covered-table-cell>
          <table:table-cell table:style-name="TableCell2019">
            <text:p text:style-name="P2020">Rengti Tarybos sprendimų projektus ir direktoriaus įsakymus, kurie užtikrintų socialinių paslaugų teikimą Savivaldybės gyventojams</text:p>
          </table:table-cell>
          <table:table-cell table:style-name="TableCell2021">
            <text:p text:style-name="P2022">–</text:p>
          </table:table-cell>
          <table:table-cell table:style-name="TableCell2023">
            <text:p text:style-name="P2024">Socialinės paramos skyriaus</text:p>
            <text:p text:style-name="P2025">vedėjas, vedėjo pavaduotojas, socialinių paslaugų</text:p>
            <text:p text:style-name="P2026">įstaigų direktoriai</text:p>
          </table:table-cell>
          <table:table-cell table:style-name="TableCell2027">
            <text:p text:style-name="P2028">Parengti dokumentai, būtini socialinėms paslaugoms teikti.</text:p>
          </table:table-cell>
        </table:table-row>
      </table:table>
      <text:p text:style-name="P2029"/>
      <text:p text:style-name="P2030"><text:span text:style-name="T2031">11</text:span><text:span text:style-name="T2032">.</text:span><text:span text:style-name="T2033"><text:tab/>Regioninių socialinių paslaugų poreikis 2019 m.</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Socialinių paslaugų rūšys pagal žmonių socialines grupes</text:p>
          </table:table-cell>
          <table:table-cell table:style-name="TableCell2045">
            <text:p text:style-name="P2046">Socialinės globos įstaiga</text:p>
          </table:table-cell>
          <table:table-cell table:style-name="TableCell2047">
            <text:p text:style-name="P2048">Mastas</text:p>
            <text:p text:style-name="P2049">(vietų sk.)</text:p>
          </table:table-cell>
        </table:table-row>
        <table:table-row table:style-name="TableRow2050">
          <table:table-cell table:style-name="TableCell2051">
            <text:p text:style-name="P2052"><text:span text:style-name="T2053">1.</text:span></text:p>
          </table:table-cell>
          <table:table-cell table:style-name="TableCell2054">
            <text:p text:style-name="P2055"><text:span text:style-name="T2056">Ilgalaikė socialinė globa</text:span></text:p>
          </table:table-cell>
          <table:table-cell table:style-name="TableCell2057">
            <text:p text:style-name="P2058">Specializuoti socialinės globos namai (Asmenų, turinčių proto ar psichikos sutrikimus)</text:p>
          </table:table-cell>
          <table:table-cell table:style-name="TableCell2059">
            <text:p text:style-name="P2060">4</text:p>
            <text:p text:style-name="P2061"/>
          </table:table-cell>
        </table:table-row>
        <table:table-row table:style-name="TableRow2062">
          <table:table-cell table:style-name="TableCell2063">
            <text:p text:style-name="P2064">2.</text:p>
          </table:table-cell>
          <table:table-cell table:style-name="TableCell2065">
            <text:p text:style-name="P2066">Ilgalaikė socialinė globa</text:p>
          </table:table-cell>
          <table:table-cell table:style-name="TableCell2067">
            <text:p text:style-name="P2068">Vaikų, turinčių negalią, socialinės globos namai</text:p>
          </table:table-cell>
          <table:table-cell table:style-name="TableCell2069">
            <text:p text:style-name="P2070">2</text:p>
          </table:table-cell>
        </table:table-row>
        <table:table-row table:style-name="TableRow2071">
          <table:table-cell table:style-name="TableCell2072">
            <text:p text:style-name="P2073">3.</text:p>
          </table:table-cell>
          <table:table-cell table:style-name="TableCell2074">
            <text:p text:style-name="P2075">Dienos socialinė globa</text:p>
          </table:table-cell>
          <table:table-cell table:style-name="TableCell2076">
            <text:p text:style-name="P2077">Dienos socialinės globos centrai<text:s/></text:p>
            <text:p text:style-name="P2078">(Suaugusių asmenų, turinčių negalią, ir vaikų, turinčių negalią)</text:p>
          </table:table-cell>
          <table:table-cell table:style-name="TableCell2079">
            <text:p text:style-name="P2080">4</text:p>
          </table:table-cell>
        </table:table-row>
        <table:table-row table:style-name="TableRow2081">
          <table:table-cell table:style-name="TableCell2082">
            <text:p text:style-name="P2083">4.</text:p>
          </table:table-cell>
          <table:table-cell table:style-name="TableCell2084">
            <text:p text:style-name="P2085"><text:span text:style-name="T2086">Laikinas apnakvindinimas (vyrams)</text:span></text:p>
          </table:table-cell>
          <table:table-cell table:style-name="TableCell2087">
            <text:p text:style-name="P2088">laikino apnakvindinimo įstaigose</text:p>
          </table:table-cell>
          <table:table-cell table:style-name="TableCell2089">
            <text:p text:style-name="P2090">10</text:p>
          </table:table-cell>
        </table:table-row>
        <table:table-row table:style-name="TableRow2091">
          <table:table-cell table:style-name="TableCell2092">
            <text:p text:style-name="P2093">6.</text:p>
          </table:table-cell>
          <table:table-cell table:style-name="TableCell2094">
            <text:p text:style-name="P2095"><text:span text:style-name="T2096">Apgyvendinimas nakvynės namuose ir krizių centruose</text:span></text:p>
          </table:table-cell>
          <table:table-cell table:style-name="TableCell2097">
            <text:p text:style-name="P2098"><text:span text:style-name="T2099">Nakvynės namuose, krizių centruose</text:span></text:p>
          </table:table-cell>
          <table:table-cell table:style-name="TableCell2100">
            <text:p text:style-name="P2101">10</text:p>
          </table:table-cell>
        </table:table-row>
        <table:table-row table:style-name="TableRow2102">
          <table:table-cell table:style-name="TableCell2103">
            <text:p text:style-name="P2104">7.</text:p>
          </table:table-cell>
          <table:table-cell table:style-name="TableCell2105">
            <text:p text:style-name="P2106">Socialinė priežiūra savarankiško gyvenimo namuose</text:p>
          </table:table-cell>
          <table:table-cell table:style-name="TableCell2107">
            <text:p text:style-name="P2108"><text:span text:style-name="T2109">Savarankiško gyvenimo namai suaugusiems asmenims su negalia</text:span></text:p>
          </table:table-cell>
          <table:table-cell table:style-name="TableCell2110">
            <text:p text:style-name="P2111">2</text:p>
          </table:table-cell>
        </table:table-row>
      </table:table>
      <text:p text:style-name="P2112"/>
      <text:p text:style-name="P2113"><text:span text:style-name="T2114">IV</text:span><text:span text:style-name="T2115">.<text:s/></text:span><text:span text:style-name="T2116">FINANSAVIMO PLANAS</text:span></text:p>
      <text:p text:style-name="P2117"><text:span text:style-name="T2118">12</text:span><text:span text:style-name="T2119">.</text:span><text:span text:style-name="T2120"><text:tab/>Socialinių paslaugų finansavimo šaltiniai</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Eil. Nr.</text:p>
          </table:table-cell>
          <table:table-cell table:style-name="TableCell2131" table:number-rows-spanned="2">
            <text:p text:style-name="P2132">Socialinių paslaugų finansavimo šaltiniai</text:p>
          </table:table-cell>
          <table:table-cell table:style-name="TableCell2133">
            <text:p text:style-name="P2134">Pagal faktines išlaidas</text:p>
          </table:table-cell>
          <table:table-cell table:style-name="TableCell2135" table:number-columns-spanned="2">
            <text:p text:style-name="P2136">Pagal planines išlaidas</text:p>
          </table: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2017 m.</text:p>
          </table:table-cell>
          <table:table-cell table:style-name="TableCell2142">
            <text:p text:style-name="P2143">2018 m.</text:p>
          </table:table-cell>
          <table:table-cell table:style-name="TableCell2144">
            <text:p text:style-name="P2145">2019 m.</text:p>
          </table:table-cell>
        </table:table-row>
        <table:table-row table:style-name="TableRow2146">
          <table:table-cell table:style-name="TableCell2147">
            <text:p text:style-name="P2148">1.</text:p>
          </table:table-cell>
          <table:table-cell table:style-name="TableCell2149">
            <text:p text:style-name="P2150"><text:span text:style-name="T2151">Savivaldybės biudžeto išlaidos socialinėms paslaugoms, tūkst.<text:s/></text:span><text:span text:style-name="T2152">Eur</text:span></text:p>
          </table:table-cell>
          <table:table-cell table:style-name="TableCell2153">
            <text:p text:style-name="P2154"><text:span text:style-name="T2155">1880,9</text:span></text:p>
          </table:table-cell>
          <table:table-cell table:style-name="TableCell2156">
            <text:p text:style-name="P2157">2305,4</text:p>
          </table:table-cell>
          <table:table-cell table:style-name="TableCell2158">
            <text:p text:style-name="P2159">2598,0</text:p>
          </table:table-cell>
        </table:table-row>
        <table:table-row table:style-name="TableRow2160">
          <table:table-cell table:style-name="TableCell2161">
            <text:p text:style-name="P2162">1.1.</text:p>
          </table:table-cell>
          <table:table-cell table:style-name="TableCell2163">
            <text:p text:style-name="P2164">palyginti su bendru Savivaldybės biudžetu, proc.<text:s/></text:p>
          </table:table-cell>
          <table:table-cell table:style-name="TableCell2165">
            <text:p text:style-name="P2166">5,2 %</text:p>
            <text:p text:style-name="P2167">36218,0</text:p>
          </table:table-cell>
          <table:table-cell table:style-name="TableCell2168">
            <text:p text:style-name="P2169">4,6 %</text:p>
            <text:p text:style-name="P2170">50049,0</text:p>
          </table:table-cell>
          <table:table-cell table:style-name="TableCell2171">
            <text:p text:style-name="P2172">4,9 %</text:p>
            <text:p text:style-name="P2173">52565,6</text:p>
          </table:table-cell>
        </table:table-row>
        <table:table-row table:style-name="TableRow2174">
          <table:table-cell table:style-name="TableCell2175">
            <text:p text:style-name="P2176">2.</text:p>
          </table:table-cell>
          <table:table-cell table:style-name="TableCell2177">
            <text:p text:style-name="P2178"><text:span text:style-name="T2179">LR valstybės biudžeto specialiosios tikslinės dotacijos, tūkst.<text:s/></text:span><text:span text:style-name="T2180">Eur</text:span></text:p>
          </table:table-cell>
          <table:table-cell table:style-name="TableCell2181">
            <text:p text:style-name="P2182">1729,8</text:p>
          </table:table-cell>
          <table:table-cell table:style-name="TableCell2183">
            <text:p text:style-name="P2184">1968,5</text:p>
          </table:table-cell>
          <table:table-cell table:style-name="TableCell2185">
            <text:p text:style-name="P2186">1884,1</text:p>
          </table:table-cell>
        </table:table-row>
        <table:table-row table:style-name="TableRow2187">
          <table:table-cell table:style-name="TableCell2188">
            <text:p text:style-name="P2189"/>
          </table:table-cell>
          <table:table-cell table:style-name="TableCell2190">
            <text:p text:style-name="P2191">iš jų:</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1.</text:p>
          </table:table-cell>
          <table:table-cell table:style-name="TableCell2201">
            <text:p text:style-name="P2202">šeimų socialinei priežiūrai organizuoti<text:s/></text:p>
          </table:table-cell>
          <table:table-cell table:style-name="TableCell2203">
            <text:p text:style-name="P2204">287,9</text:p>
          </table:table-cell>
          <table:table-cell table:style-name="TableCell2205">
            <text:p text:style-name="P2206">376,3</text:p>
          </table:table-cell>
          <table:table-cell table:style-name="TableCell2207">
            <text:p text:style-name="P2208">450,4</text:p>
          </table:table-cell>
        </table:table-row>
        <table:table-row table:style-name="TableRow2209">
          <table:table-cell table:style-name="TableCell2210">
            <text:p text:style-name="P2211">2.2.</text:p>
          </table:table-cell>
          <table:table-cell table:style-name="TableCell2212">
            <text:p text:style-name="P2213">asmenų, turinčių sunkią negalią, socialinei globai organizuoti</text:p>
          </table:table-cell>
          <table:table-cell table:style-name="TableCell2214">
            <text:p text:style-name="P2215">718,3</text:p>
          </table:table-cell>
          <table:table-cell table:style-name="TableCell2216">
            <text:p text:style-name="P2217">923,8</text:p>
          </table:table-cell>
          <table:table-cell table:style-name="TableCell2218">
            <text:p text:style-name="P2219">743,7</text:p>
          </table:table-cell>
        </table:table-row>
        <table:table-row table:style-name="TableRow2220">
          <table:table-cell table:style-name="TableCell2221">
            <text:p text:style-name="P2222">2.3.</text:p>
          </table:table-cell>
          <table:table-cell table:style-name="TableCell2223">
            <text:p text:style-name="P2224">vaikų globos (rūpybos) išmokoms</text:p>
          </table:table-cell>
          <table:table-cell table:style-name="TableCell2225">
            <text:p text:style-name="P2226">723,6</text:p>
          </table:table-cell>
          <table:table-cell table:style-name="TableCell2227">
            <text:p text:style-name="P2228">668,4</text:p>
          </table:table-cell>
          <table:table-cell table:style-name="TableCell2229">
            <text:p text:style-name="P2230">690,0</text:p>
          </table:table-cell>
        </table:table-row>
        <table:table-row table:style-name="TableRow2231">
          <table:table-cell table:style-name="TableCell2232">
            <text:p text:style-name="P2233">3.</text:p>
          </table:table-cell>
          <table:table-cell table:style-name="TableCell2234">
            <text:p text:style-name="P2235">ES struktūrinių fondų lėšos,</text:p>
            <text:p text:style-name="P2236"><text:span text:style-name="T2237">tūkst.<text:s/></text:span><text:span text:style-name="T2238">Eur<text:s/></text:span></text:p>
          </table:table-cell>
          <table:table-cell table:style-name="TableCell2239">
            <text:p text:style-name="P2240">263,7</text:p>
          </table:table-cell>
          <table:table-cell table:style-name="TableCell2241">
            <text:p text:style-name="P2242">282,1</text:p>
          </table:table-cell>
          <table:table-cell table:style-name="TableCell2243">
            <text:p text:style-name="P2244"><text:span text:style-name="T2245">700,2</text:span></text:p>
          </table:table-cell>
        </table:table-row>
        <table:table-row table:style-name="TableRow2246">
          <table:table-cell table:style-name="TableCell2247">
            <text:p text:style-name="P2248">4.</text:p>
          </table:table-cell>
          <table:table-cell table:style-name="TableCell2249">
            <text:p text:style-name="P2250"><text:span text:style-name="T2251">Asmenų mokėjimai už socialines paslaugas, tūkst.<text:s/></text:span><text:span text:style-name="T2252">Eur</text:span></text:p>
          </table:table-cell>
          <table:table-cell table:style-name="TableCell2253">
            <text:p text:style-name="P2254">80,5</text:p>
          </table:table-cell>
          <table:table-cell table:style-name="TableCell2255">
            <text:p text:style-name="P2256">110,6</text:p>
          </table:table-cell>
          <table:table-cell table:style-name="TableCell2257">
            <text:p text:style-name="P2258">121,0</text:p>
          </table:table-cell>
        </table:table-row>
        <table:table-row table:style-name="TableRow2259">
          <table:table-cell table:style-name="TableCell2260">
            <text:p text:style-name="P2261">5.</text:p>
          </table:table-cell>
          <table:table-cell table:style-name="TableCell2262">
            <text:p text:style-name="P2263"><text:span text:style-name="T2264">Kitos lėšos, tūkst.<text:s/></text:span><text:span text:style-name="T2265">Eur<text:s/></text:span></text:p>
            <text:p text:style-name="P2266"/>
          </table:table-cell>
          <table:table-cell table:style-name="TableCell2267">
            <text:p text:style-name="P2268">24,3</text:p>
          </table:table-cell>
          <table:table-cell table:style-name="TableCell2269">
            <text:p text:style-name="P2270">25,7</text:p>
          </table:table-cell>
          <table:table-cell table:style-name="TableCell2271">
            <text:p text:style-name="P2272">28,5</text:p>
          </table:table-cell>
        </table:table-row>
        <table:table-row table:style-name="TableRow2273">
          <table:table-cell table:style-name="TableCell2274">
            <text:p text:style-name="P2275"/>
          </table:table-cell>
          <table:table-cell table:style-name="TableCell2276">
            <text:p text:style-name="P2277"><text:span text:style-name="T2278">Iš viso, tūkst. Eur<text:s/></text:span></text:p>
            <text:p text:style-name="P2279"/>
          </table:table-cell>
          <table:table-cell table:style-name="TableCell2280">
            <text:p text:style-name="P2281">3979,2</text:p>
          </table:table-cell>
          <table:table-cell table:style-name="TableCell2282">
            <text:p text:style-name="P2283">4692,3</text:p>
          </table:table-cell>
          <table:table-cell table:style-name="TableCell2284">
            <text:p text:style-name="P2285">5825,7</text:p>
          </table:table-cell>
        </table:table-row>
      </table:table>
      <text:p text:style-name="P2286"/>
      <text:p text:style-name="P2287"><text:span text:style-name="T2288">12.1</text:span><text:span text:style-name="T2289">.</text:span><text:span text:style-name="T2290"><text:tab/>Socialinių paslaugų finansavimo šaltinių įvertinimas</text:span></text:p>
      <text:p text:style-name="P2291"/>
      <text:p text:style-name="P2292">Pagrindiniai socialinių paslaugų finansavimo šaltiniai yra Savivaldybės ir valstybės biudžeto lėšos, ES struktūrinių fondų lėšos. Nedidelę dalį lėšų sudaro paslaugų gavėjų mokamos lėšos. Savivaldybės biudžeto išlaidos socialinėms paslaugoms kiekvienais metais didėja. 2019 m. Savivaldybės biudžeto išlaidos planuojamos 292,6 tūkst. Eur didesnės, nei buvo planuotos 2018 m.</text:p>
      <text:p text:style-name="P2293"/>
      <text:p text:style-name="P2294"><text:span text:style-name="T2295">13</text:span><text:span text:style-name="T2296">.</text:span><text:span text:style-name="T2297"><text:tab/>Socialinių paslaugų savivaldybės biudžeto finansavimas</text:span></text:p>
      <table:table table:style-name="Table2298">
        <table:table-columns>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Eil. Nr.</text:p>
          </table:table-cell>
          <table:table-cell table:style-name="TableCell2306" table:number-rows-spanned="2">
            <text:p text:style-name="P2307">Finansavimo būdai</text:p>
          </table:table-cell>
          <table:table-cell table:style-name="TableCell2308" table:number-columns-spanned="2">
            <text:p text:style-name="P2309"><text:span text:style-name="T2310">Pagal faktines išlaidas, (</text:span><text:span text:style-name="T2311">tūkst. Eur)</text:span></text:p>
          </table: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2017 m.</text:p>
          </table:table-cell>
          <table:table-cell table:style-name="TableCell2317">
            <text:p text:style-name="P2318">2018 m.</text:p>
          </table:table-cell>
        </table:table-row>
        <table:table-row table:style-name="TableRow2319">
          <table:table-cell table:style-name="TableCell2320">
            <text:p text:style-name="P2321">1.</text:p>
          </table:table-cell>
          <table:table-cell table:style-name="TableCell2322">
            <text:p text:style-name="P2323">Socialinių paslaugų pirkimas</text:p>
          </table:table-cell>
          <table:table-cell table:style-name="TableCell2324">
            <text:p text:style-name="P2325">17,8</text:p>
          </table:table-cell>
          <table:table-cell table:style-name="TableCell2326">
            <text:p text:style-name="P2327">61,0</text:p>
          </table:table-cell>
        </table:table-row>
        <table:table-row table:style-name="TableRow2328">
          <table:table-cell table:style-name="TableCell2329">
            <text:p text:style-name="P2330">2.</text:p>
          </table:table-cell>
          <table:table-cell table:style-name="TableCell2331">
            <text:p text:style-name="P2332">Tiesioginis socialinių paslaugų įstaigų finansavimas</text:p>
          </table:table-cell>
          <table:table-cell table:style-name="TableCell2333">
            <text:p text:style-name="P2334">1813,1</text:p>
          </table:table-cell>
          <table:table-cell table:style-name="TableCell2335">
            <text:p text:style-name="P2336">1975,0</text:p>
          </table:table-cell>
        </table:table-row>
        <table:table-row table:style-name="TableRow2337">
          <table:table-cell table:style-name="TableCell2338">
            <text:p text:style-name="P2339"/>
          </table:table-cell>
          <table:table-cell table:style-name="TableCell2340">
            <text:p text:style-name="P2341">Iš jo:</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1.</text:p>
          </table:table-cell>
          <table:table-cell table:style-name="TableCell2349">
            <text:p text:style-name="P2350">Savivaldybės pavaldumo įstaigoms</text:p>
          </table:table-cell>
          <table:table-cell table:style-name="TableCell2351">
            <text:p text:style-name="P2352">1080,8</text:p>
          </table:table-cell>
          <table:table-cell table:style-name="TableCell2353">
            <text:p text:style-name="P2354">1289,4</text:p>
          </table:table-cell>
        </table:table-row>
        <table:table-row table:style-name="TableRow2355">
          <table:table-cell table:style-name="TableCell2356">
            <text:p text:style-name="P2357">2.2.</text:p>
          </table:table-cell>
          <table:table-cell table:style-name="TableCell2358">
            <text:p text:style-name="P2359">Valstybės pavaldumo įstaigoms (regioninių socialinių paslaugų įstaigoms) pagal lėšų kompensavimo sutartis</text:p>
          </table:table-cell>
          <table:table-cell table:style-name="TableCell2360">
            <text:p text:style-name="P2361">187,5</text:p>
          </table:table-cell>
          <table:table-cell table:style-name="TableCell2362">
            <text:p text:style-name="P2363">157,1</text:p>
          </table:table-cell>
        </table:table-row>
        <table:table-row table:style-name="TableRow2364">
          <table:table-cell table:style-name="TableCell2365">
            <text:p text:style-name="P2366">2.3.</text:p>
          </table:table-cell>
          <table:table-cell table:style-name="TableCell2367">
            <text:p text:style-name="P2368">nevyriausybinių organizacijų įstaigoms pagal lėšų kompensavimo sutartis</text:p>
          </table:table-cell>
          <table:table-cell table:style-name="TableCell2369">
            <text:p text:style-name="P2370">544,8</text:p>
          </table:table-cell>
          <table:table-cell table:style-name="TableCell2371">
            <text:p text:style-name="P2372">528,5</text:p>
          </table:table-cell>
        </table:table-row>
        <table:table-row table:style-name="TableRow2373">
          <table:table-cell table:style-name="TableCell2374">
            <text:p text:style-name="P2375">3.</text:p>
          </table:table-cell>
          <table:table-cell table:style-name="TableCell2376">
            <text:p text:style-name="P2377">Savivaldybės biudžeto lėšos, skirtos nevyriausybinėms organizacijoms</text:p>
          </table:table-cell>
          <table:table-cell table:style-name="TableCell2378">
            <text:p text:style-name="P2379">25,7</text:p>
          </table:table-cell>
          <table:table-cell table:style-name="TableCell2380">
            <text:p text:style-name="P2381">33,2</text:p>
          </table:table-cell>
        </table:table-row>
        <table:table-row table:style-name="TableRow2382">
          <table:table-cell table:style-name="TableCell2383">
            <text:p text:style-name="P2384">4.</text:p>
          </table:table-cell>
          <table:table-cell table:style-name="TableCell2385">
            <text:p text:style-name="P2386">Finansavimas vykdant socialinių paslaugų programas</text:p>
          </table:table-cell>
          <table:table-cell table:style-name="TableCell2387">
            <text:p text:style-name="P2388">24,3</text:p>
          </table:table-cell>
          <table:table-cell table:style-name="TableCell2389">
            <text:p text:style-name="P2390">25,7</text:p>
          </table:table-cell>
        </table:table-row>
        <table:table-row table:style-name="TableRow2391">
          <table:table-cell table:style-name="TableCell2392">
            <text:p text:style-name="P2393"/>
          </table:table-cell>
          <table:table-cell table:style-name="TableCell2394">
            <text:p text:style-name="P2395"><text:span text:style-name="T2396">Iš viso tūkst. Eur<text:s/></text:span></text:p>
            <text:p text:style-name="P2397"/>
          </table:table-cell>
          <table:table-cell table:style-name="TableCell2398">
            <text:p text:style-name="P2399">1880,9</text:p>
          </table:table-cell>
          <table:table-cell table:style-name="TableCell2400">
            <text:p text:style-name="P2401">2094,9</text:p>
          </table:table-cell>
        </table:table-row>
      </table:table>
      <text:p text:style-name="P2402"/>
      <text:p text:style-name="P2403"/>
      <text:p text:style-name="P2404"/>
      <text:p text:style-name="P2405"><text:span text:style-name="T2406">14</text:span><text:span text:style-name="T2407">. Lėšos, reikalingos žmogiškųjų išteklių plėtrai</text:span></text:p>
      <text:p text:style-name="P2408"/>
      <text:p text:style-name="P2409">Vaiko gerovės centre „Gynia“ 2019 m. planuojama įsteigti 3 naujus globos koordinatoriaus etatus, kurie užtikrintų globos centro funkcijų vykdymą, ir pirkti dviejų psichologų paslaugas. Šiems etatams finansuoti numatoma skirti 65,41 tūkst. Eur ES struktūrinių fondų lėšų. SBĮ Kauno rajono socialinių paslaugų centre įsteigtas 1 etatas slaugytojo padėjėjo ir 1,5 etato socialinio darbuotojo padėjėjo darbui su neįgaliais vaikais, teikiant dienos socialinės globos paslaugas institucijoje. Lėšos žmogiškiesiems išteklias 2019 m. didėja dėl naujų etatų įsteigimo 17,9 tūkst. Eur, dėl darbo užmokesčio reformos 20,9 tūkst. Eur, dėl didėjančio MMA 1,7 tūkst. Eur.  Taip pat 2019 m. keliamas darbo užmokesti SBĮ Kauno rajono socialinių paslaugų centro darbuotojams (didėjimas 112,4 tūkst. Eur.)</text:p>
      <text:p text:style-name="Normal"/>
      <text:p text:style-name="P2410"><text:span text:style-name="T2411">15</text:span><text:span text:style-name="T2412">. Savivaldybės finansinių galimybių palyginimas su numatytų priemonių finansavimu</text:span></text:p>
      <text:p text:style-name="P2413"><text:span text:style-name="T2414"></text:span><text:span text:style-name="T2415"><text:tab/></text:span><text:span text:style-name="T2416">Kauno rajono savivaldybė, atsižvelgdama į finansines galimybes, socialinėms paslaugoms organizuoti, teikti ir plėsti skiria Savivaldybės biudžeto lėšų. Skiriamų lėšų nepakanka patenkinti visus socialinių paslaugų poreikius. Dėl šios priežasties išskiriamos prioritetinės gyventojų socialinės grupės: vaikai, likę be tėvų globos, šeimos, auginančios vaikus; gyventojai, turintys negalią, ir jų šeimos; globėjų, įtėvių, įvaikintojų šeimos.</text:span></text:p>
      <text:p text:style-name="P2417"><text:span text:style-name="T2418"></text:span><text:span text:style-name="T2419"><text:tab/></text:span><text:span text:style-name="T2420">Nustatomos prioritetinės socialinių paslaugų rūšys: bendrosios socialinės paslaugos, socialinės priežiūros paslaugos, socialinės globos paslaugos.</text:span></text:p>
      <text:p text:style-name="P2421"/>
      <text:p text:style-name="P2422"><text:span text:style-name="T2423">15.1</text:span><text:span text:style-name="T2424">. Savivaldybės organizuojamų socialinių paslaugų įvertinimas</text:span></text:p>
      <text:p text:style-name="P2425"><text:span text:style-name="T2426">Savivaldybėje teikiama daug bendrųjų ir specialiųjų socialinių paslaugų: transporto organizavimo, socialinių įgūdžių ugdymo ir palaikymo, pagalbos į namus, socialinių įgūdžių ugdymo ir palaikymo neįgaliems asmenims, trumpalaikės, ilgalaikės ir dienos socialinės globos. Savivaldybėje veikia Krizių centras, kuriame teikiamos laikino apnakvindinimo ir apgyvendinimo paslaugos krizinėje situacijoje esančioms moterims, moterims ir jų vaikams. SBĮ Kauno rajono socialinių paslaugų centre įkurtas Šeimos gerovės skyrius, kuriame veikia Pagalbos šeimai tarnyba ir Vaikų dienos centras. Socialinių paslaugų centro Dienos socialinės priežiūros skyriuje Kauno rajono senyvo amžiaus ir neįgalūs gyventojai dalyvauja kineziterapijos ir sporto veiklose, meninėje veikloje,</text:span><text:span text:style-name="T2427"><text:s/>įvairiuose renginiuose ir šventėse.<text:s/></text:span><text:span text:style-name="T2428">Čekiškės socialinės globos ir priežiūros namuose veikia Savarankiško gyvenimo skyrius pagyvenusiems (senyvo amžiaus) asmenims, kuriame vienu metu gali gyventi 8 asmenys. Geriausiai išvystytas ilgalaikės (trumpalaikės) socialinės globos paslaugų suaugusiems asmenims tinklas. Šias paslaugas teikia<text:s/></text:span><text:span text:style-name="T2429">institucinės socialinės globos licencijas turinčios įstaigos</text:span><text:span text:style-name="T2430">: VšĮ Muniškių globos namai, VšĮ Ežerėlio slaugos namai, VšĮ „Senjorų vila“,<text:s/></text:span><text:span text:style-name="T2431">VšĮ „Giraitės namai‘‘,<text:s/></text:span><text:span text:style-name="T2432">VšĮ „Šatijų rezidencija“, VšĮ „Ramučių globos namai“, VšĮ „Šilavoto globos namai“ ir kt.<text:s/></text:span><text:span text:style-name="T2433">Savivaldybėje plėtojamos dienos socialinės globos (slaugos) paslaugos asmens namuose.<text:s/></text:span></text:p>
      <text:p text:style-name="P2434">2018 m. vasario 1 d. – kovo 24 d. Kauno rajono savivaldybėje buvo vykdomas Kauno rajono gyventojų pasitenkinimo Kauno rajono savivaldybės teritorijoje teikiamomis viešosiomis paslaugomis tyrimas. Tyrimas atskleidė, kad didžioji dalis Kauno rajono savivaldybėje teikiamų socialinių paslaugų yra vertinamos gerai. Palankiausiai vertinama socialinių darbuotojų darbo kokybė (7,93 balo), pagalba socialinę riziką patiriančioms šeimoms / asmenims (7,61 balo), socialinių paslaugų senyvo amžiaus ir / ar vienišiems asmenims kokybė (7,49 balo), teikiamų paslaugų įvairovė (7,45 balo). Pastebėta, kad labiau nutolusiose ir mažiau urbanizuotose seniūnijose buvo pateikiami geresni šių paslaugų vertinimai nei tarp priemiesčių gyventojų.</text:p>
      <text:p text:style-name="P2435"/>
      <text:p text:style-name="P2436"><text:span text:style-name="T2437">V</text:span><text:span text:style-name="T2438">.<text:s/></text:span><text:span text:style-name="T2439">PLĖTROS VIZIJA IR PROGNOZĖ</text:span></text:p>
      <text:p text:style-name="P2440"/>
      <text:p text:style-name="P2441"><text:span text:style-name="T2442">16</text:span><text:span text:style-name="T2443">. Socialinių paslaugų plėtros vizija</text:span></text:p>
      <text:p text:style-name="P2444">Savivaldybės ateinančių trejų metų socialinių paslaugų plėtros vizija:</text:p>
      <text:p text:style-name="P2445"><text:span text:style-name="T2446"></text:span><text:span text:style-name="T2447"><text:tab/></text:span><text:span text:style-name="T2448">Stiprinamas prevencinis darbas su vaikais ir jų šeimomis, siekiant išvengti socialinės rizikos veiksnių;<text:s/></text:span></text:p>
      <text:p text:style-name="P2449"><text:span text:style-name="T2450"></text:span><text:span text:style-name="T2451"><text:tab/></text:span><text:span text:style-name="T2452">Gerinama paslaugų šeimoms ir jose augantiems vaikams kokybė;</text:span></text:p>
      <text:p text:style-name="P2453"><text:span text:style-name="T2454"></text:span><text:span text:style-name="T2455"><text:tab/></text:span><text:span text:style-name="T2456"><text:s/>Plečiamas vaikų dienos centrų tinklas;</text:span></text:p>
      <text:p text:style-name="P2457"><text:span text:style-name="T2458"></text:span><text:span text:style-name="T2459"><text:tab/></text:span><text:span text:style-name="T2460">Vaikui, likusiam be tėvų globos, socialinės globos paslaugos teikiamos šeimai artimoje aplinkoje: pas globėjus, šeimynoje ar bendruomeniniuose vaikų globos namuose;</text:span></text:p>
      <text:p text:style-name="P2461"><text:span text:style-name="T2462"></text:span><text:span text:style-name="T2463"><text:tab/></text:span><text:span text:style-name="T2464">Patenkintas dienos socialinės globos asmens namuose paslaugų poreikis.</text:span></text:p>
      <text:p text:style-name="P2465"/>
      <text:p text:style-name="P2466"><text:span text:style-name="T2467">17</text:span><text:span text:style-name="T2468">. Prognozuojamos socialinės paslaugos</text:span></text:p>
      <text:p text:style-name="P2469">Per ateinančius trejus metus Savivaldybėje bus gerinama teikiamų socialinių paslaugų kokybė ir prieinamumas, ieškoma naujų socialinių paslaugų teikimo būdų, vykdoma institucinės socialinės globos pertvarką, bus išplėtotos bendruomeninės paslaugos. Savivaldybėje veiks daugiau vaikų dienos centrų, ankstyvosios intervencijos priemonės bus prieinamos visoms šeimoms, užtikrinant sąlygas vaikui augti saugioje aplinkoje, bus teikiama asmeninio asistento paslauga neįgaliems Kauno rajono gyventojams, palydimoji globa – jaunimui, paliekančiam globos įstaigas.</text:p>
      <text:p text:style-name="P2470"/>
      <text:p text:style-name="P2471"><text:span text:style-name="T2472">18</text:span><text:span text:style-name="T2473">. Savivaldybės biudžeto augimo perspektyva ir numatomas pokyti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Savivaldybės biudžetas</text:p>
          </table:table-cell>
          <table:table-cell table:style-name="TableCell2483">
            <text:p text:style-name="P2484">2019 m.</text:p>
          </table:table-cell>
          <table:table-cell table:style-name="TableCell2485">
            <text:p text:style-name="P2486">2020 m.</text:p>
          </table:table-cell>
          <table:table-cell table:style-name="TableCell2487">
            <text:p text:style-name="P2488">2021 m.</text:p>
          </table:table-cell>
        </table:table-row>
        <table:table-row table:style-name="TableRow2489">
          <table:table-cell table:style-name="TableCell2490">
            <text:p text:style-name="P2491">Savivaldybės biudžeto augimas tūkst. Eur<text:s/></text:p>
          </table:table-cell>
          <table:table-cell table:style-name="TableCell2492">
            <text:p text:style-name="P2493"/>
            <text:p text:style-name="P2494">52566,0</text:p>
          </table:table-cell>
          <table:table-cell table:style-name="TableCell2495">
            <text:p text:style-name="P2496"/>
            <text:p text:style-name="P2497">53500,0</text:p>
            <text:p text:style-name="P2498"/>
          </table:table-cell>
          <table:table-cell table:style-name="TableCell2499">
            <text:p text:style-name="P2500"/>
            <text:p text:style-name="P2501">54500,0</text:p>
            <text:p text:style-name="P2502"/>
          </table:table-cell>
        </table:table-row>
        <table:table-row table:style-name="TableRow2503">
          <table:table-cell table:style-name="TableCell2504">
            <text:p text:style-name="P2505">Iš jų skiriama socialinėms paslaugoms tūkst. Eur<text:s/></text:p>
          </table:table-cell>
          <table:table-cell table:style-name="TableCell2506">
            <text:p text:style-name="P2507">2598,0</text:p>
          </table:table-cell>
          <table:table-cell table:style-name="TableCell2508">
            <text:p text:style-name="P2509">2950,0</text:p>
            <text:p text:style-name="P2510"/>
          </table:table-cell>
          <table:table-cell table:style-name="TableCell2511">
            <text:p text:style-name="P2512">3050,0</text:p>
            <text:p text:style-name="P2513"/>
          </table:table-cell>
        </table:table-row>
      </table:table>
      <text:p text:style-name="P2514"/>
      <text:p text:style-name="P2515"><text:span text:style-name="T2516">19</text:span><text:span text:style-name="T2517">. Išteklių prognozė ateinantiems 3 metams</text:span></text:p>
      <text:p text:style-name="P2518">Lėšų poreikis socialinėms paslaugoms teikti auga kiekvienais metais, jų reikės daugiau. Lėšos bus skirstomos pagal prioritetus. Daugės Kauno rajono gyventojų, gaunančių socialines paslaugas, mažės paslaugų laukimo laikas ir eilės, gerės socialines paslaugas teikiančių darbuotojų darbo sąlygos ir darbo motyvacija.<text:s/></text:p>
      <text:p text:style-name="P2519"/>
      <text:p text:style-name="P2520"><text:span text:style-name="T2521">20</text:span><text:span text:style-name="T2522">.</text:span><text:span text:style-name="T2523"><text:tab/>Siūlomos plėsti regioninės socialinės paslaugos, jų rūšys ir prognozuojamas</text:span></text:p>
      <text:p text:style-name="P2524"><text:span text:style-name="T2525">mastas</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Socialinių paslaugų rūšys (nurodomos pagal</text:p>
            <text:p text:style-name="P2533">žmonių socialines grupes)</text:p>
          </table:table-cell>
          <table:table-cell table:style-name="TableCell2534">
            <text:p text:style-name="P2535">Mastas (vietų skaičius)</text:p>
          </table:table-cell>
        </table:table-row>
        <table:table-row table:style-name="TableRow2536">
          <table:table-cell table:style-name="TableCell2537">
            <text:p text:style-name="P2538">Socialinės priežiūros paslaugos asmenims, turintiems psichikos negalią</text:p>
          </table:table-cell>
          <table:table-cell table:style-name="TableCell2539">
            <text:p text:style-name="P2540">20</text:p>
          </table:table-cell>
        </table:table-row>
        <table:table-row table:style-name="TableRow2541">
          <table:table-cell table:style-name="TableCell2542">
            <text:p text:style-name="P2543">Palydimoji globa jaunuoliams, paliekantiems globos įstaigą</text:p>
          </table:table-cell>
          <table:table-cell table:style-name="TableCell2544">
            <text:p text:style-name="P2545">5</text:p>
          </table:table-cell>
        </table:table-row>
        <table:table-row table:style-name="TableRow2546">
          <table:table-cell table:style-name="TableCell2547">
            <text:p text:style-name="P2548">Laikinas apnakvindinimas asmenims, patiriantiems socialinę riziką</text:p>
          </table:table-cell>
          <table:table-cell table:style-name="TableCell2549">
            <text:p text:style-name="P2550">10</text:p>
          </table:table-cell>
        </table:table-row>
      </table:table>
      <text:p text:style-name="P2551"/>
      <text:p text:style-name="P2552"><text:span text:style-name="T2553">VI</text:span><text:span text:style-name="T2554">.<text:s/></text:span><text:span text:style-name="T2555">PLANO ĮGYVENDINIMO PRIEŽIŪRA</text:span></text:p>
      <text:p text:style-name="P2556"/>
      <text:p text:style-name="P2557"><text:span text:style-name="T2558">21</text:span><text:span text:style-name="T2559">. Socialinių paslaugų plano įgyvendinimo priežiūros vykdytojai</text:span></text:p>
      <text:p text:style-name="P2560"/>
      <text:p text:style-name="P2561">Už Kauno rajono savivaldybės 2019 m. socialinių paslaugų plano įgyvendinimą atsakinga Kauno rajono savivaldybės administracija, Socialinės paramos skyrius, socialines paslaugas teikiančių įstaigų vadovai, nevyriausybinių organizacijų vadovai.</text:p>
      <text:p text:style-name="P2562">Kauno rajono savivaldybės 2019 m. socialinių paslaugų plano įgyvendinimą prižiūrės Kauno rajono savivaldybės administracijos Socialinės paramos skyrius.</text:p>
      <text:p text:style-name="P2563"/>
      <text:p text:style-name="P2564"><text:span text:style-name="T2565">22</text:span><text:span text:style-name="T2566">.<text:s/></text:span><text:span text:style-name="T2567">Socialinių paslaugų plano įgyvendinimo priežiūros etapai ir įvertinimo rezultatai</text:span></text:p>
      <text:p text:style-name="P2568"/>
      <text:p text:style-name="P2569">Kauno rajono savivaldybės 2019 m. socialinių paslaugų plano įgyvendinimas bus įvertintas iki 2020 m. balandžio 6 d. Plano vertinimo rezultatai bus skelbiami Savivaldybės interneto svetainėje, aptariami su Savivaldybės ir socialinių paslaugų įstaigų vadovais, Savivaldybės administracijos atstovais, nevyriausybinių organizacijų vadovais.<text:s/></text:p>
      <text:p text:style-name="P2570"/>
      <text:p text:style-name="P2571"/>
      <text:p text:style-name="P2572"><text:span text:style-name="T2573">23</text:span><text:span text:style-name="T2574">. Pasiektų rezultatų, tikslų ir uždavinių analizė, numatytų vykdyti priemonių efektyvumas</text:span></text:p>
      <text:p text:style-name="P2575"/>
      <text:p text:style-name="P2576">Vertinant Kauno rajono savivaldybės 2019 m. socialinių paslaugų planą bus stebima, ar pasiekti laukiami rezultatai, tikslai ir uždaviniai, ar įgyvendintos visos priemonės laukiamiems rezultatams pasiekti, ar skirtos numatytos lėšos. Socialinės paslaugos Kauno rajono gyventojams bus teikiamos atsižvelgiant į paslaugų poreikį, finansavimą, paslaugas reglamentuojančius teisės aktus ir jų pasikeitimus bei kitas aplinkybes.<text:s/></text:p>
      <text:p text:style-name="P2577"/>
      <text:p text:style-name="P2578"><text:span text:style-name="T25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3-07T07:09:00Z</meta:creation-date>
    <dc:date>2019-03-07T07:09:00Z</dc:date>
    <meta:print-date>2019-02-28T11:58:00Z</meta:print-date>
    <meta:template xlink:href="Normal.dotm" xlink:type="simple"/>
    <meta:editing-cycles>2</meta:editing-cycles>
    <meta:editing-duration>PT0S</meta:editing-duration>
    <meta:user-defined meta:name="LabbisDVSAttachmentId">51181874-af3c-449e-820c-082b29c6c3b0</meta:user-defined>
    <meta:document-statistic meta:page-count="21" meta:paragraph-count="743" meta:word-count="7222" meta:character-count="55734" meta:row-count="1894" meta:non-whitespace-character-count="49255"/>
  </office:meta>
</office:document-meta>
</file>